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ИНФОРМАЦИЯ ОБ ОАО «ДОНЭНЕРГО» за 2013 г. в соответствии с <text:line-break/>Постановлением Правительства Российской Федерации от 21.01.2004 г. № 24</text:p>
      <text:p text:style-name="Text_20_body">9. Субъекты рынков электрической энергии раскрывают следующую информацию: </text:p>
      <text:p text:style-name="Text_20_body">а) годовая финансовая (бухгалтерская) отчетность, а также аудиторское заключение (в случае, если в соответствии с законодательством Российской Федерации осуществлялась аудиторская проверка); <text:line-break/>ПП РФ 24 от 21_01_2004 п 9 а <draw:frame draw:style-name="fr1" draw:name="Графический объект1" text:anchor-type="as-char" svg:width="0.847cm" svg:height="0.423cm" draw:z-index="0"><draw:image xlink:href="http://www.donenergo.net/bitrix/images/fileman/htmledit2/comments.gif" xlink:type="simple" xlink:show="embed" xlink:actuate="onLoad"/></draw:frame><text:bookmark text:name="bxid_368236"/> </text:p>
      <text:p text:style-name="Text_20_body">б) структура и объем затрат на производство и реализацию товаров (работ, услуг); <text:line-break/>ПП РФ 24 от 21_01_2004 п 9 б <draw:frame draw:style-name="fr1" draw:name="Графический объект2" text:anchor-type="as-char" svg:width="0.847cm" svg:height="0.423cm" draw:z-index="1"><draw:image xlink:href="http://www.donenergo.net/bitrix/images/fileman/htmledit2/comments.gif" xlink:type="simple" xlink:show="embed" xlink:actuate="onLoad"/></draw:frame><text:bookmark text:name="bxid_641094"/> </text:p>
      <text:p text:style-name="Text_20_body">11. Сетевая организация помимо информации, предусмотренной пунктом 9 настоящего документа, раскрывает информацию: </text:p>
      <text:p text:style-name="Text_20_body">а) о ценах (тарифах) на товары (работы, услуги) субъектов естественных монополий, в отношении которых применяется государственное регулирование (далее - регулируемые товары (работы, услуги)), включая информацию о тарифах на услуги по передаче электрической энергии и размерах платы за технологическое присоединение к электрическим сетям на текущий период регулирования, с указанием источника официального опубликования решения регулирующего органа об установлении тарифов; <text:line-break/>ПП РФ 24 от 21_01_2004 п 11 а <draw:frame draw:style-name="fr1" draw:name="Графический объект3" text:anchor-type="as-char" svg:width="0.847cm" svg:height="0.423cm" draw:z-index="2"><draw:image xlink:href="http://www.donenergo.net/bitrix/images/fileman/htmledit2/comments.gif" xlink:type="simple" xlink:show="embed" xlink:actuate="onLoad"/></draw:frame><text:bookmark text:name="bxid_138441"/> </text:p>
      <text:p text:style-name="Text_20_body">б) об основных потребительских характеристиках регулируемых товаров (работ, услуг) субъектов естественных монополий и их соответствии государственным и иным утвержденным стандартам качества, включая информацию: </text:p>
      <text:p text:style-name="Text_20_body">о балансе электрической энергии и мощности, в том числе: <text:line-break/>- об отпуске электроэнергии в сеть и отпуске электроэнергии из сети сетевой компании по уровням напряжений, используемых для ценообразования, потребителям электрической энергии и территориальным сетевым организациям, присоединенным к сетям сетевой организации; <text:line-break/>- об объеме переданной электроэнергии по договорам об оказании услуг по передаче электроэнергии потребителям сетевой организации в разрезе уровней напряжений, используемых для ценообразования; <text:line-break/>- о потерях электроэнергии в сетях сетевой организации в абсолютном и относительном выражении по уровням напряжения, используемым для целей ценообразования; </text:p>
      <text:p text:style-name="Text_20_body">о затратах на оплату потерь, в том числе: <text:line-break/>-о затратах сетевой организации на покупку потерь в собственных сетях; <text:line-break/>- об уровне нормативных потерь электроэнергии на текущий период с указанием источника опубликования решения об установлении уровня нормативных потерь; <text:line-break/>- о перечне мероприятий по снижению размеров потерь в сетях, а также о сроках их исполнения и источниках финансирования; <text:line-break/>- о закупке сетевыми организациями электрической энергии для компенсации потерь в сетях и ее стоимости; <text:line-break/>- о размере фактических потерь, оплачиваемых покупателями при осуществлении расчетов за электрическую энергию по уровням напряжения; <text:line-break/>ПП РФ 24 от 21_01_2004 п 11 б абз. 1-11 <draw:frame draw:style-name="fr1" draw:name="Графический объект4" text:anchor-type="as-char" svg:width="0.847cm" svg:height="0.423cm" draw:z-index="3"><draw:image xlink:href="http://www.donenergo.net/bitrix/images/fileman/htmledit2/comments.gif" xlink:type="simple" xlink:show="embed" xlink:actuate="onLoad"/></draw:frame><text:bookmark text:name="bxid_313453"/> </text:p>
      <text:p text:style-name="Text_20_body">- о перечне зон деятельности сетевой организации с детализацией по населенным пунктам и районам городов, определяемых в соответствии с границами балансовой принадлежности электросетевого хозяйства, находящегося в собственности сетевой организации или на ином законном основании; <text:line-break/>ПП РФ 24 от 21_01_2004 п 11 б абз. 12 <draw:frame draw:style-name="fr1" draw:name="Графический объект5" text:anchor-type="as-char" svg:width="0.847cm" svg:height="0.423cm" draw:z-index="4"><draw:image xlink:href="http://www.donenergo.net/bitrix/images/fileman/htmledit2/comments.gif" xlink:type="simple" xlink:show="embed" xlink:actuate="onLoad"/></draw:frame><text:bookmark text:name="bxid_717515"/> </text:p>
      <text:p text:style-name="Text_20_body">о техническом состоянии сетей, в том числе: <text:line-break/><text:soft-page-break/>- о сводных данных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, с указанием даты аварийного отключения объектов электросетевого хозяйства и включения их в работу, причин аварий (по итогам расследования в установленном порядке) и мероприятий по их устранению; <text:line-break/>- об объеме недопоставленной в результате аварийных отключений электрической энергии; <text:line-break/>ПП РФ 24 от 21_01_2004 п 11 б абз. 13-15 за 1 квартал 2013г. <text:bookmark text:name="bxid_123498"/><text:a xlink:type="simple" xlink:href="http://www.donenergo.net/upload/svodAv2013_1.pdf" office:target-frame-name="_blank" xlink:show="new">(скачать pdf 167,5 кб</text:a>); </text:p>
      <text:p text:style-name="Text_20_body">- 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35 кВ и выше; <text:line-break/>Сведения об общей пропускной способности, документ: Текущий резерв мощности. <draw:frame draw:style-name="fr1" draw:name="Графический объект6" text:anchor-type="as-char" svg:width="0.847cm" svg:height="0.423cm" draw:z-index="5"><draw:image xlink:href="http://www.donenergo.net/bitrix/images/fileman/htmledit2/comments.gif" xlink:type="simple" xlink:show="embed" xlink:actuate="onLoad"/></draw:frame><text:bookmark text:name="bxid_642411"/> </text:p>
      <text:p text:style-name="Text_20_body">- о вводе в ремонт и выводе из ремонта электросетевых объектов с указанием сроков (сводная информация); <text:line-break/>ПП РФ 24 от 21_01_2004 п 11 б абз. 17 - информация представлена в разделе Потребителю / Временные отключения электроэнергии/ План график вывода в ремонт оборудования филиалов ОАО Донэнерго (<text:bookmark text:name="bxid_902366"/><text:a xlink:type="simple" xlink:href="http://www.donenergo.ru/consumer/graphs_of_the_time_constraints/">перейти</text:a>);</text:p>
      <text:p text:style-name="Text_20_body">в) о наличии (об отсутствии) технической возможности доступа к регулируемым товарам (работам, услугам) субъектов естественных монополий и о регистрации и ходе реализации заявок на технологическое присоединение к электрическим сетям, включая информацию, содержащую сводные данные в разрезе субъектов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: <text:line-break/>- поданных заявок и объема мощности, необходимого для их удовлетворения; </text:p>
      <text:p text:style-name="Text_20_body">Сведения о заявках на технологическое присоединение, документ: Информация по поданным заявкам на технологическое присоединение за 2009-2013 г.г. - информация размещена в разделе Раскрытие информации / Электрические сети / Сведения о заявках на технологическое присоединение; <draw:frame draw:style-name="fr1" draw:name="Графический объект7" text:anchor-type="as-char" svg:width="0.847cm" svg:height="0.423cm" draw:z-index="6"><draw:image xlink:href="http://www.donenergo.net/bitrix/images/fileman/htmledit2/comments.gif" xlink:type="simple" xlink:show="embed" xlink:actuate="onLoad"/></draw:frame><text:bookmark text:name="bxid_422488"/> </text:p>
      <text:p text:style-name="Text_20_body">- заключенных договоров об осуществлении технологического присоединения к электрическим сетям, содержащих сведения об объеме присоединяемой мощности, сроках и плате по каждому договору; </text:p>
      <text:p text:style-name="Text_20_body">Сведения о заключенных договорах на технологическое присоединение к распределительным сетям ОАО «Донэнерго» - информация размещена в разделе Раскрытие информации / Электрические сети / Сведения о заключенных договорах на технологическое присоединение к распределительным сетям ОАО «Донэнерго» (<text:bookmark text:name="bxid_404600"/><text:a xlink:type="simple" xlink:href="http://www.donenergo.ru/open_information/electrical_networks/">перейти</text:a>);</text:p>
      <text:p text:style-name="Text_20_body"/>
      <text:p text:style-name="Text_20_body">- аннулированных заявок на технологическое присоединение; </text:p>
      <text:p text:style-name="Text_20_body">Сведения о заявках на технологическое присоединение, документ: Информация по аннулированным заявкам на технологическое присоединение за 2009-2013 г.г. - информация размещена в разделе Раскрытие информации / Электрические сети / Сведения о заключенных договорах на технологическое присоединение к распределительным сетям ОАО «Донэнерго» (<text:bookmark text:name="bxid_358213"/><text:a xlink:type="simple" xlink:href="http://www.donenergo.ru/open_information/electrical_networks/">перейти</text:a>);</text:p>
      <text:p text:style-name="Text_20_body"/>
      <text:p text:style-name="Text_20_body">- выполненных присоединений и присоединенной мощности; </text:p>
      <text:p text:style-name="Text_20_body">Сведения об общей пропускной способности, документ: Данные о присоединенных потребителях <draw:frame draw:style-name="fr1" draw:name="Графический объект8" text:anchor-type="as-char" svg:width="0.847cm" svg:height="0.423cm" draw:z-index="7"><draw:image xlink:href="http://www.donenergo.net/bitrix/images/fileman/htmledit2/comments.gif" xlink:type="simple" xlink:show="embed" xlink:actuate="onLoad"/></draw:frame><text:bookmark text:name="bxid_508610"/> </text:p>
      <text:p text:style-name="Text_20_body"><text:soft-page-break/>г)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; <text:line-break/>Сведения об общей пропускной способности, документ: Данные режимного замера (<text:bookmark text:name="bxid_262571"/><text:a xlink:type="simple" xlink:href="http://www.donenergo.net/upload/iblock/774/EL72012.doc">скачать doc 30,5 кб</text:a>)</text:p>
      <text:p text:style-name="Text_20_body">д) об условиях, на которых осуществляется поставка регулируемых товаров (работ, услуг) субъектами естественных монополий, и (или) об условиях договоров об осуществлении технологического присоединения к электрическим сетям с указанием типовых форм договоров об оказании услуг по передаче электрической энергии, типовых договоров об осуществлении технологического присоединения к электрическим сетям и источника официального опубликования нормативного правового акта, регулирующего условия этих договоров; <text:line-break/>Условия договоров об оказании услуг по передаче электрической энергии отражены в Постановлении Правительства РФ № 861 от 27.12.2004 г. и Постановлении Правительства РФ № 530 от 31.08.2006 г. <text:line-break/>Условия договоров об оказании услуг по технологическому присоединению, а также регламентирующие и типовые документы расположены по адресу: <text:bookmark text:name="bxid_273431"/><text:a xlink:type="simple" xlink:href="http://www.donenergo.ru/">www.donenergo.ru</text:a>, раздел «Потребителю», «Технологическое присоединение с электрическим сетям»; </text:p>
      <text:p text:style-name="Text_20_body">е) о порядке выполнения технологических, технических и других мероприятий, связанных с технологическим присоединением к электрическим сетям, включая перечень мероприятий, необходимых для осуществления технологического присоединения к электрическим сетям, и порядок выполнения этих мероприятий с указанием ссылок на нормативные правовые акты по адресу: <text:bookmark text:name="bxid_899616"/><text:a xlink:type="simple" xlink:href="http://www.donenergo.ru/">www.donenergo.ru</text:a>, раздел «Потребителю», «Технологическое присоединение с электрическим сетям»; </text:p>
      <text:p text:style-name="Text_20_body">ж) об инвестиционных программах (о проектах инвестиционных программ) и отчетах об их реализации, включая: <text:line-break/>- отчеты о выполнении годовых планов капитальных вложений и планов капитального ремонта (инвестиционных программ) с указанием достигнутых результатов в части расширения пропускной способности, снижения потерь в сетях и увеличения резерва для присоединения потребителей отдельно по каждому центру питания напряжением 35 кВ и выше по форме, утверждаемой уполномоченным Правительством Российской Федерации федеральным органом исполнительной власти; <text:line-break/>- планы капитальных вложений и планы капитального ремонта (инвестиционные программы), касающиеся реконструкции и развития электрических сетей, согласованные в порядке, установленном Правительством Российской Федерации, с указанием характеристик сетевого оборудования, даты расширения пропускной способности, снижения потерь в сетях и увеличения резерва для присоединения потребителей по каждому центру питания напряжением 35 кВ и выше по форме, утверждаемой уполномоченным Правительством Российской Федерации федеральным органом исполнительной власти (для объектов капитального строительства (основных строек) указываются сроки начала и окончания строительства, стоимостная оценка инвестиций в целом по объекту и за рассматриваемый календарный год, а также основные проектные характеристики. Для объектов долгосрочных финансовых вложений также указывается стоимостная оценка инвестиций в целом по объекту и за рассматриваемый календарный год.); <text:line-break/>ПП РФ 24 от 21_01_2004 п 11 ж абз. 2 <draw:frame draw:style-name="fr1" draw:name="Графический объект9" text:anchor-type="as-char" svg:width="0.847cm" svg:height="0.423cm" draw:z-index="8"><draw:image xlink:href="http://www.donenergo.net/bitrix/images/fileman/htmledit2/comments.gif" xlink:type="simple" xlink:show="embed" xlink:actuate="onLoad"/></draw:frame><text:bookmark text:name="bxid_304487"/> з) о способах приобретения, стоимости и объемах товаров, необходимых для оказания услуг по передаче электроэнергии, включая информацию: <text:line-break/>-о корпоративных правилах осуществления закупок (включая использование конкурсов, аукционов); <text:line-break/>-о проведении закупок товаров, необходимых для производства регулируемых услуг (включая использование конкурсов, аукционов), с указанием наименований товаров и <text:soft-page-break/>предполагаемых объемов закупок.</text:p>
      <text:p text:style-name="Text_20_body">ОАО «Донэнерго» проводит конкурсные закупки финансовых, аудиторских и страховых услуг в соответствии с требованиями ФЗ №135 от 26.07.2006 г. «О защите конкуренции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Филимонов</meta:initial-creator>
    <meta:creation-date>2013-04-19T14:36:06.68</meta:creation-date>
    <dc:date>2013-04-19T14:38:39.20</dc:date>
    <dc:creator>Андрей Филимонов</dc:creator>
    <meta:editing-duration>P0D</meta:editing-duration>
    <meta:editing-cycles>1</meta:editing-cycles>
    <meta:document-statistic meta:table-count="0" meta:image-count="9" meta:object-count="0" meta:page-count="4" meta:paragraph-count="26" meta:word-count="1243" meta:character-count="9925" meta:non-whitespace-character-count="8643"/>
    <meta:generator>LibreOffice/3.5$Windows_x86 LibreOffice_project/dc9775d-05ecbee-0851ad3-1586698-727bf66</meta:generator>
  </office:meta>
</office:document-meta>
</file>