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 style:writing-mode="lr-tb"/>
    </style:style>
    <style:style style:name="Таблица1.A" style:family="table-column">
      <style:table-column-properties style:column-width="2.979cm" style:rel-column-width="7598*"/>
    </style:style>
    <style:style style:name="Таблица1.B" style:family="table-column">
      <style:table-column-properties style:column-width="2.697cm" style:rel-column-width="6879*"/>
    </style:style>
    <style:style style:name="Таблица1.C" style:family="table-column">
      <style:table-column-properties style:column-width="3.082cm" style:rel-column-width="7857*"/>
    </style:style>
    <style:style style:name="Таблица1.D" style:family="table-column">
      <style:table-column-properties style:column-width="4.329cm" style:rel-column-width="11040*"/>
    </style:style>
    <style:style style:name="Таблица1.E" style:family="table-column">
      <style:table-column-properties style:column-width="6.927cm" style:rel-column-width="17664*"/>
    </style:style>
    <style:style style:name="Таблица1.F" style:family="table-column">
      <style:table-column-properties style:column-width="5.685cm" style:rel-column-width="1449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4b5d52" officeooo:paragraph-rsid="00478f61" style:font-size-asian="12pt" style:font-style-asian="normal" style:font-weight-asian="normal" style:font-size-complex="12pt" style:text-emphasize="none"/>
    </style:style>
    <style:style style:name="P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b5d52" officeooo:paragraph-rsid="00478f61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officeooo:rsid="004b5d52" officeooo:paragraph-rsid="00478f61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4b5d52" officeooo:paragraph-rsid="00478f6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478f61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18bab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officeooo:rsid="004b5d52" officeooo:paragraph-rsid="0018bab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4b5d52" officeooo:paragraph-rsid="0018bab1" style:font-size-asian="12pt" style:font-style-asian="normal" style:font-weight-asian="normal" style:font-size-complex="12pt" style:text-emphasize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4b5d52" officeooo:paragraph-rsid="00478f61" style:font-size-asian="12pt" style:font-style-asian="normal" style:font-weight-asian="normal" style:font-size-complex="12pt" style:text-emphasize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4b5d52" officeooo:paragraph-rsid="001a64c0" fo:background-color="transparent" style:font-size-asian="12pt" style:font-style-asian="normal" style:font-weight-asian="normal" style:font-size-complex="12pt" style:text-emphasize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" fo:font-size="12pt" officeooo:rsid="004b5d52" officeooo:paragraph-rsid="0018bab1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" fo:font-size="12pt" officeooo:rsid="004b5d52" officeooo:paragraph-rsid="00478f61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" fo:font-size="12pt" officeooo:rsid="0063cd38" officeooo:paragraph-rsid="0063cd38" fo:background-color="transparent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style:writing-mode="lr-tb">
        <style:tab-stops>
          <style:tab-stop style:position="0.801cm"/>
          <style:tab-stop style:position="17.463cm"/>
        </style:tab-stops>
      </style:paragraph-properties>
      <style:text-properties officeooo:paragraph-rsid="0018bab1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4b5d52" officeooo:paragraph-rsid="0018bab1" style:font-size-asian="12pt" style:font-weight-asian="normal" style:font-name-complex="Times New Roman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officeooo:rsid="004b5d52" officeooo:paragraph-rsid="0018bab1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4b5d52" officeooo:paragraph-rsid="0018bab1" style:font-size-asian="12pt" style:font-weight-asian="normal" style:font-name-complex="Times New Roman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paragraph-rsid="0018bab1" style:font-size-asian="12pt" style:font-weight-asian="normal" style:font-name-complex="Times New Roman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4b0c0f" officeooo:paragraph-rsid="004b0c0f" fo:background-color="transparent" style:font-size-asian="12pt" style:font-weight-asian="normal" style:font-name-complex="Times New Roman" style:font-size-complex="12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officeooo:rsid="004b0c0f" officeooo:paragraph-rsid="006050a4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officeooo:rsid="004b0c0f" officeooo:paragraph-rsid="004c5bc9" fo:background-color="transparent" style:font-size-asian="12pt" style:font-weight-asian="normal" style:font-name-complex="Times New Roman" style:font-size-complex="12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officeooo:rsid="005709e0" officeooo:paragraph-rsid="00620bf1" fo:background-color="transparent" style:font-size-asian="12pt" style:font-weight-asian="normal" style:font-name-complex="Times New Roman" style:font-size-complex="12pt" style:font-weight-complex="normal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language="ru" fo:country="RU" fo:font-weight="normal" officeooo:rsid="004b31d6" officeooo:paragraph-rsid="005709e0" fo:background-color="transparent" style:font-size-asian="12pt" style:font-weight-asian="normal" style:font-name-complex="Times New Roman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63cd38" officeooo:paragraph-rsid="0063cd38" fo:background-color="transparent" style:font-size-asian="12pt" style:font-weight-asian="normal" style:font-name-complex="Times New Roman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language-asian="zxx" style:country-asian="none" style:font-size-complex="12pt" style:language-complex="ar" style:country-complex="SA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paragraph-rsid="0018bab1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4b5d52" officeooo:paragraph-rsid="0018bab1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5709e0" officeooo:paragraph-rsid="005709e0" fo:background-color="transparen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4b0c0f" officeooo:paragraph-rsid="004b0c0f" fo:background-color="transparent" style:font-size-asian="12pt" style:font-size-complex="12pt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officeooo:rsid="01b06ed7" officeooo:paragraph-rsid="0063cd38" fo:background-color="transparent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4b0c0f" officeooo:paragraph-rsid="0063cd38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font-weight="normal" officeooo:rsid="01b06ed7" officeooo:paragraph-rsid="0063cd38" fo:background-color="transparent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" fo:font-size="12pt" officeooo:paragraph-rsid="0018bab1" style:font-size-asian="12pt" style:font-size-complex="12pt"/>
    </style:style>
    <style:style style:name="T1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fo:language="ru" fo:country="RU" fo:font-weight="normal" officeooo:rsid="004e93cf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language="ru" fo:country="RU" fo:font-weight="normal" officeooo:rsid="004b5d52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style:font-name="Times New Roman" fo:language="ru" fo:country="RU" officeooo:rsid="01663662" style:font-name-complex="Times New Roman"/>
    </style:style>
    <style:style style:name="T7" style:family="text">
      <style:text-properties style:font-name="Times New Roman" fo:language="ru" fo:country="RU" officeooo:rsid="01b06ed7" style:font-name-complex="Times New Roman"/>
    </style:style>
    <style:style style:name="T8" style:family="text">
      <style:text-properties style:font-name="Times New Roman" fo:language="ru" fo:country="RU" officeooo:rsid="0063cd38" style:font-name-complex="Times New Roman"/>
    </style:style>
    <style:style style:name="T9" style:family="text">
      <style:text-properties style:font-name="Times New Roman" fo:language="ru" fo:country="RU" officeooo:rsid="01b14113" style:font-name-complex="Times New Roman"/>
    </style:style>
    <style:style style:name="T10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1" style:family="text">
      <style:text-properties style:font-name="Times New Roman" fo:language="ru" fo:country="RU" fo:font-weight="normal" officeooo:rsid="0063cd38" style:font-weight-asian="normal" style:font-name-complex="Times New Roman" style:font-weight-complex="normal"/>
    </style:style>
    <style:style style:name="T12" style:family="text">
      <style:text-properties style:font-name="Times New Roman" fo:language="ru" fo:country="RU" fo:font-weight="normal" officeooo:rsid="01b14113" style:font-weight-asian="normal" style:font-name-complex="Times New Roman" style:font-weight-complex="normal"/>
    </style:style>
    <style:style style:name="T13" style:family="text">
      <style:text-properties style:font-name="Times New Roman" fo:language="ru" fo:country="RU" fo:font-weight="normal" officeooo:rsid="004e93cf" style:font-weight-asian="normal" style:font-name-complex="Times New Roman" style:font-weight-complex="normal"/>
    </style:style>
    <style:style style:name="T14" style:family="text">
      <style:text-properties style:font-name="Times New Roman" fo:language="ru" fo:country="RU" fo:font-weight="normal" officeooo:rsid="004b5d52" style:font-weight-asian="normal" style:font-name-complex="Times New Roman" style:font-weight-complex="normal"/>
    </style:style>
    <style:style style:name="T15" style:family="text">
      <style:text-properties officeooo:rsid="004b5d52"/>
    </style:style>
    <style:style style:name="T16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b5d5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4b5d5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officeooo:rsid="004b5d5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b5d5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normal" style:font-weight-asian="normal" style:font-name-complex="Times New Roman" style:font-weight-complex="normal"/>
    </style:style>
    <style:style style:name="T26" style:family="text">
      <style:text-properties fo:language="ru" fo:country="RU" fo:font-weight="normal" officeooo:rsid="004e93cf" style:font-weight-asian="normal" style:font-name-complex="Times New Roman" style:font-weight-complex="normal"/>
    </style:style>
    <style:style style:name="T27" style:family="text">
      <style:text-properties fo:language="ru" fo:country="RU" fo:font-weight="normal" officeooo:rsid="004b5d52" style:font-weight-asian="normal" style:font-name-complex="Times New Roman" style:font-weight-complex="normal"/>
    </style:style>
    <style:style style:name="T28" style:family="text">
      <style:text-properties fo:language="ru" fo:country="RU" fo:font-weight="normal" officeooo:rsid="0063cd38" style:font-weight-asian="normal" style:font-name-complex="Times New Roman" style:font-weight-complex="normal"/>
    </style:style>
    <style:style style:name="T29" style:family="text">
      <style:text-properties fo:language="ru" fo:country="RU" fo:font-weight="normal" officeooo:rsid="01b14113" style:font-weight-asian="normal" style:font-name-complex="Times New Roman" style:font-weight-complex="normal"/>
    </style:style>
    <style:style style:name="T30" style:family="text">
      <style:text-properties fo:language="ru" fo:country="RU" style:font-name-complex="Times New Roman"/>
    </style:style>
    <style:style style:name="T31" style:family="text">
      <style:text-properties fo:language="ru" fo:country="RU" officeooo:rsid="01663662" style:font-name-complex="Times New Roman"/>
    </style:style>
    <style:style style:name="T32" style:family="text">
      <style:text-properties fo:language="ru" fo:country="RU" officeooo:rsid="01b06ed7" style:font-name-complex="Times New Roman"/>
    </style:style>
    <style:style style:name="T33" style:family="text">
      <style:text-properties fo:language="ru" fo:country="RU" officeooo:rsid="0063cd38" style:font-name-complex="Times New Roman"/>
    </style:style>
    <style:style style:name="T34" style:family="text">
      <style:text-properties fo:language="ru" fo:country="RU" officeooo:rsid="01b14113" style:font-name-complex="Times New Roman"/>
    </style:style>
    <style:style style:name="T35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4b5d52" style:font-style-asian="normal" style:font-weight-asian="normal" style:font-name-complex="Times New Roman" style:font-weight-complex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officeooo:rsid="0018bab1" style:font-style-asian="normal" style:font-weight-asian="normal" style:text-emphasize="none"/>
    </style:style>
    <style:style style:name="T39" style:family="text">
      <style:text-properties officeooo:rsid="0018bab1"/>
    </style:style>
    <style:style style:name="T40" style:family="text">
      <style:text-properties officeooo:rsid="005709e0"/>
    </style:style>
    <style:style style:name="T41" style:family="text">
      <style:text-properties officeooo:rsid="0063cd38"/>
    </style:style>
    <style:style style:name="T42" style:family="text">
      <style:text-properties officeooo:rsid="006050a4"/>
    </style:style>
    <style:style style:name="T43" style:family="text">
      <style:text-properties officeooo:rsid="00597a9e"/>
    </style:style>
    <style:style style:name="T44" style:family="text">
      <style:text-properties officeooo:rsid="005e56e3"/>
    </style:style>
    <style:style style:name="T45" style:family="text">
      <style:text-properties officeooo:rsid="01b06ed7"/>
    </style:style>
    <style:style style:name="T46" style:family="text">
      <style:text-properties officeooo:rsid="001a64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5">Реестр заявлений о предоставлении доступа к </text:span><text:span text:style-name="T26">объектам </text:span><text:span text:style-name="T25">инфраструктур</text:span><text:span text:style-name="T26">ы</text:span><text:span text:style-name="T25"> АО «Донэнерго» </text:span></text:p>
      <text:p text:style-name="P36"><text:span text:style-name="T2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6">Субъект Российской Федерации</text:p>
          </table:table-cell>
          <table:table-cell table:style-name="Таблица1.A1" office:value-type="string">
            <text:p text:style-name="P16">Номер заявления</text:p>
          </table:table-cell>
          <table:table-cell table:style-name="Таблица1.A1" office:value-type="string">
            <text:p text:style-name="P29"><text:span text:style-name="T27">Д</text:span><text:span text:style-name="T25">ата </text:span><text:span text:style-name="T27">и</text:span><text:span text:style-name="T25"> время поступления заявки</text:span></text:p>
          </table:table-cell>
          <table:table-cell table:style-name="Таблица1.A1" office:value-type="string">
            <text:p text:style-name="P16">Наименование и организационно-правовая форма заявителя</text:p>
          </table:table-cell>
          <table:table-cell table:style-name="Таблица1.A1" office:value-type="string">
            <text:p text:style-name="P20"><text:span text:style-name="T15">Наименование и описание</text:span> объект<text:span text:style-name="T15">а</text:span> инфраструктуры, <text:span text:style-name="T15">к которому запрашивается доступ</text:span> </text:p>
          </table:table-cell>
          <table:table-cell table:style-name="Таблица1.F1" office:value-type="string">
            <text:p text:style-name="P15"><text:span text:style-name="Основной_20_шрифт_20_абзаца"><text:span text:style-name="T17">П</text:span></text:span><text:span text:style-name="Основной_20_шрифт_20_абзаца"><text:span text:style-name="T16">лан</text:span></text:span><text:span text:style-name="Основной_20_шрифт_20_абзаца"><text:span text:style-name="T17">ируемый срок начала использования объекта инфраструктуры</text:span></text:span><text:span text:style-name="Основной_20_шрифт_20_абзаца"><text:span text:style-name="T16"> </text:span></text:span></text:p>
          </table:table-cell>
        </table:table-row>
        <table:table-row>
          <table:table-cell table:style-name="Таблица1.A2" office:value-type="string">
            <text:p text:style-name="P16">1</text:p>
          </table:table-cell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30">3</text:p>
          </table:table-cell>
          <table:table-cell table:style-name="Таблица1.A2" office:value-type="string">
            <text:p text:style-name="P16">4</text:p>
          </table:table-cell>
          <table:table-cell table:style-name="Таблица1.A2" office:value-type="string">
            <text:p text:style-name="P16">5</text:p>
          </table:table-cell>
          <table:table-cell table:style-name="Таблица1.F2" office:value-type="string">
            <text:p text:style-name="P11">6</text:p>
          </table:table-cell>
        </table:table-row>
        <table:table-row>
          <table:table-cell table:style-name="Таблица1.A2" office:value-type="string">
            <text:p text:style-name="P19">Ростовская область, г. Батайск</text:p>
          </table:table-cell>
          <table:table-cell table:style-name="Таблица1.A2" office:value-type="string">
            <text:p text:style-name="P19">№ 3</text:p>
          </table:table-cell>
          <table:table-cell table:style-name="Таблица1.A2" office:value-type="string">
            <text:p text:style-name="P28">15.03.2018</text:p>
            <text:p text:style-name="P28"/>
          </table:table-cell>
          <table:table-cell table:style-name="Таблица1.A2" office:value-type="string">
            <text:p text:style-name="P19">ПАО «МТС»</text:p>
          </table:table-cell>
          <table:table-cell table:style-name="Таблица1.A2" office:value-type="string">
            <text:p text:style-name="P27">ВОЛС доп. соглашение к договору +148 установочных мест, г. Батайск, от ул. Северной по ул. Мира, до Октябрьской, 120 с ответвлениями до ул. Крупской , 27</text:p>
          </table:table-cell>
          <table:table-cell table:style-name="Таблица1.F2" office:value-type="string">
            <text:p text:style-name="P13"><text:span text:style-name="T24">март</text:span> 2018</text:p>
          </table:table-cell>
        </table:table-row>
        <table:table-row>
          <table:table-cell table:style-name="Таблица1.A2" office:value-type="string">
            <text:p text:style-name="P3"><text:span text:style-name="T36">Ростовская Обл. г. Донецк</text:span></text:p>
          </table:table-cell>
          <table:table-cell table:style-name="Таблица1.A2" office:value-type="string">
            <text:p text:style-name="P19">№ 2</text:p>
          </table:table-cell>
          <table:table-cell table:style-name="Таблица1.A2" office:value-type="string">
            <text:p text:style-name="P1">09.03.2018</text:p>
            <text:p text:style-name="P4"/>
          </table:table-cell>
          <table:table-cell table:style-name="Таблица1.A2" office:value-type="string">
            <text:p text:style-name="P2">ПАО ВымпелКом</text:p>
            <text:p text:style-name="P3"/>
          </table:table-cell>
          <table:table-cell table:style-name="Таблица1.A2" office:value-type="string">
            <text:p text:style-name="P2">Предоставление установочных мест на опорах ВЛ АО «Донэнерго»</text:p>
            <text:p text:style-name="P3"/>
          </table:table-cell>
          <table:table-cell table:style-name="Таблица1.F2" office:value-type="string">
            <text:p text:style-name="P12"><text:span text:style-name="T38">апрель </text:span><text:span text:style-name="T37">2018</text:span></text:p>
          </table:table-cell>
        </table:table-row>
        <table:table-row>
          <table:table-cell table:style-name="Таблица1.A2" office:value-type="string">
            <text:p text:style-name="P5"><text:span text:style-name="T35">Ростовская Обл. г. Каменск – Шахтинский</text:span></text:p>
          </table:table-cell>
          <table:table-cell table:style-name="Таблица1.A2" office:value-type="string">
            <text:p text:style-name="P19">№ 3</text:p>
          </table:table-cell>
          <table:table-cell table:style-name="Таблица1.A2" office:value-type="string">
            <text:p text:style-name="P1">16.03.2018</text:p>
            <text:p text:style-name="P4"/>
          </table:table-cell>
          <table:table-cell table:style-name="Таблица1.A2" office:value-type="string">
            <text:p text:style-name="P2">ИП Демин М. В.</text:p>
            <text:p text:style-name="P3"/>
          </table:table-cell>
          <table:table-cell table:style-name="Таблица1.A2" office:value-type="string">
            <text:p text:style-name="P2">Предоставление установочных мест на опорах ВЛ АО «Донэнерго»</text:p>
            <text:p text:style-name="P3"/>
          </table:table-cell>
          <table:table-cell table:style-name="Таблица1.F2" office:value-type="string">
            <text:p text:style-name="P8"><text:span text:style-name="T39">апрель </text:span>2018</text:p>
            <text:p text:style-name="P12"/>
          </table:table-cell>
        </table:table-row>
        <table:table-row>
          <table:table-cell table:style-name="Таблица1.A2" office:value-type="string">
            <text:p text:style-name="P5"><text:span text:style-name="T35">Ростовская Обл. г. Каменск – Шахтинский</text:span></text:p>
          </table:table-cell>
          <table:table-cell table:style-name="Таблица1.A2" office:value-type="string">
            <text:p text:style-name="P19">№ 5</text:p>
          </table:table-cell>
          <table:table-cell table:style-name="Таблица1.A2" office:value-type="string">
            <text:p text:style-name="P1">19.03.2018</text:p>
            <text:p text:style-name="P4"/>
          </table:table-cell>
          <table:table-cell table:style-name="Таблица1.A2" office:value-type="string">
            <text:p text:style-name="P2">ПАО Мегафон</text:p>
            <text:p text:style-name="P3"/>
          </table:table-cell>
          <table:table-cell table:style-name="Таблица1.A2" office:value-type="string">
            <text:p text:style-name="P2">Предоставление установочных мест на опорах ВЛ АО «Донэнерго»</text:p>
            <text:p text:style-name="P3"/>
          </table:table-cell>
          <table:table-cell table:style-name="Таблица1.F2" office:value-type="string">
            <text:p text:style-name="P9"><text:span text:style-name="T39">июль </text:span>2018</text:p>
            <text:p text:style-name="P12"/>
          </table:table-cell>
        </table:table-row>
        <table:table-row>
          <table:table-cell table:style-name="Таблица1.A2" office:value-type="string">
            <text:p text:style-name="P21"><text:span text:style-name="T40">Ростовская</text:span> область г. <text:span text:style-name="T40">Ростов-на-Дону</text:span></text:p>
          </table:table-cell>
          <table:table-cell table:style-name="Таблица1.A2" office:value-type="string">
            <text:p text:style-name="P21">№ <text:span text:style-name="T41">3437</text:span></text:p>
          </table:table-cell>
          <table:table-cell table:style-name="Таблица1.A2" office:value-type="string">
            <text:p text:style-name="P31"><text:span text:style-name="T42">23</text:span>.<text:span text:style-name="T43">03</text:span>.201<text:span text:style-name="T43">8</text:span></text:p>
            <text:p text:style-name="P32"><text:s/>15:05</text:p>
          </table:table-cell>
          <table:table-cell table:style-name="Таблица1.A2" office:value-type="string">
            <text:p text:style-name="P21">ПАО «<text:span text:style-name="T44">МегаФон</text:span>»</text:p>
          </table:table-cell>
          <table:table-cell table:style-name="Таблица1.A2" office:value-type="string">
            <text:p text:style-name="P22"><text:span text:style-name="T40">П</text:span>редоставление установочных мест на опорах линий электропередач. <text:span text:style-name="T40">Ростовская</text:span> область г. <text:span text:style-name="T40">Ростов-на-Дону</text:span></text:p>
            <text:p text:style-name="P24">-по ул.Днепропетровская от ул.Каскадная до ул.Раздельная, ВЛ-10кВ Л-442 опоры № 18,19,20,21,22,23,24 </text:p>
            <text:p text:style-name="P25"/>
          </table:table-cell>
          <table:table-cell table:style-name="Таблица1.F2" office:value-type="string">
            <text:p text:style-name="P10"><text:span text:style-name="T39">июль </text:span>2018</text:p>
          </table:table-cell>
        </table:table-row>
        <text:soft-page-break/>
        <table:table-row>
          <table:table-cell table:style-name="Таблица1.A2" office:value-type="string">
            <text:p text:style-name="P21"><text:span text:style-name="T40">Ростовская</text:span> область г. <text:span text:style-name="T40">Ростов-на-Дону</text:span></text:p>
          </table:table-cell>
          <table:table-cell table:style-name="Таблица1.A2" office:value-type="string">
            <text:p text:style-name="P21">№ <text:span text:style-name="T44">2551</text:span></text:p>
          </table:table-cell>
          <table:table-cell table:style-name="Таблица1.A2" office:value-type="string">
            <text:p text:style-name="P31"><text:span text:style-name="T41">02</text:span>.<text:span text:style-name="T43">03</text:span>.201<text:span text:style-name="T43">8</text:span></text:p>
            <text:p text:style-name="P32"><text:s/>15:05</text:p>
          </table:table-cell>
          <table:table-cell table:style-name="Таблица1.A2" office:value-type="string">
            <text:p text:style-name="P21"><text:span text:style-name="T44">ПАО «ВымпелКом</text:span>»</text:p>
          </table:table-cell>
          <table:table-cell table:style-name="Таблица1.A2" office:value-type="string">
            <text:p text:style-name="P23"><text:span text:style-name="T40">П</text:span>редоставление установочных мест на опорах линий электропередач. <text:span text:style-name="T40">Ростовская</text:span> область г. <text:span text:style-name="T40">Ростов-на-Дону </text:span></text:p>
            <text:p text:style-name="P25"/>
          </table:table-cell>
          <table:table-cell table:style-name="Таблица1.F2" office:value-type="string">
            <text:p text:style-name="P14">Опор РГЭС нет</text:p>
          </table:table-cell>
        </table:table-row>
        <table:table-row>
          <table:table-cell table:style-name="Таблица1.A2" office:value-type="string">
            <text:p text:style-name="P21"><text:span text:style-name="T40">Ростовская</text:span> область г. <text:span text:style-name="T40">Ростов-на-Дону</text:span></text:p>
          </table:table-cell>
          <table:table-cell table:style-name="Таблица1.A2" office:value-type="string">
            <text:p text:style-name="P21">№ <text:span text:style-name="T41">2549</text:span></text:p>
          </table:table-cell>
          <table:table-cell table:style-name="Таблица1.A2" office:value-type="string">
            <text:p text:style-name="P31"><text:span text:style-name="T41">02</text:span>.<text:span text:style-name="T43">03</text:span>.201<text:span text:style-name="T43">8</text:span></text:p>
            <text:p text:style-name="P32"><text:s/>15:05</text:p>
          </table:table-cell>
          <table:table-cell table:style-name="Таблица1.A2" office:value-type="string">
            <text:p text:style-name="P21"><text:span text:style-name="T44">ПАО «ВымпелКом</text:span>»</text:p>
          </table:table-cell>
          <table:table-cell table:style-name="Таблица1.A2" office:value-type="string">
            <text:p text:style-name="P23"><text:span text:style-name="T40">П</text:span>редоставление установочных мест на опорах линий электропередач. <text:span text:style-name="T40">Ростовская</text:span> область г. <text:span text:style-name="T40">Ростов-на-Дону </text:span></text:p>
            <text:p text:style-name="P25"/>
          </table:table-cell>
          <table:table-cell table:style-name="Таблица1.F2" office:value-type="string">
            <text:p text:style-name="P14">Опор РГЭС нет</text:p>
          </table:table-cell>
        </table:table-row>
        <table:table-row>
          <table:table-cell table:style-name="Таблица1.A2" office:value-type="string">
            <text:p text:style-name="P21"><text:span text:style-name="T40">Ростовская</text:span> область г. <text:span text:style-name="T40">Ростов-на-Дону</text:span></text:p>
          </table:table-cell>
          <table:table-cell table:style-name="Таблица1.A2" office:value-type="string">
            <text:p text:style-name="P21">№ <text:span text:style-name="T41">2718</text:span></text:p>
          </table:table-cell>
          <table:table-cell table:style-name="Таблица1.A2" office:value-type="string">
            <text:p text:style-name="P31"><text:span text:style-name="T41">07</text:span>.<text:span text:style-name="T43">03</text:span>.201<text:span text:style-name="T43">8</text:span></text:p>
            <text:p text:style-name="P32"><text:s/>15:05</text:p>
          </table:table-cell>
          <table:table-cell table:style-name="Таблица1.A2" office:value-type="string">
            <text:p text:style-name="P21"><text:span text:style-name="T44">ПАО «ВымпелКом</text:span>»</text:p>
          </table:table-cell>
          <table:table-cell table:style-name="Таблица1.A2" office:value-type="string">
            <text:p text:style-name="P23"><text:span text:style-name="T40">П</text:span>редоставление установочных мест на опорах линий электропередач. <text:span text:style-name="T40">Ростовская</text:span> область г. <text:span text:style-name="T40">Ростов-на-Дону </text:span></text:p>
            <text:p text:style-name="P25"/>
          </table:table-cell>
          <table:table-cell table:style-name="Таблица1.F2" office:value-type="string">
            <text:p text:style-name="P14">Опор РГЭС нет</text:p>
          </table:table-cell>
        </table:table-row>
        <table:table-row>
          <table:table-cell table:style-name="Таблица1.A2" office:value-type="string">
            <text:p text:style-name="P21"><text:span text:style-name="T40">Ростовская</text:span> область г. <text:span text:style-name="T40">Ростов-на-Дону</text:span></text:p>
          </table:table-cell>
          <table:table-cell table:style-name="Таблица1.A2" office:value-type="string">
            <text:p text:style-name="P21">№ <text:span text:style-name="T41">2704</text:span></text:p>
          </table:table-cell>
          <table:table-cell table:style-name="Таблица1.A2" office:value-type="string">
            <text:p text:style-name="P31"><text:span text:style-name="T41">07</text:span>.<text:span text:style-name="T43">03</text:span>.201<text:span text:style-name="T43">8</text:span></text:p>
            <text:p text:style-name="P32"><text:s/>15:05</text:p>
          </table:table-cell>
          <table:table-cell table:style-name="Таблица1.A2" office:value-type="string">
            <text:p text:style-name="P21"><text:span text:style-name="T44">ПАО «ВымпелКом</text:span>»</text:p>
          </table:table-cell>
          <table:table-cell table:style-name="Таблица1.A2" office:value-type="string">
            <text:p text:style-name="P23"><text:span text:style-name="T40">П</text:span>редоставление установочных мест на опорах линий электропередач. <text:span text:style-name="T40">Ростовская</text:span> область г. <text:span text:style-name="T40">Ростов-на-Дону </text:span></text:p>
            <text:p text:style-name="P25"/>
          </table:table-cell>
          <table:table-cell table:style-name="Таблица1.F2" office:value-type="string">
            <text:p text:style-name="P14">Опор РГЭС нет</text:p>
          </table:table-cell>
        </table:table-row>
        <table:table-row>
          <table:table-cell table:style-name="Таблица1.A2" office:value-type="string">
            <text:p text:style-name="P21"><text:span text:style-name="T40">Ростовская</text:span> область г. <text:span text:style-name="T40">Ростов-на-Дону</text:span></text:p>
          </table:table-cell>
          <table:table-cell table:style-name="Таблица1.A2" office:value-type="string">
            <text:p text:style-name="P21">№ <text:span text:style-name="T41">3260</text:span></text:p>
          </table:table-cell>
          <table:table-cell table:style-name="Таблица1.A2" office:value-type="string">
            <text:p text:style-name="P31"><text:span text:style-name="T41">20</text:span>.<text:span text:style-name="T43">03</text:span>.201<text:span text:style-name="T43">8</text:span></text:p>
            <text:p text:style-name="P32"><text:s/>15:05</text:p>
          </table:table-cell>
          <table:table-cell table:style-name="Таблица1.A2" office:value-type="string">
            <text:p text:style-name="P21"><text:span text:style-name="T44">ПАО «ВымпелКом</text:span>»</text:p>
          </table:table-cell>
          <table:table-cell table:style-name="Таблица1.A2" office:value-type="string">
            <text:p text:style-name="P23"><text:span text:style-name="T40">П</text:span>редоставление установочных мест на опорах линий электропередач. <text:span text:style-name="T40">Ростовская</text:span> область г. <text:span text:style-name="T40">Ростов-на-Дону </text:span></text:p>
            <text:p text:style-name="P25"/>
          </table:table-cell>
          <table:table-cell table:style-name="Таблица1.F2" office:value-type="string">
            <text:p text:style-name="P14">Опор РГЭС нет</text:p>
          </table:table-cell>
        </table:table-row>
        <table:table-row>
          <table:table-cell table:style-name="Таблица1.A2" office:value-type="string">
            <text:p text:style-name="P21"><text:span text:style-name="T40">Ростовская</text:span> область г. <text:span text:style-name="T40">Ростов-на-Дону</text:span></text:p>
          </table:table-cell>
          <table:table-cell table:style-name="Таблица1.A2" office:value-type="string">
            <text:p text:style-name="P21">№ <text:span text:style-name="T41">3070</text:span></text:p>
          </table:table-cell>
          <table:table-cell table:style-name="Таблица1.A2" office:value-type="string">
            <text:p text:style-name="P31"><text:span text:style-name="T41">14</text:span>.<text:span text:style-name="T43">03</text:span>.201<text:span text:style-name="T43">8</text:span></text:p>
            <text:p text:style-name="P32"><text:s/>15:05</text:p>
          </table:table-cell>
          <table:table-cell table:style-name="Таблица1.A2" office:value-type="string">
            <text:p text:style-name="P26">ИП Витер Е.В.</text:p>
          </table:table-cell>
          <table:table-cell table:style-name="Таблица1.A2" office:value-type="string">
            <text:p text:style-name="P23"><text:span text:style-name="T40">П</text:span>редоставление установочных мест на опорах линий электропередач. <text:span text:style-name="T40">Ростовская</text:span> область г. <text:span text:style-name="T40">Ростов-на-Дону </text:span></text:p>
            <text:p text:style-name="P34"><text:span text:style-name="T30">-по </text:span><text:span text:style-name="T31">ул. 8-марта от ул. Павленко до ул.Пирамидная, далее по ул.Пирамидная до ул.Мечникова, </text:span><text:soft-page-break/><text:span text:style-name="T31">ВЛ-0,4кВ от ТП-306 Л-6 (совм.подвес с ВЛ-0,4кВ от ТП-306 Л-3) опоры № 2,3,4,5,6,7,8,10,11,11/8,</text:span><text:span text:style-name="T45">11/9,11/10,</text:span><text:span text:style-name="T32">11/11;</text:span></text:p>
            <text:p text:style-name="P35"><text:span text:style-name="T30">ВЛ-0,4кВ от ТП-221 Л-10 </text:span><text:span text:style-name="T33">опоры № </text:span><text:span text:style-name="T30">10,10/1,10/2,10/3,</text:span><text:span text:style-name="T33">10/4,10/5;</text:span></text:p>
            <text:p text:style-name="P35"><text:span text:style-name="T33">-по </text:span><text:span text:style-name="T34">пер.Полесский от ул.Мечникова до пер. 2-й переулок, ВЛ-0,4кВ от ТП-593 Л-3 </text:span><text:span text:style-name="T33">опоры № </text:span><text:span text:style-name="T34">5/1,5,5/5,5/6,5/7,5/8,5/9; ВЛ-0,4кВ от ТП-593 Л-2 </text:span><text:span text:style-name="T33">опоры № </text:span><text:span text:style-name="T34">11/1,11;</text:span></text:p>
            <text:p text:style-name="P35"><text:span text:style-name="T34">-по пер. 2-й переулок от ул. 20-я улица до ул.Нефедова, ВЛ-0,4кВ от ТП-593 Л-2 </text:span><text:span text:style-name="T33">опоры № 12,13,14; </text:span><text:span text:style-name="T34">ВЛ-0,4кВ от ТП-261 Л-1 </text:span><text:span text:style-name="T33">опоры № 16,15,12; </text:span><text:span text:style-name="T34">ВЛ-0,4кВ от ТП-768 Л-2 </text:span><text:span text:style-name="T33">опоры № </text:span><text:span text:style-name="T34">7/3,7,7/1,7/6; ВЛ-0,4кВ от ТП-274 Л-6 </text:span><text:span text:style-name="T33">опоры № </text:span><text:span text:style-name="T34">9/5,9/4,9/3,</text:span><text:span text:style-name="T33">9/2,9,8;</text:span></text:p>
            <text:p text:style-name="P33"><text:span text:style-name="T28">-по пер. 2-й переулок от ул.Нефедова до ул. Черепахина, </text:span><text:span text:style-name="T29">ВЛ-0,4кВ от ТП-274 Л-6 </text:span><text:span text:style-name="T28">опоры № 7,6,5,4; </text:span><text:span text:style-name="T29">ВЛ-0,4кВ от ТП-274 Л-2 </text:span><text:span text:style-name="T28">опоры № 3,4,5,6,8</text:span></text:p>
          </table:table-cell>
          <table:table-cell table:style-name="Таблица1.F2" office:value-type="string">
            <text:p text:style-name="P14"><text:span text:style-name="T46">а</text:span>прель 2018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вгений Евгеньевич Кульченко</meta:initial-creator>
    <meta:creation-date>2018-06-26T08:53:08.362000000</meta:creation-date>
    <dc:date>2018-06-26T08:58:51.350000000</dc:date>
    <dc:creator>Евгений Евгеньевич Кульченко</dc:creator>
    <meta:editing-duration>PT5M42S</meta:editing-duration>
    <meta:editing-cycles>3</meta:editing-cycles>
    <meta:generator>LibreOffice/5.3.4.2$Windows_x86 LibreOffice_project/f82d347ccc0be322489bf7da61d7e4ad13fe2ff3</meta:generator>
    <meta:document-statistic meta:table-count="1" meta:image-count="0" meta:object-count="0" meta:page-count="3" meta:paragraph-count="92" meta:word-count="438" meta:character-count="3155" meta:non-whitespace-character-count="2790"/>
  </office:meta>
</office:document-meta>
</file>