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192cm" fo:margin-left="-0.206cm" table:align="left" style:writing-mode="lr-tb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1.887cm"/>
    </style:style>
    <style:style style:name="Таблица1.C" style:family="table-column">
      <style:table-column-properties style:column-width="2.411cm"/>
    </style:style>
    <style:style style:name="Таблица1.D" style:family="table-column">
      <style:table-column-properties style:column-width="3.674cm"/>
    </style:style>
    <style:style style:name="Таблица1.E" style:family="table-column">
      <style:table-column-properties style:column-width="13.201cm"/>
    </style:style>
    <style:style style:name="Таблица1.F" style:family="table-column">
      <style:table-column-properties style:column-width="3.11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63cm"/>
    </style:style>
    <style:style style:name="Таблица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C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16ff9d9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01118f7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15e94a2" officeooo:paragraph-rsid="015e94a2" fo:background-color="transparent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8c7c1" officeooo:paragraph-rsid="0050397a" fo:background-color="#ffffff" style:font-name-asian="Times New Roman3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font-name="Times New Roman2" fo:font-size="11pt" fo:language="ru" fo:country="RU" fo:font-weight="normal" officeooo:paragraph-rsid="019579f6" fo:background-color="transparent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font-name="Times New Roman2" fo:font-size="11pt" fo:language="ru" fo:country="RU" fo:font-weight="normal" fo:background-color="transparent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75f68d" officeooo:paragraph-rsid="0075f68d" fo:background-color="transparent" style:font-size-asian="11pt" style:font-weight-asian="normal" style:font-name-complex="Times New Roman2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b0c0f" officeooo:paragraph-rsid="005839fc" fo:background-color="transparent" style:font-size-asian="11pt" style:font-weight-asian="normal" style:font-name-complex="Times New Roman2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55f25" officeooo:paragraph-rsid="00455f25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04f88" officeooo:paragraph-rsid="00404f88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4efa39" officeooo:paragraph-rsid="0050397a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4efa39" officeooo:paragraph-rsid="01941b46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01acc2f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1966fe0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5d38a" officeooo:paragraph-rsid="0045d38a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officeooo:rsid="0035e2d7" officeooo:paragraph-rsid="0035e2d7" style:letter-kerning="true" style:font-name-asian="Liberation Serif" style:font-size-asian="11pt" style:language-asian="hi" style:country-asian="IN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officeooo:rsid="00455f25" officeooo:paragraph-rsid="00455f25" style:letter-kerning="true" style:font-name-asian="Liberation Serif" style:font-size-asian="11pt" style:language-asian="hi" style:country-asian="IN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officeooo:rsid="0045d38a" officeooo:paragraph-rsid="0045d38a" style:letter-kerning="true" style:font-name-asian="Liberation Serif" style:font-size-asian="11pt" style:language-asian="hi" style:country-asian="IN" style:font-size-complex="11pt"/>
    </style:style>
    <style:style style:name="P19" style:family="paragraph" style:parent-style-name="Standard">
      <style:paragraph-properties fo:margin-top="0cm" fo:margin-bottom="0.199cm" style:contextual-spacing="false" fo:text-align="center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font-name="Times New Roman2" fo:font-size="11pt" fo:language="ru" fo:country="RU" fo:font-style="normal" style:text-underline-style="none" fo:font-weight="normal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orphans="0" fo:widows="0" fo:hyphenation-ladder-count="no-limit"/>
      <style:text-properties fo:color="#000000" loext:opacity="100%" style:font-name="Times New Roman2" fo:font-size="11pt" officeooo:paragraph-rsid="0166dba4" style:font-name-asian="Times New Roman3" style:font-size-asian="11pt" style:language-asian="ru" style:country-asian="RU" style:font-name-complex="Times New Roman3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officeooo:rsid="0075f68d" officeooo:paragraph-rsid="0075f68d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text-position="0% 100%" style:font-name="Times New Roman2" fo:font-size="11pt" fo:language="ru" fo:country="RU" fo:font-style="normal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officeooo:rsid="002a54b5" officeooo:paragraph-rsid="002dae8b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officeooo:rsid="002a54b5" officeooo:paragraph-rsid="0045d38a" style:font-size-asian="11pt" style:font-size-complex="11pt"/>
    </style:style>
    <style:style style:name="P25" style:family="paragraph" style:parent-style-name="Standard">
      <style:text-properties style:font-name="Times New Roman2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2" fo:font-size="11pt" officeooo:paragraph-rsid="0075f68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2" fo:font-size="11pt" officeooo:paragraph-rsid="001118f7" style:font-size-asian="11pt" style:font-size-complex="11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officeooo:paragraph-rsid="01937707" style:font-size-asian="11pt" style:font-size-complex="11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officeooo:paragraph-rsid="018b4d50" style:font-size-asian="11pt" style:font-size-complex="11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2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2" fo:font-size="11pt" officeooo:paragraph-rsid="0076c87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2" fo:font-size="11pt" officeooo:paragraph-rsid="00a80268" style:font-size-asian="11pt" style:font-size-complex="11pt"/>
    </style:style>
    <style:style style:name="P34" style:family="paragraph" style:parent-style-name="Standard">
      <style:paragraph-properties fo:orphans="0" fo:widows="0" fo:hyphenation-ladder-count="no-limit"/>
      <style:text-properties style:font-name="Times New Roman2" fo:font-size="11pt" officeooo:paragraph-rsid="0166dba4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orphans="0" fo:widows="0" style:snap-to-layout-grid="false"/>
      <style:text-properties style:font-name="Times New Roman2" fo:font-size="11pt" officeooo:paragraph-rsid="0164d2e8" style:font-size-asian="11pt" style:font-size-complex="11pt"/>
    </style:style>
    <style:style style:name="P36" style:family="paragraph" style:parent-style-name="Table_20_Contents">
      <style:paragraph-properties fo:orphans="0" fo:widows="0" style:snap-to-layout-grid="false"/>
      <style:text-properties style:font-name="Times New Roman2" fo:font-size="11pt" officeooo:paragraph-rsid="01674736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2" fo:font-size="11pt" officeooo:paragraph-rsid="0164d2e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2" fo:font-size="11pt" officeooo:paragraph-rsid="01630096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2" fo:font-size="11pt" officeooo:paragraph-rsid="0166dba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2" fo:font-size="11pt" officeooo:paragraph-rsid="01673e25" style:font-size-asian="11pt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2" fo:font-size="11pt" officeooo:paragraph-rsid="01673e25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1pt" officeooo:paragraph-rsid="01674736" style:font-size-asian="11pt" style:font-size-complex="11pt"/>
    </style:style>
    <style:style style:name="P43" style:family="paragraph" style:parent-style-name="Table_20_Contents">
      <style:paragraph-properties fo:text-align="justify" style:justify-single-word="false" fo:orphans="0" fo:widows="0" style:snap-to-layout-grid="false"/>
      <style:text-properties style:font-name="Times New Roman2" fo:font-size="11pt" officeooo:paragraph-rsid="01674736" style:font-size-asian="11pt" style:font-size-complex="11pt"/>
    </style:style>
    <style:style style:name="P44" style:family="paragraph" style:parent-style-name="Table_20_Contents">
      <style:paragraph-properties style:snap-to-layout-grid="false"/>
      <style:text-properties style:font-name="Times New Roman2" fo:font-size="11pt" officeooo:paragraph-rsid="016546cb" style:font-size-asian="11pt" style:font-size-complex="11pt"/>
    </style:style>
    <style:style style:name="P45" style:family="paragraph" style:parent-style-name="Table_20_Contents">
      <style:paragraph-properties style:snap-to-layout-grid="false"/>
      <style:text-properties style:font-name="Times New Roman2" fo:font-size="11pt" officeooo:paragraph-rsid="01673e25" style:font-size-asian="11pt" style:font-size-complex="11pt"/>
    </style:style>
    <style:style style:name="P46" style:family="paragraph" style:parent-style-name="Standard">
      <style:text-properties style:font-name="Times New Roman2" fo:font-size="11pt" fo:language="ru" fo:country="RU" style:font-size-asian="11pt" style:language-asian="zxx" style:country-asian="none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fo:language="ru" fo:country="RU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paragraph-rsid="00a80268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1fa622" officeooo:paragraph-rsid="0186d90f" style:font-size-asian="11pt" style:font-weight-asian="normal" style:font-name-complex="Times New Roman2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1fa622" officeooo:paragraph-rsid="01884e3b" style:font-size-asian="11pt" style:font-weight-asian="normal" style:font-name-complex="Times New Roman2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4b5d52" officeooo:paragraph-rsid="001118f7" style:font-size-asian="11pt" style:font-weight-asian="normal" style:font-name-complex="Times New Roman2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2" fo:font-size="11pt" fo:language="ru" fo:country="RU" fo:font-weight="normal" officeooo:paragraph-rsid="001118f7" style:font-size-asian="11pt" style:font-weight-asian="normal" style:font-name-complex="Times New Roman2" style:font-size-complex="11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1e703" fo:background-color="transparent" style:font-size-asian="11pt" style:font-weight-asian="normal" style:font-name-complex="Times New Roman2" style:font-size-complex="11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546cb" fo:background-color="transparent" style:font-size-asian="11pt" style:font-weight-asian="normal" style:font-name-complex="Times New Roman2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4e1f7e" fo:background-color="transparent" style:font-size-asian="11pt" style:font-weight-asian="normal" style:font-name-complex="Times New Roman2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529c21" fo:background-color="transparent" style:font-size-asian="11pt" style:font-weight-asian="normal" style:font-name-complex="Times New Roman2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2" fo:font-size="11pt" fo:language="en" fo:country="US" officeooo:rsid="001ab1bd" officeooo:paragraph-rsid="001ab1bd" style:font-size-asian="11pt" style:font-size-complex="11pt"/>
    </style:style>
    <style:style style:name="P59" style:family="paragraph" style:parent-style-name="Table_20_Contents">
      <style:paragraph-properties fo:orphans="0" fo:widows="0" style:snap-to-layout-grid="false"/>
      <style:text-properties style:font-name="Times New Roman2" fo:font-size="11pt" officeooo:paragraph-rsid="01674736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8pt" officeooo:rsid="004b5d52" officeooo:paragraph-rsid="001118f7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2" fo:font-size="8pt" officeooo:rsid="004b5d52" officeooo:paragraph-rsid="001118f7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2" fo:font-size="8pt" fo:language="ru" fo:country="RU" fo:font-weight="normal" officeooo:rsid="004b5d52" officeooo:paragraph-rsid="001118f7" style:font-size-asian="8pt" style:font-weight-asian="normal" style:font-name-complex="Times New Roman2" style:font-size-complex="8pt" style:font-weight-complex="normal"/>
    </style:style>
    <style:style style:name="P63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0ceeb6" officeooo:paragraph-rsid="001ab1bd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text-outline="false" style:text-line-through-style="none" style:text-line-through-type="none" style:font-name="Times New Roman2" fo:font-size="13pt" fo:language="ru" fo:country="RU" fo:font-style="normal" fo:text-shadow="none" style:text-underline-style="none" fo:font-weight="normal" officeooo:rsid="0037fae9" officeooo:paragraph-rsid="01931ccf" style:font-size-asian="13pt" style:font-style-asian="normal" style:font-weight-asian="normal" style:font-name-complex="Times New Roman2" style:font-size-complex="13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b33ab" officeooo:paragraph-rsid="004849fc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79648" officeooo:paragraph-rsid="001ab1bd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paragraph-rsid="001ab1bd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6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officeooo:rsid="00328379" officeooo:paragraph-rsid="004849fc" fo:background-color="#ffffff" style:font-size-asian="11pt" style:font-style-asian="normal" style:font-weight-asian="normal" style:font-size-complex="11pt" style:text-emphasize="none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1pt" fo:language="ru" fo:country="RU" fo:font-weight="normal" officeooo:paragraph-rsid="0189ad46" style:font-size-asian="11pt" style:font-weight-asian="normal" style:font-name-complex="Times New Roman2" style:font-size-complex="11pt" style:font-weight-complex="normal"/>
    </style:style>
    <style:style style:name="P71" style:family="paragraph" style:parent-style-name="Table_20_Contents">
      <style:paragraph-properties style:snap-to-layout-grid="false"/>
      <style:text-properties style:use-window-font-color="true" loext:opacity="0%" style:font-name="Times New Roman2" fo:font-size="11pt" officeooo:paragraph-rsid="01673e25" fo:background-color="transparent" style:font-size-asian="11pt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118f7"/>
    </style:style>
    <style:style style:name="P73" style:family="paragraph" style:parent-style-name="Text_20_body" style:master-page-name="">
      <loext:graphic-properties draw:fill="solid" draw:fill-color="#ffffff"/>
      <style:paragraph-properties fo:margin-top="0cm" fo:margin-bottom="0cm" style:contextual-spacing="true" style:line-height-at-least="0.176cm" fo:text-align="justify" style:justify-single-word="false" style:page-number="auto" fo:background-color="#ffffff" style:writing-mode="lr-tb"/>
      <style:text-properties officeooo:paragraph-rsid="0050397a"/>
    </style:style>
    <style:style style:name="P74" style:family="paragraph" style:parent-style-name="Text_20_body">
      <loext:graphic-properties draw:fill="solid" draw:fill-color="#ffffff"/>
      <style:paragraph-properties fo:margin-top="0cm" fo:margin-bottom="0cm" style:contextual-spacing="true" style:line-height-at-least="0.176cm" fo:text-align="justify" style:justify-single-word="false" fo:background-color="#ffffff" style:writing-mode="lr-tb"/>
      <style:text-properties officeooo:paragraph-rsid="0050397a"/>
    </style:style>
    <style:style style:name="P75" style:family="paragraph" style:parent-style-name="Text_20_body">
      <loext:graphic-properties draw:fill="solid" draw:fill-color="#ffffff"/>
      <style:paragraph-properties fo:margin-left="0.035cm" fo:margin-right="0cm" fo:margin-top="0cm" fo:margin-bottom="0cm" style:contextual-spacing="true" style:line-height-at-least="0.176cm" fo:text-align="justify" style:justify-single-word="false" fo:text-indent="0cm" style:auto-text-indent="false" fo:background-color="#ffffff" style:writing-mode="lr-tb"/>
      <style:text-properties officeooo:paragraph-rsid="0050397a"/>
    </style:style>
    <style:style style:name="P76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ideograph-alpha" style:vertical-align="auto" style:writing-mode="lr-tb"/>
      <style:text-properties officeooo:paragraph-rsid="001118f7"/>
    </style:style>
    <style:style style:name="P77" style:family="paragraph" style:parent-style-name="Standard">
      <style:paragraph-properties fo:margin-top="0cm" fo:margin-bottom="0.199cm" style:contextual-spacing="false" fo:text-align="start" style:justify-single-word="false" fo:hyphenation-ladder-count="no-limit">
        <style:tab-stops>
          <style:tab-stop style:position="4.366cm"/>
        </style:tab-stops>
      </style:paragraph-properties>
      <style:text-properties fo:color="#000000" loext:opacity="100%" style:text-position="0% 100%" style:font-name="Times New Roman2" fo:font-size="11pt" fo:language="ru" fo:country="RU" fo:font-style="normal" style:text-underline-style="none" fo:font-weight="normal" officeooo:paragraph-rsid="019579f6" fo:background-color="transparent" style:font-name-asian="Arial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style:snap-to-layout-grid="false"/>
      <style:text-properties style:font-name="Times New Roman2" fo:font-size="11pt" fo:letter-spacing="-0.004cm" fo:language="ru" fo:country="RU" fo:font-weight="normal" officeooo:rsid="00242e39" officeooo:paragraph-rsid="00242e39" style:font-size-asian="11pt" style:font-weight-asian="normal" style:font-name-complex="Times New Roman2" style:font-size-complex="11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1pt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25e89e" officeooo:paragraph-rsid="0025e89e" style:font-size-asian="11pt" style:font-weight-asian="normal" style:font-name-complex="Times New Roman2" style:font-size-complex="11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size="11pt" officeooo:rsid="001fb033" officeooo:paragraph-rsid="001fb033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fo:font-size="11pt" officeooo:paragraph-rsid="0025e89e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2" fo:font-size="6pt" fo:letter-spacing="-0.009cm" fo:language="ru" fo:country="RU" fo:font-style="normal" fo:text-shadow="none" style:text-underline-style="none" fo:font-weight="normal" officeooo:rsid="001800c5" style:letter-kerning="true" fo:background-color="transparent" loext:char-shading-value="0" style:font-name-asian="Times New Roman2" style:font-size-asian="5.25pt" style:language-asian="zxx" style:country-asian="none" style:font-style-asian="normal" style:font-weight-asian="normal" style:font-name-complex="Times New Roman2" style:font-size-complex="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loext:opacity="0%" style:font-name="Times New Roman2" fo:font-size="14pt" style:text-underline-style="none" fo:font-weight="normal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5" style:family="text">
      <style:text-properties style:use-window-font-color="true" loext:opacity="0%" style:font-name="Times New Roman2" fo:font-size="14pt" style:text-underline-style="none" fo:font-weight="normal" officeooo:rsid="004e93cf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6" style:family="text">
      <style:text-properties style:use-window-font-color="true" loext:opacity="0%" style:font-name="Times New Roman2" fo:font-size="14pt" style:text-underline-style="none" fo:font-weight="normal" officeooo:rsid="0059ca65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7" style:family="text">
      <style:text-properties style:use-window-font-color="true" loext:opacity="0%" style:font-name="Times New Roman2" fo:font-size="14pt" style:text-underline-style="none" fo:font-weight="normal" officeooo:rsid="00a276e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8" style:family="text">
      <style:text-properties style:use-window-font-color="true" loext:opacity="0%" style:font-name="Times New Roman2" fo:font-size="14pt" style:text-underline-style="none" fo:font-weight="normal" officeooo:rsid="017ca8b6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9" style:family="text">
      <style:text-properties style:use-window-font-color="true" loext:opacity="0%" style:font-name="Times New Roman2" fo:font-size="14pt" style:text-underline-style="none" fo:font-weight="normal" officeooo:rsid="01915e4a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0" style:family="text">
      <style:text-properties style:use-window-font-color="true" loext:opacity="0%" style:font-name="Times New Roman2" fo:language="ru" fo:country="RU" style:language-asian="zxx" style:country-asian="none" style:language-complex="ar" style:country-complex="SA"/>
    </style:style>
    <style:style style:name="T11" style:family="text">
      <style:text-properties style:use-window-font-color="true" loext:opacity="0%" style:font-name="Times New Roman2" fo:language="ru" fo:country="RU" officeooo:rsid="0025e89e" style:language-asian="zxx" style:country-asian="none" style:language-complex="ar" style:country-complex="SA"/>
    </style:style>
    <style:style style:name="T12" style:family="text">
      <style:text-properties style:use-window-font-color="true" loext:opacity="0%" fo:font-style="normal" officeooo:rsid="0077b2b1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3" style:family="text">
      <style:text-properties style:use-window-font-color="true" loext:opacity="0%" fo:font-style="normal" officeooo:rsid="00a3d168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4" style:family="text">
      <style:text-properties style:use-window-font-color="true" loext:opacity="0%" fo:language="ru" fo:country="RU" style:letter-kerning="true" style:font-name-asian="Times New Roman3" style:language-asian="zh" style:country-asian="CN" style:font-name-complex="Times New Roman3" style:language-complex="ar" style:country-complex="SA"/>
    </style:style>
    <style:style style:name="T15" style:family="text">
      <style:text-properties style:use-window-font-color="true" loext:opacity="0%" fo:language="ru" fo:country="RU" officeooo:rsid="0164d2e8" style:letter-kerning="true" style:font-name-asian="Times New Roman3" style:language-asian="zh" style:country-asian="CN" style:font-name-complex="Times New Roman3" style:language-complex="ar" style:country-complex="SA"/>
    </style:style>
    <style:style style:name="T16" style:family="text">
      <style:text-properties style:use-window-font-color="true" loext:opacity="0%" fo:language="ru" fo:country="RU" officeooo:rsid="01630096" style:letter-kerning="true" style:font-name-asian="Times New Roman3" style:language-asian="zh" style:country-asian="CN" style:font-name-complex="Times New Roman3" style:language-complex="ar" style:country-complex="SA"/>
    </style:style>
    <style:style style:name="T17" style:family="text">
      <style:text-properties style:use-window-font-color="true" loext:opacity="0%" fo:language="ru" fo:country="RU" fo:font-style="normal" fo:font-weight="normal" officeooo:rsid="005709e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ru" fo:country="RU" fo:font-style="normal" fo:font-weight="normal" officeooo:rsid="01c271d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ru" fo:country="RU" fo:font-style="normal" fo:font-weight="normal" officeooo:rsid="007efd4c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ru" fo:country="RU" fo:font-style="normal" fo:font-weight="normal" officeooo:rsid="0082aee9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ru" fo:country="RU" fo:font-style="normal" fo:font-weight="normal" officeooo:rsid="00a51723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ru" fo:country="RU" fo:font-style="normal" fo:font-weight="normal" officeooo:rsid="016546cb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ru" fo:country="RU" fo:font-style="normal" fo:font-weight="normal" officeooo:rsid="00824722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ru" fo:country="RU" fo:font-style="normal" fo:font-weight="normal" officeooo:rsid="007efd4c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ru" fo:country="RU" fo:font-style="normal" fo:font-weight="normal" officeooo:rsid="0060097b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ru" fo:country="RU" fo:font-style="normal" fo:font-weight="normal" officeooo:rsid="01673e25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ru" fo:country="RU" fo:font-style="normal" fo:font-weight="normal" officeooo:rsid="0083111b" style:letter-kerning="tru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ru" fo:country="RU" fo:font-weight="normal" officeooo:rsid="00a51723" fo:background-color="transparent" loext:char-shading-value="0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29" style:family="text">
      <style:text-properties style:use-window-font-color="true" loext:opacity="0%" fo:language="ru" fo:country="RU" fo:font-weight="normal" officeooo:rsid="016546cb" fo:background-color="transparent" loext:char-shading-value="0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0" style:family="text">
      <style:text-properties style:use-window-font-color="true" loext:opacity="0%" fo:language="ru" fo:country="RU" fo:font-weight="normal" officeooo:rsid="00824722" fo:background-color="transparent" loext:char-shading-value="0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1" style:family="text">
      <style:text-properties style:use-window-font-color="true" loext:opacity="0%" fo:language="ru" fo:country="RU" officeooo:rsid="00a51723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32" style:family="text">
      <style:text-properties style:use-window-font-color="true" loext:opacity="0%" fo:language="ru" fo:country="RU" officeooo:rsid="016546cb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33" style:family="text">
      <style:text-properties style:use-window-font-color="true" loext:opacity="0%" fo:language="ru" fo:country="RU" officeooo:rsid="00824722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34" style:family="text">
      <style:text-properties style:use-window-font-color="true" loext:opacity="0%" style:text-line-through-style="none" style:text-line-through-type="none" style:font-name="Times New Roman2" fo:font-size="11pt" fo:language="ru" fo:country="RU" fo:font-style="normal" style:text-underline-style="none" fo:font-weight="normal" officeooo:rsid="001bcd16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5" style:family="text">
      <style:text-properties style:use-window-font-color="true" loext:opacity="0%" officeooo:rsid="007efd4c" fo:background-color="transparent" loext:char-shading-value="0"/>
    </style:style>
    <style:style style:name="T36" style:family="text">
      <style:text-properties style:use-window-font-color="true" loext:opacity="0%" officeooo:rsid="0060097b" fo:background-color="transparent" loext:char-shading-value="0"/>
    </style:style>
    <style:style style:name="T37" style:family="text">
      <style:text-properties style:use-window-font-color="true" loext:opacity="0%" officeooo:rsid="00824722" fo:background-color="transparent" loext:char-shading-value="0"/>
    </style:style>
    <style:style style:name="T38" style:family="text">
      <style:text-properties style:use-window-font-color="true" loext:opacity="0%" officeooo:rsid="01673e25" fo:background-color="transparent" loext:char-shading-value="0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style:font-weight-asian="normal" style:font-name-complex="Times New Roman2" style:font-weight-complex="normal"/>
    </style:style>
    <style:style style:name="T41" style:family="text">
      <style:text-properties fo:language="ru" fo:country="RU" fo:font-weight="normal" officeooo:rsid="004b5d52" style:font-weight-asian="normal" style:font-name-complex="Times New Roman2" style:font-weight-complex="normal"/>
    </style:style>
    <style:style style:name="T42" style:family="text">
      <style:text-properties fo:language="ru" fo:country="RU" fo:font-weight="normal" officeooo:rsid="00171972" fo:background-color="transparent" loext:char-shading-value="0" style:font-weight-asian="normal" style:font-name-complex="Times New Roman2" style:font-weight-complex="normal"/>
    </style:style>
    <style:style style:name="T43" style:family="text">
      <style:text-properties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44" style:family="text">
      <style:text-properties fo:language="ru" fo:country="RU" fo:font-weight="normal" officeooo:rsid="005839fc" fo:background-color="transparent" loext:char-shading-value="0" style:font-weight-asian="normal" style:font-name-complex="Times New Roman2" style:font-weight-complex="normal"/>
    </style:style>
    <style:style style:name="T45" style:family="text">
      <style:text-properties fo:language="ru" fo:country="RU" officeooo:rsid="0036db60"/>
    </style:style>
    <style:style style:name="T46" style:family="text">
      <style:text-properties fo:language="ru" fo:country="RU" officeooo:rsid="005a23be"/>
    </style:style>
    <style:style style:name="T47" style:family="text">
      <style:text-properties fo:language="ru" fo:country="RU" officeooo:rsid="0050397a"/>
    </style:style>
    <style:style style:name="T48" style:family="text">
      <style:text-properties fo:language="ru" fo:country="RU" style:letter-kerning="false"/>
    </style:style>
    <style:style style:name="T49" style:family="text">
      <style:text-properties fo:language="ru" fo:country="RU" officeooo:rsid="0166dba4" style:letter-kerning="false"/>
    </style:style>
    <style:style style:name="T50" style:family="text">
      <style:text-properties fo:language="ru" fo:country="RU" officeooo:rsid="0025e89e"/>
    </style:style>
    <style:style style:name="T51" style:family="text">
      <style:text-properties fo:language="ru" fo:country="RU" officeooo:rsid="00226e7d"/>
    </style:style>
    <style:style style:name="T52" style:family="text">
      <style:text-properties fo:language="ru" fo:country="RU" officeooo:rsid="019c04e7"/>
    </style:style>
    <style:style style:name="T53" style:family="text">
      <style:text-properties officeooo:rsid="004b5d52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f68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4c0141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57b2f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4e643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5e94a2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cf5ee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e7522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eebae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5fe0b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abaa9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60b06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85316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e7522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01875f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5fe0b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01875f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5fe0b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abaa9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739f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e1731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eebae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cf5ee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fe581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031955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04b38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08d91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16ecf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1a324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525ec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2f604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29b70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6c708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89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85316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30dd5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1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c4601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412a4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c5c44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e0080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4fba9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19f47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315fb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eebae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e7522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abaa9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1ad70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5fe0b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6c708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85316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30dd5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c4601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c5c44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7412a4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09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19f47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10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6315fb" fo:background-color="transparent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111" style:family="text">
      <style:text-properties fo:color="#000000" loext:opacity="100%" style:text-outline="false" style:text-line-through-style="none" style:text-line-through-type="none" style:font-name="Times New Roman2" fo:font-size="11pt" fo:letter-spacing="0.007cm" fo:language="ru" fo:country="RU" fo:font-style="normal" fo:text-shadow="none" style:text-underline-style="none" fo:font-weight="normal" officeooo:rsid="004b739f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112" style:family="text">
      <style:text-properties fo:color="#000000" loext:opacity="100%" style:text-outline="false" style:font-name="Times New Roman2" fo:font-size="11pt" fo:language="ru" fo:country="RU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3" style:family="text">
      <style:text-properties fo:color="#000000" loext:opacity="100%" style:text-outline="false" style:font-name="Times New Roman2" fo:font-size="11pt" fo:language="ru" fo:country="RU" fo:text-shadow="none" fo:font-weight="normal" officeooo:rsid="006b7e0a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4" style:family="text">
      <style:text-properties fo:color="#000000" loext:opacity="100%" style:text-outline="false" style:font-name="Times New Roman2" fo:font-size="11pt" fo:language="ru" fo:country="RU" fo:text-shadow="none" fo:font-weight="normal" officeooo:rsid="001cf5ee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5" style:family="text">
      <style:text-properties fo:color="#000000" loext:opacity="100%" style:text-outline="false" style:font-name="Times New Roman2" fo:font-size="11pt" fo:language="ru" fo:country="RU" fo:text-shadow="none" fo:font-weight="normal" officeooo:rsid="0001875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6" style:family="text">
      <style:text-properties fo:color="#000000" loext:opacity="100%" style:text-outline="false" style:font-name="Times New Roman2" fo:font-size="11pt" fo:language="ru" fo:country="RU" fo:text-shadow="none" fo:font-weight="normal" officeooo:rsid="006d2148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7" style:family="text">
      <style:text-properties fo:color="#000000" loext:opacity="100%" style:text-outline="false" style:font-name="Times New Roman2" fo:font-size="11pt" fo:language="ru" fo:country="RU" fo:text-shadow="none" fo:font-weight="normal" officeooo:rsid="00704b38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8" style:family="text">
      <style:text-properties fo:color="#000000" loext:opacity="100%" style:text-outline="false" style:font-name="Times New Roman2" fo:font-size="11pt" fo:language="ru" fo:country="RU" fo:text-shadow="none" fo:font-weight="normal" officeooo:rsid="006e7522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19" style:family="text">
      <style:text-properties fo:color="#000000" loext:opacity="100%" style:text-outline="false" style:font-name="Times New Roman2" fo:font-size="11pt" fo:language="ru" fo:country="RU" fo:text-shadow="none" fo:font-weight="normal" officeooo:rsid="006fe581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0" style:family="text">
      <style:text-properties fo:color="#000000" loext:opacity="100%" style:text-outline="false" style:font-name="Times New Roman2" fo:font-size="11pt" fo:language="ru" fo:country="RU" fo:text-shadow="none" fo:font-weight="normal" officeooo:rsid="00031955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1" style:family="text">
      <style:text-properties fo:color="#000000" loext:opacity="100%" style:text-outline="false" style:font-name="Times New Roman2" fo:font-size="11pt" fo:language="ru" fo:country="RU" fo:text-shadow="none" fo:font-weight="normal" officeooo:rsid="004eebae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2" style:family="text">
      <style:text-properties fo:color="#000000" loext:opacity="100%" style:text-outline="false" style:font-name="Times New Roman2" fo:font-size="11pt" fo:language="ru" fo:country="RU" fo:text-shadow="none" fo:font-weight="normal" officeooo:rsid="0071a324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3" style:family="text">
      <style:text-properties fo:color="#000000" loext:opacity="100%" style:text-outline="false" style:font-name="Times New Roman2" fo:font-size="11pt" fo:language="ru" fo:country="RU" fo:text-shadow="none" fo:font-weight="normal" officeooo:rsid="00508d91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4" style:family="text">
      <style:text-properties fo:color="#000000" loext:opacity="100%" style:text-outline="false" style:font-name="Times New Roman2" fo:font-size="11pt" fo:language="ru" fo:country="RU" fo:text-shadow="none" fo:font-weight="normal" officeooo:rsid="00516ec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5" style:family="text">
      <style:text-properties fo:color="#000000" loext:opacity="100%" style:text-outline="false" style:font-name="Times New Roman2" fo:font-size="11pt" fo:language="ru" fo:country="RU" fo:text-shadow="none" fo:font-weight="normal" officeooo:rsid="0056c708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6" style:family="text">
      <style:text-properties fo:color="#000000" loext:opacity="100%" style:text-outline="false" style:font-name="Times New Roman2" fo:font-size="11pt" fo:language="ru" fo:country="RU" fo:text-shadow="none" fo:font-weight="normal" officeooo:rsid="00729b70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7" style:family="text">
      <style:text-properties fo:color="#000000" loext:opacity="100%" style:text-outline="false" style:font-name="Times New Roman2" fo:font-size="11pt" fo:language="ru" fo:country="RU" fo:text-shadow="none" fo:font-weight="normal" officeooo:rsid="00730dd5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8" style:family="text">
      <style:text-properties fo:color="#000000" loext:opacity="100%" style:text-outline="false" style:font-name="Times New Roman2" fo:font-size="11pt" fo:language="ru" fo:country="RU" fo:text-shadow="none" fo:font-weight="normal" officeooo:rsid="007412a4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29" style:family="text">
      <style:text-properties fo:color="#000000" loext:opacity="100%" style:text-outline="false" style:font-name="Times New Roman2" fo:font-size="11pt" fo:language="ru" fo:country="RU" fo:text-shadow="none" fo:font-weight="normal" officeooo:rsid="0074fba9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30" style:family="text">
      <style:text-properties fo:color="#000000" loext:opacity="100%" style:text-outline="false" style:font-name="Times New Roman2" fo:font-size="11pt" fo:language="ru" fo:country="RU" fo:text-shadow="none" fo:font-weight="normal" officeooo:rsid="006315fb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31" style:family="text">
      <style:text-properties fo:color="#000000" loext:opacity="100%" officeooo:rsid="005709e0"/>
    </style:style>
    <style:style style:name="T132" style:family="text">
      <style:text-properties fo:color="#000000" loext:opacity="100%" fo:font-style="normal" officeooo:rsid="005709e0" style:font-style-asian="normal" style:font-style-complex="normal"/>
    </style:style>
    <style:style style:name="T133" style:family="text">
      <style:text-properties fo:color="#000000" loext:opacity="100%" fo:font-style="normal" officeooo:rsid="01630096" style:font-style-asian="normal" style:font-style-complex="normal"/>
    </style:style>
    <style:style style:name="T134" style:family="text">
      <style:text-properties fo:color="#000000" loext:opacity="100%" fo:font-style="normal" officeooo:rsid="005709e0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135" style:family="text">
      <style:text-properties fo:color="#000000" loext:opacity="100%" fo:font-style="normal" officeooo:rsid="005709e0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136" style:family="text">
      <style:text-properties fo:color="#000000" loext:opacity="100%" fo:font-style="normal" officeooo:rsid="0161e703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137" style:family="text">
      <style:text-properties fo:color="#000000" loext:opacity="100%" fo:font-style="normal" officeooo:rsid="016546cb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138" style:family="text">
      <style:text-properties fo:color="#000000" loext:opacity="100%" fo:language="ru" fo:country="RU" fo:font-weight="normal" officeooo:rsid="015e94a2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139" style:family="text">
      <style:text-properties fo:color="#000000" loext:opacity="100%" fo:language="ru" fo:country="RU" fo:font-weight="normal" officeooo:rsid="0164d2e8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140" style:family="text">
      <style:text-properties fo:color="#000000" loext:opacity="100%" fo:language="ru" fo:country="RU" fo:font-weight="normal" style:letter-kerning="true" fo:background-color="transparent" loext:char-shading-value="0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T141" style:family="text">
      <style:text-properties fo:color="#000000" loext:opacity="100%" fo:language="ru" fo:country="RU" fo:font-weight="normal" officeooo:rsid="01674736" style:letter-kerning="true" fo:background-color="transparent" loext:char-shading-value="0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T142" style:family="text">
      <style:text-properties fo:color="#000000" loext:opacity="100%" fo:language="ru" fo:country="RU" fo:font-weight="normal" officeooo:rsid="0076c878" fo:background-color="transparent" loext:char-shading-value="0" style:font-weight-asian="normal" style:font-name-complex="Times New Roman2" style:font-weight-complex="normal"/>
    </style:style>
    <style:style style:name="T143" style:family="text">
      <style:text-properties fo:color="#000000" loext:opacity="100%" fo:language="ru" fo:country="RU" fo:font-weight="normal" officeooo:rsid="005709e0" fo:background-color="transparent" loext:char-shading-value="0" style:font-weight-asian="normal" style:font-name-complex="Times New Roman2" style:font-weight-complex="normal"/>
    </style:style>
    <style:style style:name="T144" style:family="text">
      <style:text-properties fo:color="#000000" loext:opacity="100%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145" style:family="text">
      <style:text-properties fo:color="#000000" loext:opacity="100%" fo:language="ru" fo:country="RU" fo:font-style="normal" fo:font-weight="normal" officeooo:rsid="005709e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6" style:family="text">
      <style:text-properties fo:color="#000000" loext:opacity="100%" fo:language="ru" fo:country="RU" fo:font-style="normal" fo:font-weight="normal" officeooo:rsid="0164d2e8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7" style:family="text">
      <style:text-properties fo:color="#000000" loext:opacity="100%" fo:language="ru" fo:country="RU" fo:font-style="normal" fo:font-weight="normal" officeooo:rsid="0163009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8" style:family="text">
      <style:text-properties fo:color="#000000" loext:opacity="100%" fo:language="ru" fo:country="RU" fo:font-style="normal" fo:font-weight="normal" officeooo:rsid="0167473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9" style:family="text">
      <style:text-properties fo:color="#000000" loext:opacity="100%" fo:language="ru" fo:country="RU" fo:font-style="normal" fo:font-weight="normal" officeooo:rsid="005709e0" style:letter-kerning="tru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0" style:family="text">
      <style:text-properties fo:color="#000000" loext:opacity="100%" fo:language="ru" fo:country="RU" fo:font-style="normal" fo:font-weight="normal" officeooo:rsid="005709e0" style:letter-kerning="true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1" style:family="text">
      <style:text-properties fo:color="#000000" loext:opacity="100%" fo:language="ru" fo:country="RU" fo:font-style="normal" fo:font-weight="normal" officeooo:rsid="01674736" style:letter-kerning="true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2" style:family="text">
      <style:text-properties fo:color="#000000" loext:opacity="100%" fo:language="ru" fo:country="RU" fo:font-style="normal" fo:font-weight="normal" officeooo:rsid="005709e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53" style:family="text">
      <style:text-properties fo:color="#000000" loext:opacity="100%" fo:language="ru" fo:country="RU" fo:font-style="normal" fo:font-weight="normal" officeooo:rsid="005709e0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4" style:family="text">
      <style:text-properties fo:color="#000000" loext:opacity="100%" fo:language="ru" fo:country="RU" fo:font-style="normal" fo:font-weight="normal" officeooo:rsid="0166dba4" style:letter-kern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5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6" style:family="text">
      <style:text-properties fo:color="#000000" loext:opacity="100%" fo:language="ru" fo:country="RU" style:letter-kerning="true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157" style:family="text">
      <style:text-properties fo:color="#000000" loext:opacity="100%" fo:language="ru" fo:country="RU" officeooo:rsid="015e94a2" style:letter-kerning="true" fo:background-color="transparent" loext:char-shading-value="0" style:font-name-asian="Liberation Serif" style:language-asian="hi" style:country-asian="IN"/>
    </style:style>
    <style:style style:name="T158" style:family="text">
      <style:text-properties fo:color="#000000" loext:opacity="100%" fo:language="ru" fo:country="RU" style:letter-kerning="false" style:font-name-asian="Times New Roman3" style:language-asian="ru" style:country-asian="RU" style:font-name-complex="Times New Roman3" style:language-complex="ar" style:country-complex="SA"/>
    </style:style>
    <style:style style:name="T159" style:family="text">
      <style:text-properties fo:color="#000000" loext:opacity="100%" officeooo:rsid="014c0141" fo:background-color="transparent" loext:char-shading-value="0"/>
    </style:style>
    <style:style style:name="T160" style:family="text">
      <style:text-properties fo:color="#000000" loext:opacity="100%" officeooo:rsid="004b0c0f" fo:background-color="transparent" loext:char-shading-value="0"/>
    </style:style>
    <style:style style:name="T161" style:family="text">
      <style:text-properties fo:color="#000000" loext:opacity="100%" officeooo:rsid="005709e0" fo:background-color="transparent" loext:char-shading-value="0"/>
    </style:style>
    <style:style style:name="T162" style:family="text">
      <style:text-properties fo:color="#000000" loext:opacity="100%" officeooo:rsid="00a80268" fo:background-color="transparent" loext:char-shading-value="0"/>
    </style:style>
    <style:style style:name="T163" style:family="text">
      <style:text-properties fo:color="#000000" loext:opacity="100%" officeooo:rsid="015e94a2" fo:background-color="transparent" loext:char-shading-value="0"/>
    </style:style>
    <style:style style:name="T164" style:family="text">
      <style:text-properties fo:color="#000000" loext:opacity="100%" officeooo:rsid="0157b2fe" fo:background-color="transparent" loext:char-shading-value="0"/>
    </style:style>
    <style:style style:name="T165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1bcd16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fo:font-style="normal" officeooo:rsid="005709e0" style:font-style-asian="normal" style:font-style-complex="normal"/>
    </style:style>
    <style:style style:name="T167" style:family="text">
      <style:text-properties fo:color="#000000" loext:opacity="100%" style:text-line-through-style="none" style:text-line-through-type="none" fo:font-style="normal" officeooo:rsid="01630096" style:font-style-asian="normal" style:font-style-complex="normal"/>
    </style:style>
    <style:style style:name="T168" style:family="text">
      <style:text-properties fo:color="#000000" loext:opacity="100%" fo:language="en" fo:country="US" fo:font-weight="normal" officeooo:rsid="015e94a2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169" style:family="text">
      <style:text-properties fo:color="#000000" loext:opacity="100%" fo:language="en" fo:country="US" officeooo:rsid="015e94a2" style:letter-kerning="true" fo:background-color="transparent" loext:char-shading-value="0" style:font-name-asian="Liberation Serif" style:language-asian="hi" style:country-asian="IN"/>
    </style:style>
    <style:style style:name="T170" style:family="text">
      <style:text-properties fo:color="#000000" loext:opacity="100%" fo:language="en" fo:country="US" officeooo:rsid="0157b2fe" fo:background-color="transparent" loext:char-shading-value="0"/>
    </style:style>
    <style:style style:name="T171" style:family="text">
      <style:text-properties fo:color="#000000" loext:opacity="100%" fo:language="en" fo:country="US" officeooo:rsid="015e94a2" fo:background-color="transparent" loext:char-shading-value="0"/>
    </style:style>
    <style:style style:name="T172" style:family="text">
      <style:text-properties fo:color="#000000" loext:opacity="100%" style:font-name-asian="Times New Roman3" style:language-asian="ru" style:country-asian="RU" style:font-name-complex="Times New Roman3" style:language-complex="ar" style:country-complex="SA"/>
    </style:style>
    <style:style style:name="T173" style:family="text">
      <style:text-properties fo:color="#000000" loext:opacity="100%" officeooo:rsid="0166dba4" style:font-name-asian="Times New Roman3" style:language-asian="ru" style:country-asian="RU" style:font-name-complex="Times New Roman3" style:language-complex="ar" style:country-complex="SA"/>
    </style:style>
    <style:style style:name="T174" style:family="text">
      <style:text-properties fo:color="#000000" loext:opacity="100%" officeooo:rsid="015e94a2" style:letter-kerning="true" fo:background-color="transparent" loext:char-shading-value="0" style:font-name-asian="Liberation Serif" style:language-asian="hi" style:country-asian="IN"/>
    </style:style>
    <style:style style:name="T175" style:family="text">
      <style:text-properties fo:color="#000000" loext:opacity="100%" officeooo:rsid="0164d2e8" style:letter-kerning="true" fo:background-color="transparent" loext:char-shading-value="0" style:font-name-asian="Liberation Serif" style:language-asian="hi" style:country-asian="IN"/>
    </style:style>
    <style:style style:name="T176" style:family="text">
      <style:text-properties officeooo:rsid="005709e0"/>
    </style:style>
    <style:style style:name="T177" style:family="text">
      <style:text-properties officeooo:rsid="00171972"/>
    </style:style>
    <style:style style:name="T178" style:family="text">
      <style:text-properties officeooo:rsid="005839fc"/>
    </style:style>
    <style:style style:name="T179" style:family="text">
      <style:text-properties officeooo:rsid="00422ee9"/>
    </style:style>
    <style:style style:name="T180" style:family="text">
      <style:text-properties officeooo:rsid="0043bfa7"/>
    </style:style>
    <style:style style:name="T181" style:family="text">
      <style:text-properties fo:font-style="normal" style:text-underline-style="none" style:font-style-asian="normal" style:font-style-complex="normal"/>
    </style:style>
    <style:style style:name="T182" style:family="text">
      <style:text-properties style:text-position="0% 100%" fo:font-style="normal" style:text-underline-style="none" style:font-name-asian="Arial" style:font-style-asian="normal" style:font-style-complex="normal"/>
    </style:style>
    <style:style style:name="T183" style:family="text">
      <style:text-properties fo:background-color="#ffffff" loext:char-shading-value="0"/>
    </style:style>
    <style:style style:name="T184" style:family="text">
      <style:text-properties officeooo:rsid="0043ee16"/>
    </style:style>
    <style:style style:name="T185" style:family="text">
      <style:text-properties fo:language="en" fo:country="US" officeooo:rsid="001fd57b"/>
    </style:style>
    <style:style style:name="T186" style:family="text">
      <style:text-properties style:font-name="Times New Roman2" fo:font-size="11pt" style:font-size-asian="11pt" style:font-name-complex="Arial" style:font-size-complex="11pt" style:font-style-complex="normal"/>
    </style:style>
    <style:style style:name="T187" style:family="text">
      <style:text-properties style:font-name="Times New Roman2" fo:font-size="11pt" style:font-size-asian="11pt" style:font-size-complex="11pt"/>
    </style:style>
    <style:style style:name="T188" style:family="text">
      <style:text-properties style:font-name="Times New Roman2" fo:font-size="11pt" fo:font-weight="normal" officeooo:rsid="0001875f" fo:background-color="transparent" loext:char-shading-value="0" style:font-size-asian="11pt" style:font-weight-asian="normal" style:font-name-complex="Times New Roman2" style:font-size-complex="11pt" style:font-weight-complex="normal"/>
    </style:style>
    <style:style style:name="T189" style:family="text">
      <style:text-properties style:font-name="Times New Roman2" fo:font-size="11pt" fo:font-weight="normal" officeooo:rsid="005c5c44" fo:background-color="transparent" loext:char-shading-value="0" style:font-size-asian="11pt" style:font-weight-asian="normal" style:font-name-complex="Times New Roman2" style:font-size-complex="11pt" style:font-weight-complex="normal"/>
    </style:style>
    <style:style style:name="T190" style:family="text">
      <style:text-properties style:font-name="Times New Roman2" fo:language="ru" fo:country="RU" style:language-asian="zxx" style:country-asian="none" style:language-complex="ar" style:country-complex="SA"/>
    </style:style>
    <style:style style:name="T191" style:family="text">
      <style:text-properties style:font-name="Times New Roman2" fo:language="ru" fo:country="RU" officeooo:rsid="001fb033" style:language-asian="zxx" style:country-asian="none" style:language-complex="ar" style:country-complex="SA"/>
    </style:style>
    <style:style style:name="T192" style:family="text">
      <style:text-properties style:font-name="Times New Roman2" fo:language="ru" fo:country="RU" officeooo:rsid="0025e89e" style:language-asian="zxx" style:country-asian="none" style:language-complex="ar" style:country-complex="SA"/>
    </style:style>
    <style:style style:name="T193" style:family="text">
      <style:text-properties fo:background-color="transparent" loext:char-shading-value="0"/>
    </style:style>
    <style:style style:name="T194" style:family="text">
      <style:text-properties officeooo:rsid="0082aee9" fo:background-color="transparent" loext:char-shading-value="0"/>
    </style:style>
    <style:style style:name="T195" style:family="text">
      <style:text-properties officeooo:rsid="00a3d168" fo:background-color="transparent" loext:char-shading-value="0"/>
    </style:style>
    <style:style style:name="T196" style:family="text">
      <style:text-properties officeooo:rsid="016546cb" fo:background-color="transparent" loext:char-shading-value="0"/>
    </style:style>
    <style:style style:name="T197" style:family="text">
      <style:text-properties officeooo:rsid="0077b2b1" fo:background-color="transparent" loext:char-shading-value="0"/>
    </style:style>
    <style:style style:name="T198" style:family="text">
      <style:text-properties officeooo:rsid="01674736" fo:background-color="transparent" loext:char-shading-value="0"/>
    </style:style>
    <style:style style:name="T199" style:family="text">
      <style:text-properties fo:font-size="11pt" officeooo:rsid="00235511" style:font-name-asian="Courier New1" style:font-size-asian="11pt" style:font-size-complex="11pt"/>
    </style:style>
    <style:style style:name="T200" style:family="text">
      <style:text-properties fo:font-size="11pt" officeooo:rsid="001ab1bd" style:font-name-asian="Courier New1" style:font-size-asian="11pt" style:font-size-complex="11pt"/>
    </style:style>
    <style:style style:name="T201" style:family="text">
      <style:text-properties officeooo:rsid="00226e7d"/>
    </style:style>
    <style:style style:name="T202" style:family="text">
      <style:text-properties style:language-asian="zxx" style:country-asian="none" style:language-complex="ar" style:country-complex="SA"/>
    </style:style>
    <style:style style:name="T203" style:family="text">
      <style:text-properties officeooo:rsid="004fff3f"/>
    </style:style>
    <style:style style:name="T204" style:family="text">
      <style:text-properties style:text-outline="false" style:font-name="Times New Roman2" fo:font-size="11pt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05" style:family="text">
      <style:text-properties style:text-outline="false" style:font-name="Times New Roman2" fo:font-size="11pt" fo:text-shadow="none" fo:font-weight="normal" officeooo:rsid="006b7e0a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06" style:family="text">
      <style:text-properties style:text-outline="false" style:font-name="Times New Roman2" fo:font-size="11pt" fo:text-shadow="none" fo:font-weight="normal" officeooo:rsid="006d2148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07" style:family="text">
      <style:text-properties style:text-outline="false" style:font-name="Times New Roman2" fo:font-size="11pt" fo:text-shadow="none" fo:font-weight="normal" officeooo:rsid="0001875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08" style:family="text">
      <style:text-properties style:text-outline="false" style:font-name="Times New Roman2" fo:font-size="11pt" fo:text-shadow="none" fo:font-weight="normal" officeooo:rsid="004abaa9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09" style:family="text">
      <style:text-properties style:text-outline="false" style:font-name="Times New Roman2" fo:font-size="11pt" fo:text-shadow="none" fo:font-weight="normal" officeooo:rsid="004aeeb4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0" style:family="text">
      <style:text-properties style:text-outline="false" style:font-name="Times New Roman2" fo:font-size="11pt" fo:text-shadow="none" fo:font-weight="normal" officeooo:rsid="004b739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1" style:family="text">
      <style:text-properties style:text-outline="false" style:font-name="Times New Roman2" fo:font-size="11pt" fo:text-shadow="none" fo:font-weight="normal" officeooo:rsid="006b7e0a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2" style:family="text">
      <style:text-properties style:text-outline="false" style:font-name="Times New Roman2" fo:font-size="11pt" fo:text-shadow="none" fo:font-weight="normal" officeooo:rsid="006d2148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3" style:family="text">
      <style:text-properties style:text-outline="false" style:font-name="Times New Roman2" fo:font-size="11pt" fo:language="ru" fo:country="RU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4" style:family="text">
      <style:text-properties style:text-outline="false" style:font-name="Times New Roman2" fo:font-size="11pt" fo:language="ru" fo:country="RU" fo:text-shadow="none" fo:font-weight="normal" officeooo:rsid="0001875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5" style:family="text">
      <style:text-properties style:text-outline="false" style:font-name="Times New Roman2" fo:font-size="11pt" fo:language="ru" fo:country="RU" fo:text-shadow="none" fo:font-weight="normal" officeooo:rsid="0047f875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6" style:family="text">
      <style:text-properties style:text-outline="false" style:font-name="Times New Roman2" fo:font-size="11pt" fo:language="ru" fo:country="RU" fo:text-shadow="none" fo:font-weight="normal" officeooo:rsid="006ae7cb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7" style:family="text">
      <style:text-properties style:text-outline="false" style:font-name="Times New Roman2" fo:font-size="11pt" fo:language="ru" fo:country="RU" fo:text-shadow="none" fo:font-weight="normal" officeooo:rsid="004c990e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8" style:family="text">
      <style:text-properties style:text-outline="false" style:font-name="Times New Roman2" fo:font-size="11pt" fo:letter-spacing="0.007cm" fo:language="ru" fo:country="RU" fo:text-shadow="none" fo:font-weight="normal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19" style:family="text">
      <style:text-properties style:text-outline="false" style:font-name="Times New Roman2" fo:font-size="11pt" fo:letter-spacing="0.007cm" fo:language="ru" fo:country="RU" fo:text-shadow="none" fo:font-weight="normal" officeooo:rsid="0045fe0b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20" style:family="text">
      <style:text-properties style:text-outline="false" style:font-name="Times New Roman2" fo:font-size="11pt" fo:letter-spacing="0.007cm" fo:language="ru" fo:country="RU" fo:text-shadow="none" fo:font-weight="normal" officeooo:rsid="004abaa9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21" style:family="text">
      <style:text-properties style:text-outline="false" style:font-name="Times New Roman2" fo:font-size="11pt" fo:letter-spacing="0.007cm" fo:language="ru" fo:country="RU" fo:text-shadow="none" fo:font-weight="normal" officeooo:rsid="004eebae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22" style:family="text">
      <style:text-properties style:text-outline="false" style:font-name="Times New Roman2" fo:font-size="11pt" fo:letter-spacing="0.007cm" fo:language="ru" fo:country="RU" fo:text-shadow="none" fo:font-weight="normal" officeooo:rsid="00508d91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23" style:family="text">
      <style:text-properties style:text-outline="false" style:font-name="Times New Roman2" fo:font-size="11pt" fo:letter-spacing="0.007cm" fo:language="ru" fo:country="RU" fo:text-shadow="none" fo:font-weight="normal" officeooo:rsid="00516ec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224" style:family="text">
      <style:text-properties style:text-outline="false" style:font-name="Times New Roman2" fo:font-size="11pt" fo:letter-spacing="0.007cm" fo:language="ru" fo:country="RU" fo:text-shadow="none" fo:font-weight="normal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225" style:family="text">
      <style:text-properties style:text-outline="false" style:font-name="Times New Roman2" fo:font-size="11pt" fo:letter-spacing="0.007cm" fo:language="ru" fo:country="RU" fo:text-shadow="none" fo:font-weight="normal" officeooo:rsid="0001875f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226" style:family="text">
      <style:text-properties style:text-outline="false" style:font-name="Times New Roman2" fo:font-size="11pt" fo:letter-spacing="0.007cm" fo:language="ru" fo:country="RU" fo:text-shadow="none" fo:font-weight="normal" officeooo:rsid="0045fe0b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227" style:family="text">
      <style:text-properties style:text-outline="false" style:font-name="Times New Roman2" fo:font-size="11pt" fo:letter-spacing="0.007cm" fo:language="ru" fo:country="RU" fo:text-shadow="none" fo:font-weight="normal" officeooo:rsid="004abaa9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228" style:family="text">
      <style:text-properties style:text-outline="false" style:font-name="Times New Roman2" fo:font-size="11pt" fo:letter-spacing="0.007cm" fo:language="ru" fo:country="RU" fo:text-shadow="none" fo:font-weight="normal" officeooo:rsid="019967b6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229" style:family="text">
      <style:text-properties officeooo:rsid="0045d38a"/>
    </style:style>
    <style:style style:name="T230" style:family="text">
      <style:text-properties officeooo:rsid="0164d2e8"/>
    </style:style>
    <style:style style:name="T231" style:family="text">
      <style:text-properties officeooo:rsid="01630096"/>
    </style:style>
    <style:style style:name="T232" style:family="text">
      <style:text-properties officeooo:rsid="007efd4c"/>
    </style:style>
    <style:style style:name="T233" style:family="text">
      <style:text-properties officeooo:rsid="0075f68d"/>
    </style:style>
    <style:style style:name="T234" style:family="text">
      <style:text-properties officeooo:rsid="0003c584"/>
    </style:style>
    <style:style style:name="T235" style:family="text">
      <style:text-properties officeooo:rsid="000ceeb6"/>
    </style:style>
    <style:style style:name="T236" style:family="text">
      <style:text-properties officeooo:rsid="00235511"/>
    </style:style>
    <style:style style:name="T237" style:family="text">
      <style:text-properties officeooo:rsid="00216410"/>
    </style:style>
    <style:style style:name="T238" style:family="text">
      <style:text-properties officeooo:rsid="001fd57b"/>
    </style:style>
    <style:style style:name="T239" style:family="text">
      <style:text-properties officeooo:rsid="000b9e59"/>
    </style:style>
    <style:style style:name="T240" style:family="text">
      <style:text-properties officeooo:rsid="001bbef9"/>
    </style:style>
    <style:style style:name="T241" style:family="text">
      <style:text-properties officeooo:rsid="001db3e9"/>
    </style:style>
    <style:style style:name="T242" style:family="text">
      <style:text-properties officeooo:rsid="0166dba4"/>
    </style:style>
    <style:style style:name="T243" style:family="text">
      <style:text-properties officeooo:rsid="0025e89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Основной_20_текст_20__2b__20_16_20_pt_2c_Полужирный_2c_Не_20_курсив_2c_Интервал_20_1_20_pt"><text:span text:style-name="T1"/></text:span></text:p>
      <text:p text:style-name="P1"><text:span text:style-name="Основной_20_текст_20__2b__20_16_20_pt_2c_Полужирный_2c_Не_20_курсив_2c_Интервал_20_1_20_pt"><text:span text:style-name="T4">Реестр заявлений о предоставлении доступа к </text:span></text:span><text:span text:style-name="Основной_20_текст_20__2b__20_16_20_pt_2c_Полужирный_2c_Не_20_курсив_2c_Интервал_20_1_20_pt"><text:span text:style-name="T5">объектам </text:span></text:span><text:span text:style-name="Основной_20_текст_20__2b__20_16_20_pt_2c_Полужирный_2c_Не_20_курсив_2c_Интервал_20_1_20_pt"><text:span text:style-name="T4">инфраструктур</text:span></text:span><text:span text:style-name="Основной_20_текст_20__2b__20_16_20_pt_2c_Полужирный_2c_Не_20_курсив_2c_Интервал_20_1_20_pt"><text:span text:style-name="T5">ы</text:span></text:span><text:span text:style-name="Основной_20_текст_20__2b__20_16_20_pt_2c_Полужирный_2c_Не_20_курсив_2c_Интервал_20_1_20_pt"><text:span text:style-name="T4"> АО «Донэнерго» </text:span></text:span><text:span text:style-name="Основной_20_текст_20__2b__20_16_20_pt_2c_Полужирный_2c_Не_20_курсив_2c_Интервал_20_1_20_pt"><text:span text:style-name="T6">на </text:span></text:span><text:span text:style-name="Основной_20_текст_20__2b__20_16_20_pt_2c_Полужирный_2c_Не_20_курсив_2c_Интервал_20_1_20_pt"><text:span text:style-name="T9">май</text:span></text:span><text:span text:style-name="Основной_20_текст_20__2b__20_16_20_pt_2c_Полужирный_2c_Не_20_курсив_2c_Интервал_20_1_20_pt"><text:span text:style-name="T7"> 202</text:span></text:span><text:span text:style-name="Основной_20_текст_20__2b__20_16_20_pt_2c_Полужирный_2c_Не_20_курсив_2c_Интервал_20_1_20_pt"><text:span text:style-name="T8">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2">Субъект Российской Федерации</text:p>
          </table:table-cell>
          <table:table-cell table:style-name="Таблица1.A1" office:value-type="string">
            <text:p text:style-name="P52">Номер заявления</text:p>
          </table:table-cell>
          <table:table-cell table:style-name="Таблица1.A1" office:value-type="string">
            <text:p text:style-name="P27"><text:span text:style-name="T41">Д</text:span><text:span text:style-name="T40">ата </text:span><text:span text:style-name="T41">и</text:span><text:span text:style-name="T40"> время поступления заявки</text:span></text:p>
          </table:table-cell>
          <table:table-cell table:style-name="Таблица1.A1" office:value-type="string">
            <text:p text:style-name="P52">Наименование и организационно-правовая форма заявителя</text:p>
          </table:table-cell>
          <table:table-cell table:style-name="Таблица1.A1" office:value-type="string">
            <text:p text:style-name="P53"><text:span text:style-name="T53">Наименование и описание</text:span> объект<text:span text:style-name="T53">а</text:span> инфраструктуры, <text:span text:style-name="T53">к которому запрашивается доступ</text:span> </text:p>
          </table:table-cell>
          <table:table-cell table:style-name="Таблица1.F1" office:value-type="string">
            <text:p text:style-name="P72"><text:span text:style-name="Основной_20_шрифт_20_абзаца"><text:span text:style-name="T3">П</text:span></text:span><text:span text:style-name="Основной_20_шрифт_20_абзаца"><text:span text:style-name="T2">лан</text:span></text:span><text:span text:style-name="Основной_20_шрифт_20_абзаца"><text:span text:style-name="T3">ируемый срок начала использования объекта инфраструктуры</text:span></text:span><text:span text:style-name="Основной_20_шрифт_20_абзаца"><text:span text:style-name="T2"> </text:span></text:span></text:p>
          </table:table-cell>
        </table:table-row>
        <table:table-row>
          <table:table-cell table:style-name="Таблица1.A2" office:value-type="string">
            <text:p text:style-name="P62">1</text:p>
          </table:table-cell>
          <table:table-cell table:style-name="Таблица1.A2" office:value-type="string">
            <text:p text:style-name="P62">2</text:p>
          </table:table-cell>
          <table:table-cell table:style-name="Таблица1.A2" office:value-type="string">
            <text:p text:style-name="P61">3</text:p>
          </table:table-cell>
          <table:table-cell table:style-name="Таблица1.A2" office:value-type="string">
            <text:p text:style-name="P62">4</text:p>
          </table:table-cell>
          <table:table-cell table:style-name="Таблица1.A2" office:value-type="string">
            <text:p text:style-name="P62">5</text:p>
          </table:table-cell>
          <table:table-cell table:style-name="Таблица1.F2" office:value-type="string">
            <text:p text:style-name="P60">6</text:p>
          </table:table-cell>
        </table:table-row>
        <table:table-row table:style-name="Таблица1.3">
          <table:table-cell table:style-name="Таблица1.A2" office:value-type="string">
            <text:p text:style-name="P50"><text:span text:style-name="T161">Ростовская</text:span><text:span text:style-name="T160"> область</text:span></text:p>
            <text:p text:style-name="P50">г. Азов</text:p>
          </table:table-cell>
          <table:table-cell table:style-name="Таблица1.B3" office:value-type="float" office:value="1876">
            <text:p text:style-name="P15">1876</text:p>
          </table:table-cell>
          <table:table-cell table:style-name="Таблица1.A2" office:value-type="string">
            <text:p text:style-name="P16"><text:span text:style-name="T229">20.05</text:span><text:span text:style-name="T184">.</text:span>202<text:span text:style-name="T180">4</text:span>г.</text:p>
          </table:table-cell>
          <table:table-cell table:style-name="Таблица1.A2" office:value-type="string">
            <text:p text:style-name="P15">ПАО «ВымпелКом»</text:p>
          </table:table-cell>
          <table:table-cell table:style-name="Таблица1.A2" office:value-type="string">
            <text:p text:style-name="P10">г. Азов, <text:span text:style-name="T179">ул. </text:span><text:span text:style-name="T229">Кооперативная, ул. Победы, ул. Дружбы, пер. Маяковского, пер. Музыкальный, </text:span></text:p>
          </table:table-cell>
          <table:table-cell table:style-name="Таблица1.F2" office:value-type="string">
            <text:p text:style-name="P23"><text:span text:style-name="T229">Июль</text:span><text:span text:style-name="T179"> </text:span>202<text:span text:style-name="T179">4</text:span>г.</text:p>
          </table:table-cell>
        </table:table-row>
        <table:table-row table:style-name="Таблица1.3">
          <table:table-cell table:style-name="Таблица1.A2" office:value-type="string">
            <text:p text:style-name="P51"><text:span text:style-name="T161">Ростовская</text:span><text:span text:style-name="T160"> область</text:span></text:p>
            <text:p text:style-name="P51">г. Азов</text:p>
          </table:table-cell>
          <table:table-cell table:style-name="Таблица1.B3" office:value-type="float" office:value="1873">
            <text:p text:style-name="P15">1873</text:p>
          </table:table-cell>
          <table:table-cell table:style-name="Таблица1.A2" office:value-type="string">
            <text:p text:style-name="P17">2<text:span text:style-name="T229">0.05</text:span>.2024</text:p>
          </table:table-cell>
          <table:table-cell table:style-name="Таблица1.A2" office:value-type="string">
            <text:p text:style-name="P9">ПАО «<text:span text:style-name="T229">МТС»</text:span></text:p>
          </table:table-cell>
          <table:table-cell table:style-name="Таблица1.A2" office:value-type="string">
            <text:p text:style-name="P15">г. Азов, пер. Социалистический/ул. Московская</text:p>
          </table:table-cell>
          <table:table-cell table:style-name="Таблица1.F2" office:value-type="string">
            <text:p text:style-name="P24"><text:span text:style-name="T229">Июль</text:span><text:span text:style-name="T179"> </text:span>202<text:span text:style-name="T179">4</text:span>г.</text:p>
          </table:table-cell>
        </table:table-row>
        <table:table-row table:style-name="Таблица1.3">
          <table:table-cell table:style-name="Таблица1.A2" office:value-type="string">
            <text:p text:style-name="P51"><text:span text:style-name="T161">Ростовская</text:span><text:span text:style-name="T160"> область</text:span></text:p>
            <text:p text:style-name="P51">г. Азов</text:p>
          </table:table-cell>
          <table:table-cell table:style-name="Таблица1.B3" office:value-type="float" office:value="2049">
            <text:p text:style-name="P15">2049</text:p>
          </table:table-cell>
          <table:table-cell table:style-name="Таблица1.A2" office:value-type="string">
            <text:p text:style-name="P18">29.05.2024</text:p>
          </table:table-cell>
          <table:table-cell table:style-name="Таблица1.A2" office:value-type="string">
            <text:p text:style-name="P15">ООО «Астра телеком»</text:p>
          </table:table-cell>
          <table:table-cell table:style-name="Таблица1.A2" office:value-type="string">
            <text:p text:style-name="P15">г. Азов, ул. Красногоровская, </text:p>
            <text:p text:style-name="P15">пер. Маяковского</text:p>
          </table:table-cell>
          <table:table-cell table:style-name="Таблица1.F2" office:value-type="string">
            <text:p text:style-name="P24"><text:span text:style-name="T229">Июль</text:span><text:span text:style-name="T179"> </text:span>202<text:span text:style-name="T179">4</text:span>г.</text:p>
          </table:table-cell>
        </table:table-row>
        <table:table-row table:style-name="Таблица1.3">
          <table:table-cell table:style-name="Таблица1.A2" office:value-type="string">
            <text:p text:style-name="P69">Ростовская область, </text:p>
            <text:p text:style-name="P70">г. <text:span text:style-name="T202">Батайск</text:span></text:p>
          </table:table-cell>
          <table:table-cell table:style-name="Таблица1.B3" office:value-type="float" office:value="1270">
            <text:p text:style-name="P80">1270</text:p>
          </table:table-cell>
          <table:table-cell table:style-name="Таблица1.A2" office:value-type="string">
            <text:p text:style-name="P82"><text:span text:style-name="T243">14</text:span>.<text:span text:style-name="T201">0</text:span><text:span text:style-name="T243">5</text:span>.202<text:span text:style-name="T201">4</text:span></text:p>
          </table:table-cell>
          <table:table-cell table:style-name="Таблица1.A2" office:value-type="string">
            <text:p text:style-name="P78">ПАО «<text:span text:style-name="T243">Ростелеком</text:span>»</text:p>
          </table:table-cell>
          <table:table-cell table:style-name="Таблица1.A2" office:value-type="string">
            <text:p text:style-name="P83"><text:span text:style-name="T190">ВОЛС, </text:span><text:span text:style-name="T191">всего </text:span><text:span text:style-name="T192">5</text:span><text:span text:style-name="T190"> установочных мест, г. </text:span><text:span text:style-name="T10">Батайск, г. Батайск, ул. Воровского <text:s/>ВЛ-0,4 КВ ТП-240 Л-4 -</text:span><text:span text:style-name="T11">3 у.м., <text:s/>ВЛ-0,4 КВ ТП-173 Л-17 — 2 у.м.</text:span></text:p>
          </table:table-cell>
          <table:table-cell table:style-name="Таблица1.F2" office:value-type="string">
            <text:p text:style-name="P79"><text:span text:style-name="T50">июнь-июль</text:span><text:span text:style-name="T39"> 202</text:span><text:span text:style-name="T51">4</text:span><text:span text:style-name="T39"> </text:span></text:p>
          </table:table-cell>
        </table:table-row>
        <table:table-row>
          <table:table-cell table:style-name="Таблица1.A2" office:value-type="string">
            <text:p text:style-name="P64"><text:span text:style-name="CharStyle12"><text:span text:style-name="T34">Ростовская область, </text:span></text:span><text:span text:style-name="CharStyle12"><text:span text:style-name="T165">пос. Южный, </text:span></text:span></text:p>
            <text:p text:style-name="P64"><text:span text:style-name="CharStyle12"><text:span text:style-name="T165">Мартыновский район</text:span></text:span></text:p>
          </table:table-cell>
          <table:table-cell table:style-name="Таблица1.A2" office:value-type="string">
            <text:p text:style-name="P65">13<text:span text:style-name="T203">53</text:span></text:p>
          </table:table-cell>
          <table:table-cell table:style-name="Таблица1.A2" office:value-type="string">
            <text:p text:style-name="P68"><text:span text:style-name="T47">15</text:span><text:span text:style-name="T45">.</text:span><text:span text:style-name="T46">0</text:span><text:span text:style-name="T47">5</text:span><text:span text:style-name="T45">.2</text:span><text:span text:style-name="T52">024</text:span></text:p>
          </table:table-cell>
          <table:table-cell table:style-name="Таблица1.A2" office:value-type="string">
            <text:p text:style-name="P4"><text:span text:style-name="О3fс3fн3fо3fв3fн3fо3fй3f_20_т3fе3fк3fс3fт3f_5f_"><text:span text:style-name="T186">ПАО «Ростелеком»</text:span></text:span></text:p>
          </table:table-cell>
          <table:table-cell table:style-name="Таблица1.A2" office:value-type="string">
            <text:p text:style-name="P73"><text:span text:style-name="CharStyle12"><text:span text:style-name="T60"><text:s text:c="7"/>3 УМ - </text:span></text:span><text:span text:style-name="Основной_20_текст_20__2b__20_8"><text:span text:style-name="T218">ВЛ-</text:span></text:span><text:span text:style-name="Основной_20_текст_20__2b__20_8"><text:span text:style-name="T219">6</text:span></text:span><text:span text:style-name="Основной_20_текст_20__2b__20_8"><text:span text:style-name="T218"> кВ Л-</text:span></text:span><text:span text:style-name="Основной_20_текст_20__2b__20_8"><text:span text:style-name="T219">4 ПС «СП» 110/6 кВ</text:span></text:span><text:span text:style-name="CharStyle12"><text:span text:style-name="T68">, </text:span></text:span><text:span text:style-name="Основной_20_текст_20__2b__20_8"><text:span text:style-name="T225">Мартыновский р-н, </text:span></text:span><text:span text:style-name="Основной_20_текст_20__2b__20_8"><text:span text:style-name="T226">п. Южный</text:span></text:span><text:span text:style-name="Основной_20_текст_20__2b__20_8"><text:span text:style-name="T224">. </text:span></text:span><text:span text:style-name="Основной_20_текст_20__2b__20_8"><text:span text:style-name="T228">п</text:span></text:span><text:span text:style-name="Основной_20_текст_20__2b__20_8"><text:span text:style-name="T227">ер. Почтовый, ул. Волгодонская</text:span></text:span><text:span text:style-name="CharStyle12"><text:span text:style-name="T68">, </text:span></text:span><text:span text:style-name="CharStyle23"><text:span text:style-name="T204">опор</text:span></text:span><text:span text:style-name="CharStyle23"><text:span text:style-name="T213">ы</text:span></text:span><text:span text:style-name="CharStyle23"><text:span text:style-name="T204"> </text:span></text:span><text:span text:style-name="Основной_20_текст_20__2b__20_8"><text:span text:style-name="T214">№</text:span></text:span><text:span text:style-name="Основной_20_текст_20__2b__20_8"><text:span text:style-name="T215">90/17/</text:span></text:span><text:span text:style-name="Основной_20_текст_20__2b__20_8"><text:span text:style-name="T216">4</text:span></text:span><text:span text:style-name="Основной_20_текст_20__2b__20_8"><text:span text:style-name="T215">, </text:span></text:span><text:span text:style-name="Основной_20_текст_20__2b__20_8"><text:span text:style-name="T214">№</text:span></text:span><text:span text:style-name="Основной_20_текст_20__2b__20_8"><text:span text:style-name="T215">90/17/</text:span></text:span><text:span text:style-name="Основной_20_текст_20__2b__20_8"><text:span text:style-name="T216">5</text:span></text:span><text:span text:style-name="Основной_20_текст_20__2b__20_8"><text:span text:style-name="T215">, </text:span></text:span><text:span text:style-name="Основной_20_текст_20__2b__20_8"><text:span text:style-name="T214">№</text:span></text:span><text:span text:style-name="Основной_20_текст_20__2b__20_8"><text:span text:style-name="T217">90/17/11</text:span></text:span><text:span text:style-name="CharStyle23"><text:span text:style-name="T112">;</text:span></text:span></text:p>
            <text:p text:style-name="P74"><text:span text:style-name="CharStyle12"><text:span text:style-name="T61"><text:s text:c="3"/>47</text:span></text:span><text:span text:style-name="CharStyle12"><text:span text:style-name="T60"> УМ - </text:span></text:span><text:span text:style-name="Основной_20_текст_20__2b__20_8"><text:span text:style-name="T219">ВЛ-</text:span></text:span><text:span text:style-name="Основной_20_текст_20__2b__20_8"><text:span text:style-name="T220">0,4</text:span></text:span><text:span text:style-name="Основной_20_текст_20__2b__20_8"><text:span text:style-name="T219"> кВ Л-</text:span></text:span><text:span text:style-name="Основной_20_текст_20__2b__20_8"><text:span text:style-name="T220">6 ЗТП-6010</text:span></text:span><text:span text:style-name="CharStyle12"><text:span text:style-name="T68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4">ул. Волгодонская, </text:span></text:span><text:span text:style-name="CharStyle12"><text:span text:style-name="T75">пер. Почтовый, ул. Железнодорожная, </text:span></text:span><text:span text:style-name="Основной_20_текст_20__2b__20_8"><text:span text:style-name="T111">ул. Садовая</text:span></text:span><text:span text:style-name="CharStyle12"><text:span text:style-name="T68">, </text:span></text:span><text:span text:style-name="CharStyle23"><text:span text:style-name="T204">опор</text:span></text:span><text:span text:style-name="CharStyle23"><text:span text:style-name="T213">ы</text:span></text:span><text:span text:style-name="CharStyle23"><text:span text:style-name="T204"> </text:span></text:span><text:span text:style-name="CharStyle23"><text:span text:style-name="T207">№</text:span></text:span><text:span text:style-name="CharStyle23"><text:span text:style-name="T208">1, </text:span></text:span><text:span text:style-name="CharStyle23"><text:span text:style-name="T207">№</text:span></text:span><text:span text:style-name="CharStyle23"><text:span text:style-name="T208">2, </text:span></text:span><text:span text:style-name="CharStyle23"><text:span text:style-name="T207">№</text:span></text:span><text:span text:style-name="CharStyle23"><text:span text:style-name="T208">3, </text:span></text:span><text:span text:style-name="CharStyle23"><text:span text:style-name="T207">№</text:span></text:span><text:span text:style-name="CharStyle23"><text:span text:style-name="T208">4, </text:span></text:span><text:span text:style-name="CharStyle23"><text:span text:style-name="T207">№</text:span></text:span><text:span text:style-name="CharStyle23"><text:span text:style-name="T208">5, </text:span></text:span><text:span text:style-name="CharStyle23"><text:span text:style-name="T207">№</text:span></text:span><text:span text:style-name="CharStyle23"><text:span text:style-name="T208">6, </text:span></text:span><text:span text:style-name="CharStyle23"><text:span text:style-name="T207">№</text:span></text:span><text:span text:style-name="CharStyle23"><text:span text:style-name="T208">7, </text:span></text:span><text:span text:style-name="CharStyle23"><text:span text:style-name="T207">№</text:span></text:span><text:span text:style-name="CharStyle23"><text:span text:style-name="T208">8, </text:span></text:span><text:span text:style-name="CharStyle23"><text:span text:style-name="T207">№</text:span></text:span><text:span text:style-name="CharStyle23"><text:span text:style-name="T208">9, </text:span></text:span><text:span text:style-name="CharStyle23"><text:span text:style-name="T207">№</text:span></text:span><text:span text:style-name="CharStyle23"><text:span text:style-name="T208">10, </text:span></text:span><text:span text:style-name="CharStyle23"><text:span text:style-name="T207">№</text:span></text:span><text:span text:style-name="CharStyle23"><text:span text:style-name="T208">11, </text:span></text:span><text:span text:style-name="CharStyle23"><text:span text:style-name="T207">№</text:span></text:span><text:span text:style-name="CharStyle23"><text:span text:style-name="T208">12, </text:span></text:span><text:span text:style-name="CharStyle23"><text:span text:style-name="T207">№</text:span></text:span><text:span text:style-name="CharStyle23"><text:span text:style-name="T208">13, </text:span></text:span><text:span text:style-name="CharStyle23"><text:span text:style-name="T207">№</text:span></text:span><text:span text:style-name="CharStyle23"><text:span text:style-name="T208">14, </text:span></text:span><text:span text:style-name="CharStyle23"><text:span text:style-name="T207">№</text:span></text:span><text:span text:style-name="CharStyle23"><text:span text:style-name="T209">7-1, </text:span></text:span><text:span text:style-name="CharStyle23"><text:span text:style-name="T207">№</text:span></text:span><text:span text:style-name="CharStyle23"><text:span text:style-name="T209">7-2, </text:span></text:span><text:span text:style-name="CharStyle23"><text:span text:style-name="T207">№</text:span></text:span><text:span text:style-name="CharStyle23"><text:span text:style-name="T209">7-4, </text:span></text:span><text:span text:style-name="CharStyle23"><text:span text:style-name="T207">№</text:span></text:span><text:span text:style-name="CharStyle23"><text:span text:style-name="T210">7-4/1, </text:span></text:span><text:span text:style-name="CharStyle23"><text:span text:style-name="T207">№</text:span></text:span><text:span text:style-name="CharStyle23"><text:span text:style-name="T210">7-4/</text:span></text:span><text:span text:style-name="CharStyle23"><text:span text:style-name="T211">2</text:span></text:span><text:span text:style-name="CharStyle23"><text:span text:style-name="T210">, </text:span></text:span><text:span text:style-name="CharStyle23"><text:span text:style-name="T207">№</text:span></text:span><text:span text:style-name="CharStyle23"><text:span text:style-name="T210">7-4/</text:span></text:span><text:span text:style-name="CharStyle23"><text:span text:style-name="T211">3, </text:span></text:span><text:span text:style-name="CharStyle23"><text:span text:style-name="T207">№</text:span></text:span><text:span text:style-name="CharStyle23"><text:span text:style-name="T211">7-4/4, </text:span></text:span><text:span text:style-name="CharStyle23"><text:span text:style-name="T207">№</text:span></text:span><text:span text:style-name="CharStyle23"><text:span text:style-name="T211">7-5, </text:span></text:span><text:span text:style-name="CharStyle23"><text:span text:style-name="T207">№</text:span></text:span><text:span text:style-name="CharStyle23"><text:span text:style-name="T211">7-6, </text:span></text:span><text:span text:style-name="CharStyle23"><text:span text:style-name="T207">№</text:span></text:span><text:span text:style-name="CharStyle23"><text:span text:style-name="T211">7-8, </text:span></text:span><text:span text:style-name="CharStyle23"><text:span text:style-name="T207">№</text:span></text:span><text:span text:style-name="CharStyle23"><text:span text:style-name="T211">7-11/1, </text:span></text:span><text:span text:style-name="CharStyle23"><text:span text:style-name="T207">№</text:span></text:span><text:span text:style-name="CharStyle23"><text:span text:style-name="T211">7-11, </text:span></text:span><text:span text:style-name="CharStyle23"><text:span text:style-name="T207">№</text:span></text:span><text:span text:style-name="CharStyle23"><text:span text:style-name="T211">7-12, </text:span></text:span><text:span text:style-name="CharStyle23"><text:span text:style-name="T207">№</text:span></text:span><text:span text:style-name="CharStyle23"><text:span text:style-name="T211">7-13, </text:span></text:span><text:span text:style-name="CharStyle23"><text:span text:style-name="T207">№</text:span></text:span><text:span text:style-name="CharStyle23"><text:span text:style-name="T212">7-5/1, </text:span></text:span><text:span text:style-name="CharStyle23"><text:span text:style-name="T207">№</text:span></text:span><text:span text:style-name="CharStyle23"><text:span text:style-name="T212">7-5/2, </text:span></text:span><text:span text:style-name="CharStyle23"><text:span text:style-name="T207">№</text:span></text:span><text:span text:style-name="CharStyle23"><text:span text:style-name="T212">7-5/3, </text:span></text:span><text:span text:style-name="CharStyle23"><text:span text:style-name="T207">№</text:span></text:span><text:span text:style-name="CharStyle23"><text:span text:style-name="T212">7-5/3-1,</text:span></text:span><text:span text:style-name="CharStyle23"><text:span text:style-name="T205"> </text:span></text:span><text:span text:style-name="CharStyle23"><text:span text:style-name="T207">№</text:span></text:span><text:span text:style-name="CharStyle23"><text:span text:style-name="T206">7-5/3-2, <text:s/></text:span></text:span><text:span text:style-name="CharStyle23"><text:span text:style-name="T207">№</text:span></text:span><text:span text:style-name="CharStyle23"><text:span text:style-name="T206">7-5/3-3, </text:span></text:span><text:span text:style-name="CharStyle23"><text:span text:style-name="T207">№</text:span></text:span><text:span text:style-name="CharStyle23"><text:span text:style-name="T206">7-5/3-4</text:span></text:span><text:span text:style-name="CharStyle23"><text:span text:style-name="T205">; </text:span></text:span><text:span text:style-name="CharStyle23"><text:span text:style-name="T113"><text:s/></text:span></text:span><text:span text:style-name="CharStyle23"><text:span text:style-name="T114">в т.ч. 12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</text:span></text:span><text:span text:style-name="CharStyle23"><text:span text:style-name="T113"> </text:span></text:span><text:span text:style-name="CharStyle23"><text:span text:style-name="T115">№</text:span></text:span><text:span text:style-name="CharStyle23"><text:span text:style-name="T116">2</text:span></text:span><text:span text:style-name="CharStyle23"><text:span text:style-name="T117">, </text:span></text:span><text:span text:style-name="CharStyle23"><text:span text:style-name="T115">№</text:span></text:span><text:span text:style-name="CharStyle23"><text:span text:style-name="T116">5, </text:span></text:span><text:span text:style-name="CharStyle23"><text:span text:style-name="T115">№</text:span></text:span><text:span text:style-name="CharStyle23"><text:span text:style-name="T116">7, </text:span></text:span><text:span text:style-name="CharStyle23"><text:span text:style-name="T115">№</text:span></text:span><text:span text:style-name="CharStyle23"><text:span text:style-name="T116">12, </text:span></text:span><text:span text:style-name="CharStyle23"><text:span text:style-name="T115">№</text:span></text:span><text:span text:style-name="CharStyle23"><text:span text:style-name="T113">7-4/4</text:span></text:span><text:span text:style-name="CharStyle23"><text:span text:style-name="T118">, </text:span></text:span><text:span text:style-name="CharStyle23"><text:span text:style-name="T115">№</text:span></text:span><text:span text:style-name="CharStyle23"><text:span text:style-name="T113">7-5</text:span></text:span><text:span text:style-name="CharStyle23"><text:span text:style-name="T118">, <text:s/></text:span></text:span><text:span text:style-name="CharStyle23"><text:span text:style-name="T115">№</text:span></text:span><text:span text:style-name="CharStyle23"><text:span text:style-name="T116">7-5/2, </text:span></text:span><text:span text:style-name="CharStyle23"><text:span text:style-name="T115">№</text:span></text:span><text:span text:style-name="CharStyle23"><text:span text:style-name="T116">7-5/2</text:span></text:span><text:span text:style-name="CharStyle23"><text:span text:style-name="T118">, </text:span></text:span><text:span text:style-name="CharStyle23"><text:span text:style-name="T115">№</text:span></text:span><text:span text:style-name="CharStyle23"><text:span text:style-name="T113">7-11/1</text:span></text:span><text:span text:style-name="CharStyle23"><text:span text:style-name="T118">, </text:span></text:span><text:span text:style-name="CharStyle23"><text:span text:style-name="T115">№</text:span></text:span><text:span text:style-name="CharStyle23"><text:span text:style-name="T113">7-13;</text:span></text:span><text:span text:style-name="CharStyle23"><text:span text:style-name="T118"> </text:span></text:span></text:p>
            <text:p text:style-name="P74"><text:span text:style-name="CharStyle12"><text:span text:style-name="T61"><text:s text:c="5"/>29</text:span></text:span><text:span text:style-name="CharStyle12"><text:span text:style-name="T62"> УМ - </text:span></text:span><text:span text:style-name="Основной_20_текст_20__2b__20_8"><text:span text:style-name="T220">ВЛ-0,4 кВ Л-</text:span></text:span><text:span text:style-name="Основной_20_текст_20__2b__20_8"><text:span text:style-name="T221">5</text:span></text:span><text:span text:style-name="Основной_20_текст_20__2b__20_8"><text:span text:style-name="T220"> ЗТП-6010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пер. </text:span></text:span><text:span text:style-name="CharStyle12"><text:span text:style-name="T76">Метростроевский,</text:span></text:span><text:span text:style-name="CharStyle12"><text:span text:style-name="T75"> ул. </text:span></text:span><text:span text:style-name="CharStyle12"><text:span text:style-name="T76">Мира, </text:span></text:span><text:span text:style-name="CharStyle12"><text:span text:style-name="T77">ул. Ленина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77">2, </text:span></text:span><text:span text:style-name="CharStyle12"><text:span text:style-name="T72">№</text:span></text:span><text:span text:style-name="CharStyle12"><text:span text:style-name="T77">3, </text:span></text:span><text:span text:style-name="CharStyle12"><text:span text:style-name="T72">№</text:span></text:span><text:span text:style-name="CharStyle12"><text:span text:style-name="T77">4, </text:span></text:span><text:span text:style-name="CharStyle12"><text:span text:style-name="T72">№</text:span></text:span><text:span text:style-name="CharStyle12"><text:span text:style-name="T77">5, </text:span></text:span><text:span text:style-name="CharStyle12"><text:span text:style-name="T72">№</text:span></text:span><text:span text:style-name="CharStyle12"><text:span text:style-name="T79">6, </text:span></text:span><text:span text:style-name="CharStyle12"><text:span text:style-name="T72">№</text:span></text:span><text:span text:style-name="CharStyle12"><text:span text:style-name="T79">7, </text:span></text:span><text:span text:style-name="CharStyle12"><text:span text:style-name="T72">№</text:span></text:span><text:span text:style-name="CharStyle12"><text:span text:style-name="T79">8, </text:span></text:span><text:span text:style-name="CharStyle12"><text:span text:style-name="T72">№</text:span></text:span><text:span text:style-name="CharStyle12"><text:span text:style-name="T79">9, </text:span></text:span><text:span text:style-name="CharStyle12"><text:span text:style-name="T72">№</text:span></text:span><text:span text:style-name="CharStyle12"><text:span text:style-name="T79">10, </text:span></text:span><text:span text:style-name="CharStyle12"><text:span text:style-name="T72">№</text:span></text:span><text:span text:style-name="CharStyle12"><text:span text:style-name="T79">11, </text:span></text:span><text:span text:style-name="CharStyle12"><text:span text:style-name="T72">№</text:span></text:span><text:span text:style-name="CharStyle12"><text:span text:style-name="T79">12, </text:span></text:span><text:span text:style-name="CharStyle12"><text:span text:style-name="T72">№</text:span></text:span><text:span text:style-name="CharStyle12"><text:span text:style-name="T79">13, </text:span></text:span><text:span text:style-name="CharStyle12"><text:span text:style-name="T72">№</text:span></text:span><text:span text:style-name="CharStyle12"><text:span text:style-name="T79">14, </text:span></text:span><text:span text:style-name="CharStyle12"><text:span text:style-name="T72">№</text:span></text:span><text:span text:style-name="CharStyle12"><text:span text:style-name="T79"> 6</text:span></text:span><text:span text:style-name="CharStyle12"><text:span text:style-name="T77">-1, </text:span></text:span><text:span text:style-name="CharStyle12"><text:span text:style-name="T72">№</text:span></text:span><text:span text:style-name="CharStyle12"><text:span text:style-name="T79">6-2, </text:span></text:span><text:span text:style-name="CharStyle12"><text:span text:style-name="T72">№</text:span></text:span><text:span text:style-name="CharStyle12"><text:span text:style-name="T79">6-3,</text:span></text:span><text:span text:style-name="CharStyle12"><text:span text:style-name="T77"> </text:span></text:span><text:span text:style-name="CharStyle12"><text:span text:style-name="T72">№</text:span></text:span><text:span text:style-name="CharStyle12"><text:span text:style-name="T77">5-2, </text:span></text:span><text:span text:style-name="CharStyle12"><text:span text:style-name="T72">№</text:span></text:span><text:span text:style-name="CharStyle12"><text:span text:style-name="T77">5-3, </text:span></text:span><text:span text:style-name="CharStyle12"><text:span text:style-name="T72">№</text:span></text:span><text:span text:style-name="CharStyle12"><text:span text:style-name="T77">5-4, </text:span></text:span><text:span text:style-name="CharStyle23"><text:span text:style-name="T114">в т.ч. 10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</text:span></text:span><text:span text:style-name="CharStyle23"><text:span text:style-name="T113"> </text:span></text:span><text:span text:style-name="CharStyle23"><text:span text:style-name="T115">№</text:span></text:span><text:span text:style-name="CharStyle23"><text:span text:style-name="T119">3, </text:span></text:span><text:span text:style-name="CharStyle23"><text:span text:style-name="T115">№</text:span></text:span><text:span text:style-name="CharStyle23"><text:span text:style-name="T119">6, </text:span></text:span><text:span text:style-name="CharStyle23"><text:span text:style-name="T115">№</text:span></text:span><text:span text:style-name="CharStyle23"><text:span text:style-name="T117">9, </text:span></text:span><text:span text:style-name="CharStyle23"><text:span text:style-name="T115">№</text:span></text:span><text:span text:style-name="CharStyle23"><text:span text:style-name="T119">14, </text:span></text:span><text:span text:style-name="CharStyle23"><text:span text:style-name="T115">№</text:span></text:span><text:span text:style-name="CharStyle23"><text:span text:style-name="T119">6-2, </text:span></text:span><text:span text:style-name="CharStyle23"><text:span text:style-name="T115">№</text:span></text:span><text:span text:style-name="CharStyle23"><text:span text:style-name="T119">6-3, </text:span></text:span><text:span text:style-name="CharStyle23"><text:span text:style-name="T115">№</text:span></text:span><text:span text:style-name="CharStyle23"><text:span text:style-name="T119">5-3, </text:span></text:span><text:span text:style-name="CharStyle23"><text:span text:style-name="T115">№</text:span></text:span><text:span text:style-name="CharStyle23"><text:span text:style-name="T119">5-4;</text:span></text:span></text:p>
            <text:p text:style-name="P74"><text:span text:style-name="CharStyle12"><text:span text:style-name="T62"><text:s text:c="5"/>13 УМ - </text:span></text:span><text:span text:style-name="Основной_20_текст_20__2b__20_8"><text:span text:style-name="T220">ВЛ-0,4 кВ Л-</text:span></text:span><text:span text:style-name="Основной_20_текст_20__2b__20_8"><text:span text:style-name="T221">7</text:span></text:span><text:span text:style-name="Основной_20_текст_20__2b__20_8"><text:span text:style-name="T220"> ЗТП-6010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пер. </text:span></text:span><text:span text:style-name="CharStyle12"><text:span text:style-name="T76">Метростроевский,</text:span></text:span><text:span text:style-name="CharStyle12"><text:span text:style-name="T75"> </text:span></text:span><text:span text:style-name="CharStyle12"><text:span text:style-name="T77">ул. Тоннельная, </text:span></text:span><text:span text:style-name="CharStyle12"><text:span text:style-name="T78">опоры </text:span></text:span><text:span text:style-name="CharStyle12"><text:span text:style-name="T80">№</text:span></text:span><text:span text:style-name="CharStyle12"><text:span text:style-name="T77">10, </text:span></text:span><text:span text:style-name="CharStyle12"><text:span text:style-name="T80">№</text:span></text:span><text:span text:style-name="CharStyle12"><text:span text:style-name="T77">11, </text:span></text:span><text:span text:style-name="CharStyle12"><text:span text:style-name="T80">№</text:span></text:span><text:span text:style-name="CharStyle12"><text:span text:style-name="T77">12, </text:span></text:span><text:span text:style-name="CharStyle12"><text:span text:style-name="T80">№</text:span></text:span><text:span text:style-name="CharStyle12"><text:span text:style-name="T77">13, </text:span></text:span><text:span text:style-name="CharStyle12"><text:span text:style-name="T80">№</text:span></text:span><text:span text:style-name="CharStyle12"><text:span text:style-name="T77">14, </text:span></text:span><text:span text:style-name="CharStyle12"><text:span text:style-name="T80">№</text:span></text:span><text:span text:style-name="CharStyle12"><text:span text:style-name="T77">15, </text:span></text:span><text:span text:style-name="CharStyle12"><text:span text:style-name="T80">№</text:span></text:span><text:span text:style-name="CharStyle12"><text:span text:style-name="T77">16, </text:span></text:span><text:span text:style-name="CharStyle12"><text:span text:style-name="T80">№</text:span></text:span><text:span text:style-name="CharStyle12"><text:span text:style-name="T77">17, </text:span></text:span><text:span text:style-name="CharStyle12"><text:span text:style-name="T80">№</text:span></text:span><text:span text:style-name="CharStyle12"><text:span text:style-name="T77">18, </text:span></text:span><text:span text:style-name="CharStyle12"><text:span text:style-name="T80">№</text:span></text:span><text:span text:style-name="CharStyle12"><text:span text:style-name="T81">10-1/1</text:span></text:span><text:span text:style-name="CharStyle12"><text:span text:style-name="T77">, </text:span></text:span><text:span text:style-name="CharStyle23"><text:span text:style-name="T114">в т.ч. 3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</text:span></text:span><text:span text:style-name="CharStyle23"><text:span text:style-name="T113"> </text:span></text:span><text:span text:style-name="CharStyle23"><text:span text:style-name="T120">№</text:span></text:span><text:span text:style-name="CharStyle23"><text:span text:style-name="T121">10, </text:span></text:span><text:span text:style-name="CharStyle23"><text:span text:style-name="T120">№</text:span></text:span><text:span text:style-name="CharStyle23"><text:span text:style-name="T121">1</text:span></text:span><text:span text:style-name="CharStyle23"><text:span text:style-name="T117">5</text:span></text:span><text:span text:style-name="CharStyle23"><text:span text:style-name="T121">, </text:span></text:span><text:span text:style-name="CharStyle23"><text:span text:style-name="T120">№</text:span></text:span><text:span text:style-name="CharStyle23"><text:span text:style-name="T121">18;</text:span></text:span></text:p>
            <text:p text:style-name="P74"><text:span text:style-name="CharStyle12"><text:span text:style-name="T61"><text:s text:c="5"/>18</text:span></text:span><text:span text:style-name="CharStyle12"><text:span text:style-name="T62"> УМ - </text:span></text:span><text:span text:style-name="Основной_20_текст_20__2b__20_8"><text:span text:style-name="T220">ВЛ-0,4 кВ Л-</text:span></text:span><text:span text:style-name="Основной_20_текст_20__2b__20_8"><text:span text:style-name="T222">1</text:span></text:span><text:span text:style-name="Основной_20_текст_20__2b__20_8"><text:span text:style-name="T220"> ЗТП-601</text:span></text:span><text:span text:style-name="Основной_20_текст_20__2b__20_8"><text:span text:style-name="T222">2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77">Ленина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82">8, </text:span></text:span><text:span text:style-name="CharStyle12"><text:span text:style-name="T72">№</text:span></text:span><text:span text:style-name="CharStyle12"><text:span text:style-name="T82">9, </text:span></text:span><text:span text:style-name="CharStyle12"><text:span text:style-name="T72">№</text:span></text:span><text:span text:style-name="CharStyle12"><text:span text:style-name="T82">10, </text:span></text:span><text:span text:style-name="CharStyle12"><text:span text:style-name="T72">№</text:span></text:span><text:span text:style-name="CharStyle12"><text:span text:style-name="T82">11, </text:span></text:span><text:span text:style-name="CharStyle12"><text:span text:style-name="T72">№</text:span></text:span><text:span text:style-name="CharStyle12"><text:span text:style-name="T82">12, </text:span></text:span><text:span text:style-name="CharStyle12"><text:span text:style-name="T72">№</text:span></text:span><text:span text:style-name="CharStyle12"><text:span text:style-name="T82">13, <text:s/></text:span></text:span><text:span text:style-name="CharStyle12"><text:span text:style-name="T72">№</text:span></text:span><text:span text:style-name="CharStyle12"><text:span text:style-name="T83">14, </text:span></text:span><text:span text:style-name="CharStyle12"><text:span text:style-name="T72">№</text:span></text:span><text:span text:style-name="CharStyle12"><text:span text:style-name="T83">15, </text:span></text:span><text:span text:style-name="CharStyle12"><text:span text:style-name="T72">№</text:span></text:span><text:span text:style-name="CharStyle12"><text:span text:style-name="T83">16</text:span></text:span><text:span text:style-name="CharStyle12"><text:span text:style-name="T77">, </text:span></text:span><text:span text:style-name="CharStyle23"><text:span text:style-name="T114">в т.ч. 9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</text:span></text:span><text:span text:style-name="CharStyle23"><text:span text:style-name="T113"> </text:span></text:span><text:span text:style-name="CharStyle23"><text:span text:style-name="T115">№</text:span></text:span><text:span text:style-name="CharStyle23"><text:span text:style-name="T122">8, </text:span></text:span><text:span text:style-name="CharStyle23"><text:span text:style-name="T115">№</text:span></text:span><text:span text:style-name="CharStyle23"><text:span text:style-name="T123">10</text:span></text:span><text:span text:style-name="CharStyle23"><text:span text:style-name="T122">, </text:span></text:span><text:span text:style-name="CharStyle23"><text:span text:style-name="T115">№</text:span></text:span><text:span text:style-name="CharStyle23"><text:span text:style-name="T122">11,</text:span></text:span><text:span text:style-name="CharStyle23"><text:span text:style-name="T123"> </text:span></text:span><text:span text:style-name="CharStyle23"><text:span text:style-name="T115">№</text:span></text:span><text:span text:style-name="CharStyle23"><text:span text:style-name="T123">13</text:span></text:span><text:span text:style-name="CharStyle23"><text:span text:style-name="T124">, </text:span></text:span><text:span text:style-name="CharStyle23"><text:span text:style-name="T115">№</text:span></text:span><text:span text:style-name="CharStyle23"><text:span text:style-name="T122">14</text:span></text:span><text:span text:style-name="CharStyle23"><text:span text:style-name="T121">;</text:span></text:span></text:p>
            <text:p text:style-name="P74"><text:span text:style-name="CharStyle12"><text:span text:style-name="T62"><text:s text:c="5"/>2</text:span></text:span><text:span text:style-name="CharStyle12"><text:span text:style-name="T61">1</text:span></text:span><text:span text:style-name="CharStyle12"><text:span text:style-name="T62"> УМ - </text:span></text:span><text:span text:style-name="Основной_20_текст_20__2b__20_8"><text:span text:style-name="T222">ВЛ-</text:span></text:span><text:span text:style-name="Основной_20_текст_20__2b__20_8"><text:span text:style-name="T220">0,4</text:span></text:span><text:span text:style-name="Основной_20_текст_20__2b__20_8"><text:span text:style-name="T222"> кВ Л-</text:span></text:span><text:span text:style-name="Основной_20_текст_20__2b__20_8"><text:span text:style-name="T223">6</text:span></text:span><text:span text:style-name="Основной_20_текст_20__2b__20_8"><text:span text:style-name="T220"> ЗТП-601</text:span></text:span><text:span text:style-name="Основной_20_текст_20__2b__20_8"><text:span text:style-name="T222">2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83">Тоннель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83">6, </text:span></text:span><text:span text:style-name="CharStyle12"><text:span text:style-name="T72">№</text:span></text:span><text:span text:style-name="CharStyle12"><text:span text:style-name="T83">7, </text:span></text:span><text:span text:style-name="CharStyle12"><text:span text:style-name="T72">№</text:span></text:span><text:span text:style-name="CharStyle12"><text:span text:style-name="T83">8, </text:span></text:span><text:span text:style-name="CharStyle12"><text:span text:style-name="T72">№</text:span></text:span><text:span text:style-name="CharStyle12"><text:span text:style-name="T83">9, </text:span></text:span><text:span text:style-name="CharStyle12"><text:span text:style-name="T72">№</text:span></text:span><text:span text:style-name="CharStyle12"><text:span text:style-name="T83">10, </text:span></text:span><text:span text:style-name="CharStyle12"><text:span text:style-name="T72">№</text:span></text:span><text:span text:style-name="CharStyle12"><text:span text:style-name="T83">11, </text:span></text:span><text:span text:style-name="CharStyle12"><text:span text:style-name="T72">№</text:span></text:span><text:span text:style-name="CharStyle12"><text:span text:style-name="T83">12, </text:span></text:span><text:span text:style-name="CharStyle12"><text:span text:style-name="T72">№</text:span></text:span><text:span text:style-name="CharStyle12"><text:span text:style-name="T83">13, </text:span></text:span><text:span text:style-name="CharStyle12"><text:span text:style-name="T72">№</text:span></text:span><text:span text:style-name="CharStyle12"><text:span text:style-name="T83">14, </text:span></text:span><text:span text:style-name="CharStyle12"><text:span text:style-name="T72">№</text:span></text:span><text:span text:style-name="CharStyle12"><text:span text:style-name="T83">15, </text:span></text:span><text:span text:style-name="CharStyle12"><text:span text:style-name="T72">№</text:span></text:span><text:span text:style-name="CharStyle12"><text:span text:style-name="T83">16, </text:span></text:span><text:span text:style-name="CharStyle12"><text:span text:style-name="T72">№</text:span></text:span><text:span text:style-name="CharStyle12"><text:span text:style-name="T83">17, </text:span></text:span><text:span text:style-name="CharStyle12"><text:span text:style-name="T72">№</text:span></text:span><text:span text:style-name="CharStyle12"><text:span text:style-name="T84">18, </text:span></text:span><text:span text:style-name="CharStyle12"><text:span text:style-name="T72">№</text:span></text:span><text:span text:style-name="CharStyle12"><text:span text:style-name="T84">19</text:span></text:span><text:span text:style-name="CharStyle12"><text:span text:style-name="T77">, </text:span></text:span><text:span text:style-name="CharStyle23"><text:span text:style-name="T114">в т.ч. 7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</text:span></text:span><text:span text:style-name="CharStyle23"><text:span text:style-name="T113"> </text:span></text:span><text:span text:style-name="CharStyle23"><text:span text:style-name="T115">№</text:span></text:span><text:span text:style-name="CharStyle23"><text:span text:style-name="T122">6</text:span></text:span><text:span text:style-name="CharStyle23"><text:span text:style-name="T124">, </text:span></text:span><text:soft-page-break/><text:span text:style-name="CharStyle23"><text:span text:style-name="T115">№</text:span></text:span><text:span text:style-name="CharStyle23"><text:span text:style-name="T124">10, </text:span></text:span><text:span text:style-name="CharStyle23"><text:span text:style-name="T115">№</text:span></text:span><text:span text:style-name="CharStyle23"><text:span text:style-name="T124">1</text:span></text:span><text:span text:style-name="CharStyle23"><text:span text:style-name="T122">1</text:span></text:span><text:span text:style-name="CharStyle23"><text:span text:style-name="T124">, </text:span></text:span><text:span text:style-name="CharStyle23"><text:span text:style-name="T115">№</text:span></text:span><text:span text:style-name="CharStyle23"><text:span text:style-name="T124">1</text:span></text:span><text:span text:style-name="CharStyle23"><text:span text:style-name="T122">2</text:span></text:span><text:span text:style-name="CharStyle23"><text:span text:style-name="T124">, </text:span></text:span><text:span text:style-name="CharStyle23"><text:span text:style-name="T115">№</text:span></text:span><text:span text:style-name="CharStyle23"><text:span text:style-name="T124">1</text:span></text:span><text:span text:style-name="CharStyle23"><text:span text:style-name="T122">4</text:span></text:span><text:span text:style-name="CharStyle23"><text:span text:style-name="T124">, </text:span></text:span><text:span text:style-name="CharStyle23"><text:span text:style-name="T115">№</text:span></text:span><text:span text:style-name="CharStyle23"><text:span text:style-name="T124">1</text:span></text:span><text:span text:style-name="CharStyle23"><text:span text:style-name="T122">6, </text:span></text:span><text:span text:style-name="CharStyle23"><text:span text:style-name="T115">№</text:span></text:span><text:span text:style-name="CharStyle23"><text:span text:style-name="T122">17</text:span></text:span><text:span text:style-name="CharStyle23"><text:span text:style-name="T121">;</text:span></text:span></text:p>
            <text:p text:style-name="P74"><text:span text:style-name="CharStyle23"><text:span text:style-name="T98"><text:s text:c="6"/></text:span></text:span><text:span text:style-name="CharStyle12"><text:span text:style-name="T62">2</text:span></text:span><text:span text:style-name="CharStyle12"><text:span text:style-name="T61">5 </text:span></text:span><text:span text:style-name="CharStyle12"><text:span text:style-name="T62">УМ - <text:s/></text:span></text:span><text:span text:style-name="CharStyle12"><text:span text:style-name="T99">ВЛ-</text:span></text:span><text:span text:style-name="CharStyle12"><text:span text:style-name="T100">0,4 </text:span></text:span><text:span text:style-name="CharStyle12"><text:span text:style-name="T99">кВ Л-</text:span></text:span><text:span text:style-name="CharStyle12"><text:span text:style-name="T101">1 </text:span></text:span><text:span text:style-name="CharStyle12"><text:span text:style-name="T100">ЗТП-60</text:span></text:span><text:span text:style-name="CharStyle12"><text:span text:style-name="T101">07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text:s text:c="2"/></text:span></text:span><text:span text:style-name="CharStyle12"><text:span text:style-name="T75">ул. </text:span></text:span><text:span text:style-name="CharStyle12"><text:span text:style-name="T83">Мира,</text:span></text:span><text:span text:style-name="CharStyle12"><text:span text:style-name="T77"> </text:span></text:span><text:span text:style-name="CharStyle12"><text:span text:style-name="T75">пер. Почтовый, пер. </text:span></text:span><text:span text:style-name="CharStyle12"><text:span text:style-name="T85">Клубный,</text:span></text:span><text:span text:style-name="CharStyle12"><text:span text:style-name="T77"> </text:span></text:span><text:span text:style-name="CharStyle12"><text:span text:style-name="T75">ул. </text:span></text:span><text:span text:style-name="CharStyle12"><text:span text:style-name="T77">Ленина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86">4, </text:span></text:span><text:span text:style-name="CharStyle12"><text:span text:style-name="T72">№</text:span></text:span><text:span text:style-name="CharStyle12"><text:span text:style-name="T86">5, </text:span></text:span><text:span text:style-name="CharStyle12"><text:span text:style-name="T72">№</text:span></text:span><text:span text:style-name="CharStyle12"><text:span text:style-name="T86">6, </text:span></text:span><text:span text:style-name="CharStyle12"><text:span text:style-name="T72">№</text:span></text:span><text:span text:style-name="CharStyle12"><text:span text:style-name="T86">7, </text:span></text:span><text:span text:style-name="CharStyle12"><text:span text:style-name="T72">№</text:span></text:span><text:span text:style-name="CharStyle12"><text:span text:style-name="T86">8, </text:span></text:span><text:span text:style-name="CharStyle12"><text:span text:style-name="T72">№</text:span></text:span><text:span text:style-name="CharStyle12"><text:span text:style-name="T86">9, </text:span></text:span><text:span text:style-name="CharStyle12"><text:span text:style-name="T72">№</text:span></text:span><text:span text:style-name="CharStyle12"><text:span text:style-name="T84">4-1, </text:span></text:span><text:span text:style-name="CharStyle12"><text:span text:style-name="T72">№</text:span></text:span><text:span text:style-name="CharStyle12"><text:span text:style-name="T84">4-2, </text:span></text:span><text:span text:style-name="CharStyle12"><text:span text:style-name="T72">№</text:span></text:span><text:span text:style-name="CharStyle12"><text:span text:style-name="T84">4-3, </text:span></text:span><text:span text:style-name="CharStyle12"><text:span text:style-name="T72">№</text:span></text:span><text:span text:style-name="CharStyle12"><text:span text:style-name="T84">4-3/1-1, </text:span></text:span><text:span text:style-name="CharStyle12"><text:span text:style-name="T72">№</text:span></text:span><text:span text:style-name="CharStyle12"><text:span text:style-name="T84"> 4-3/1-2, </text:span></text:span><text:span text:style-name="CharStyle12"><text:span text:style-name="T72">№</text:span></text:span><text:span text:style-name="CharStyle12"><text:span text:style-name="T84">4-1/1, <text:s/></text:span></text:span><text:span text:style-name="CharStyle12"><text:span text:style-name="T72">№</text:span></text:span><text:span text:style-name="CharStyle12"><text:span text:style-name="T87">4-1/2, </text:span></text:span><text:span text:style-name="CharStyle12"><text:span text:style-name="T72">№</text:span></text:span><text:span text:style-name="CharStyle12"><text:span text:style-name="T87">4-1/3, <text:s/></text:span></text:span><text:span text:style-name="CharStyle12"><text:span text:style-name="T72">№</text:span></text:span><text:span text:style-name="CharStyle12"><text:span text:style-name="T87">4-1/3-1, </text:span></text:span><text:span text:style-name="CharStyle12"><text:span text:style-name="T72">№</text:span></text:span><text:span text:style-name="CharStyle12"><text:span text:style-name="T87">4-1/3-2, </text:span></text:span><text:span text:style-name="CharStyle12"><text:span text:style-name="T72">№</text:span></text:span><text:span text:style-name="CharStyle12"><text:span text:style-name="T87">4-1/3-3, </text:span></text:span><text:span text:style-name="CharStyle12"><text:span text:style-name="T72">№</text:span></text:span><text:span text:style-name="CharStyle12"><text:span text:style-name="T87">4-1/3-4, </text:span></text:span><text:span text:style-name="CharStyle12"><text:span text:style-name="T72">№</text:span></text:span><text:span text:style-name="CharStyle12"><text:span text:style-name="T87">4-3/1-5</text:span></text:span><text:span text:style-name="CharStyle12"><text:span text:style-name="T77">, </text:span></text:span><text:span text:style-name="CharStyle23"><text:span text:style-name="T114">в т.ч. 6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</text:span></text:span><text:span text:style-name="CharStyle23"><text:span text:style-name="T113"> </text:span></text:span><text:span text:style-name="CharStyle23"><text:span text:style-name="T115">№</text:span></text:span><text:span text:style-name="CharStyle23"><text:span text:style-name="T125">4, </text:span></text:span><text:span text:style-name="CharStyle23"><text:span text:style-name="T115">№</text:span></text:span><text:span text:style-name="CharStyle23"><text:span text:style-name="T126">4-3/1-2, </text:span></text:span><text:span text:style-name="CharStyle23"><text:span text:style-name="T115">№</text:span></text:span><text:span text:style-name="CharStyle23"><text:span text:style-name="T126">4-3/1-5, </text:span></text:span><text:span text:style-name="CharStyle23"><text:span text:style-name="T115">№</text:span></text:span><text:span text:style-name="CharStyle23"><text:span text:style-name="T126">4-1/3-1, </text:span></text:span><text:span text:style-name="CharStyle23"><text:span text:style-name="T115">№</text:span></text:span><text:span text:style-name="CharStyle23"><text:span text:style-name="T126">4-1/3-3, </text:span></text:span><text:span text:style-name="CharStyle23"><text:span text:style-name="T115">№</text:span></text:span><text:span text:style-name="CharStyle23"><text:span text:style-name="T126">4-1/3-3</text:span></text:span><text:span text:style-name="CharStyle23"><text:span text:style-name="T121">;</text:span></text:span></text:p>
            <text:p text:style-name="P74"><text:span text:style-name="CharStyle23"><text:span text:style-name="T98"><text:s text:c="2"/></text:span></text:span><text:span text:style-name="CharStyle12"><text:span text:style-name="T61">36</text:span></text:span><text:span text:style-name="CharStyle12"><text:span text:style-name="T62"> УМ - </text:span></text:span><text:span text:style-name="CharStyle12"><text:span text:style-name="T102">ВЛ-</text:span></text:span><text:span text:style-name="CharStyle12"><text:span text:style-name="T100">0,4</text:span></text:span><text:span text:style-name="CharStyle12"><text:span text:style-name="T102"> кВ Л-</text:span></text:span><text:span text:style-name="CharStyle12"><text:span text:style-name="T103">1</text:span></text:span><text:span text:style-name="CharStyle12"><text:span text:style-name="T100"> </text:span></text:span><text:span text:style-name="CharStyle12"><text:span text:style-name="T104">КТ</text:span></text:span><text:span text:style-name="CharStyle12"><text:span text:style-name="T100">П-60</text:span></text:span><text:span text:style-name="CharStyle12"><text:span text:style-name="T103">08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83">Мира, </text:span></text:span><text:span text:style-name="CharStyle12"><text:span text:style-name="T78">у</text:span></text:span><text:span text:style-name="CharStyle12"><text:span text:style-name="T74">л. Волгодонская, </text:span></text:span><text:span text:style-name="CharStyle12"><text:span text:style-name="T75">пер. </text:span></text:span><text:span text:style-name="CharStyle12"><text:span text:style-name="T88">Стахановский, </text:span></text:span><text:span text:style-name="CharStyle12"><text:span text:style-name="T75">пер. </text:span></text:span><text:span text:style-name="CharStyle12"><text:span text:style-name="T88">Новый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88">4, </text:span></text:span><text:span text:style-name="CharStyle12"><text:span text:style-name="T72">№</text:span></text:span><text:span text:style-name="CharStyle12"><text:span text:style-name="T88">4-1, </text:span></text:span><text:span text:style-name="CharStyle12"><text:span text:style-name="T72">№</text:span></text:span><text:span text:style-name="CharStyle12"><text:span text:style-name="T88">4-2, </text:span></text:span><text:span text:style-name="CharStyle12"><text:span text:style-name="T72">№</text:span></text:span><text:span text:style-name="CharStyle12"><text:span text:style-name="T88">4-3, </text:span></text:span><text:span text:style-name="CharStyle12"><text:span text:style-name="T72">№</text:span></text:span><text:span text:style-name="CharStyle12"><text:span text:style-name="T87">10, </text:span></text:span><text:span text:style-name="CharStyle12"><text:span text:style-name="T72">№</text:span></text:span><text:span text:style-name="CharStyle12"><text:span text:style-name="T87">11, </text:span></text:span><text:span text:style-name="CharStyle12"><text:span text:style-name="T72">№</text:span></text:span><text:span text:style-name="CharStyle12"><text:span text:style-name="T87">12, </text:span></text:span><text:span text:style-name="CharStyle12"><text:span text:style-name="T72">№</text:span></text:span><text:span text:style-name="CharStyle12"><text:span text:style-name="T87">13, </text:span></text:span><text:span text:style-name="CharStyle12"><text:span text:style-name="T72">№</text:span></text:span><text:span text:style-name="CharStyle12"><text:span text:style-name="T87">14, </text:span></text:span><text:span text:style-name="CharStyle12"><text:span text:style-name="T72">№</text:span></text:span><text:span text:style-name="CharStyle12"><text:span text:style-name="T87">15, </text:span></text:span><text:span text:style-name="CharStyle12"><text:span text:style-name="T72">№</text:span></text:span><text:span text:style-name="CharStyle12"><text:span text:style-name="T87">16, </text:span></text:span><text:span text:style-name="CharStyle12"><text:span text:style-name="T72">№</text:span></text:span><text:span text:style-name="CharStyle12"><text:span text:style-name="T87">4-6, </text:span></text:span><text:span text:style-name="CharStyle12"><text:span text:style-name="T72">№</text:span></text:span><text:span text:style-name="CharStyle12"><text:span text:style-name="T87">4-6/1, </text:span></text:span><text:span text:style-name="CharStyle12"><text:span text:style-name="T72">№</text:span></text:span><text:span text:style-name="CharStyle12"><text:span text:style-name="T87">4-6/2, </text:span></text:span><text:span text:style-name="CharStyle12"><text:span text:style-name="T72">№</text:span></text:span><text:span text:style-name="CharStyle12"><text:span text:style-name="T87">4-10, </text:span></text:span><text:span text:style-name="CharStyle12"><text:span text:style-name="T72">№</text:span></text:span><text:span text:style-name="CharStyle12"><text:span text:style-name="T87">4-10/1-1, </text:span></text:span><text:span text:style-name="CharStyle12"><text:span text:style-name="T72">№</text:span></text:span><text:span text:style-name="CharStyle12"><text:span text:style-name="T87">4-10/1-2, <text:s/></text:span></text:span><text:span text:style-name="CharStyle12"><text:span text:style-name="T72">№</text:span></text:span><text:span text:style-name="CharStyle12"><text:span text:style-name="T87">4-10/1-3, </text:span></text:span><text:span text:style-name="CharStyle12"><text:span text:style-name="T72">№</text:span></text:span><text:span text:style-name="CharStyle12"><text:span text:style-name="T87">4-10/1, </text:span></text:span><text:span text:style-name="CharStyle12"><text:span text:style-name="T72">№</text:span></text:span><text:span text:style-name="CharStyle12"><text:span text:style-name="T87">4-10/2, </text:span></text:span><text:span text:style-name="CharStyle12"><text:span text:style-name="T72">№</text:span></text:span><text:span text:style-name="CharStyle12"><text:span text:style-name="T87">4-10/3, </text:span></text:span><text:span text:style-name="CharStyle12"><text:span text:style-name="T72">№</text:span></text:span><text:span text:style-name="CharStyle12"><text:span text:style-name="T87">4-10/4, </text:span></text:span><text:span text:style-name="CharStyle12"><text:span text:style-name="T72">№</text:span></text:span><text:span text:style-name="CharStyle12"><text:span text:style-name="T87">4-10/5, </text:span></text:span><text:span text:style-name="CharStyle12"><text:span text:style-name="T72">№</text:span></text:span><text:span text:style-name="CharStyle12"><text:span text:style-name="T87">4-10/6, </text:span></text:span><text:span text:style-name="CharStyle12"><text:span text:style-name="T72">№</text:span></text:span><text:span text:style-name="CharStyle12"><text:span text:style-name="T87">4-10/7, </text:span></text:span><text:span text:style-name="CharStyle12"><text:span text:style-name="T72">№</text:span></text:span><text:span text:style-name="CharStyle12"><text:span text:style-name="T87">4-10/8</text:span></text:span><text:span text:style-name="CharStyle12"><text:span text:style-name="T78"> </text:span></text:span><text:span text:style-name="CharStyle12"><text:span text:style-name="T77">, </text:span></text:span><text:span text:style-name="CharStyle23"><text:span text:style-name="T114">в т.ч. 10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 №</text:span></text:span><text:span text:style-name="CharStyle23"><text:span text:style-name="T125">4, </text:span></text:span><text:span text:style-name="CharStyle23"><text:span text:style-name="T115">№</text:span></text:span><text:span text:style-name="CharStyle23"><text:span text:style-name="T127">4-3, </text:span></text:span><text:span text:style-name="CharStyle23"><text:span text:style-name="T115">№</text:span></text:span><text:span text:style-name="CharStyle23"><text:span text:style-name="T127">10, </text:span></text:span><text:span text:style-name="CharStyle23"><text:span text:style-name="T115">№</text:span></text:span><text:span text:style-name="CharStyle23"><text:span text:style-name="T127">13, </text:span></text:span><text:span text:style-name="CharStyle23"><text:span text:style-name="T115">№</text:span></text:span><text:span text:style-name="CharStyle23"><text:span text:style-name="T127">16, </text:span></text:span><text:span text:style-name="CharStyle23"><text:span text:style-name="T115">№</text:span></text:span><text:span text:style-name="CharStyle23"><text:span text:style-name="T127">4-3/2, </text:span></text:span><text:span text:style-name="CharStyle23"><text:span text:style-name="T115">№</text:span></text:span><text:span text:style-name="CharStyle23"><text:span text:style-name="T127">4-10/1-3, </text:span></text:span><text:span text:style-name="CharStyle23"><text:span text:style-name="T115">№</text:span></text:span><text:span text:style-name="CharStyle23"><text:span text:style-name="T127">4-10/3, </text:span></text:span><text:span text:style-name="CharStyle23"><text:span text:style-name="T115">№</text:span></text:span><text:span text:style-name="CharStyle23"><text:span text:style-name="T127">4-10/8</text:span></text:span><text:span text:style-name="CharStyle23"><text:span text:style-name="T121">;</text:span></text:span></text:p>
            <text:p text:style-name="P74"><text:span text:style-name="CharStyle23"><text:span text:style-name="T98"><text:s text:c="3"/></text:span></text:span><text:span text:style-name="CharStyle12"><text:span text:style-name="T61">37</text:span></text:span><text:span text:style-name="CharStyle12"><text:span text:style-name="T62"> УМ - </text:span></text:span><text:span text:style-name="CharStyle12"><text:span text:style-name="T103">ВЛ-</text:span></text:span><text:span text:style-name="CharStyle12"><text:span text:style-name="T100">0,4</text:span></text:span><text:span text:style-name="CharStyle12"><text:span text:style-name="T103"> кВ Л-</text:span></text:span><text:span text:style-name="CharStyle12"><text:span text:style-name="T104">2</text:span></text:span><text:span text:style-name="CharStyle12"><text:span text:style-name="T100"> </text:span></text:span><text:span text:style-name="CharStyle12"><text:span text:style-name="T104">КТ</text:span></text:span><text:span text:style-name="CharStyle12"><text:span text:style-name="T100">П-60</text:span></text:span><text:span text:style-name="CharStyle12"><text:span text:style-name="T103">08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пер. </text:span></text:span><text:span text:style-name="CharStyle12"><text:span text:style-name="T88">Школьный, </text:span></text:span><text:span text:style-name="CharStyle12"><text:span text:style-name="T78">у</text:span></text:span><text:span text:style-name="CharStyle12"><text:span text:style-name="T75">л. </text:span></text:span><text:span text:style-name="CharStyle12"><text:span text:style-name="T89">Ленина, </text:span></text:span><text:span text:style-name="CharStyle12"><text:span text:style-name="T74">ул. </text:span></text:span><text:span text:style-name="CharStyle12"><text:span text:style-name="T89">Тоннельная</text:span></text:span><text:span text:style-name="CharStyle12"><text:span text:style-name="T77">, </text:span></text:span><text:span text:style-name="CharStyle12"><text:span text:style-name="T78">опоры <text:s/></text:span></text:span><text:span text:style-name="CharStyle12"><text:span text:style-name="T72">№</text:span></text:span><text:span text:style-name="CharStyle12"><text:span text:style-name="T89">4, </text:span></text:span><text:span text:style-name="CharStyle12"><text:span text:style-name="T72">№</text:span></text:span><text:span text:style-name="CharStyle12"><text:span text:style-name="T89">5, </text:span></text:span><text:span text:style-name="CharStyle12"><text:span text:style-name="T72">№</text:span></text:span><text:span text:style-name="CharStyle12"><text:span text:style-name="T89">6, </text:span></text:span><text:span text:style-name="CharStyle12"><text:span text:style-name="T72">№</text:span></text:span><text:span text:style-name="CharStyle12"><text:span text:style-name="T89">7, </text:span></text:span><text:span text:style-name="CharStyle12"><text:span text:style-name="T72">№</text:span></text:span><text:span text:style-name="CharStyle12"><text:span text:style-name="T89">8, </text:span></text:span><text:span text:style-name="CharStyle12"><text:span text:style-name="T72">№</text:span></text:span><text:span text:style-name="CharStyle12"><text:span text:style-name="T90">9, </text:span></text:span><text:span text:style-name="CharStyle12"><text:span text:style-name="T72">№</text:span></text:span><text:span text:style-name="CharStyle12"><text:span text:style-name="T90">4-1, </text:span></text:span><text:span text:style-name="CharStyle12"><text:span text:style-name="T72">№</text:span></text:span><text:span text:style-name="CharStyle12"><text:span text:style-name="T90">4-2, </text:span></text:span><text:span text:style-name="CharStyle12"><text:span text:style-name="T72">№</text:span></text:span><text:span text:style-name="CharStyle12"><text:span text:style-name="T90">4-3, </text:span></text:span><text:span text:style-name="CharStyle12"><text:span text:style-name="T72">№</text:span></text:span><text:span text:style-name="CharStyle12"><text:span text:style-name="T90">4-3/1, </text:span></text:span><text:span text:style-name="CharStyle12"><text:span text:style-name="T72">№</text:span></text:span><text:span text:style-name="CharStyle12"><text:span text:style-name="T90">4-3/2, </text:span></text:span><text:span text:style-name="CharStyle12"><text:span text:style-name="T72">№</text:span></text:span><text:span text:style-name="CharStyle12"><text:span text:style-name="T90">4-3/3, </text:span></text:span><text:span text:style-name="CharStyle12"><text:span text:style-name="T72">№</text:span></text:span><text:span text:style-name="CharStyle12"><text:span text:style-name="T90">4-3/4, </text:span></text:span><text:span text:style-name="CharStyle12"><text:span text:style-name="T72">№</text:span></text:span><text:span text:style-name="CharStyle12"><text:span text:style-name="T90">4-3/5, </text:span></text:span><text:span text:style-name="CharStyle12"><text:span text:style-name="T72">№</text:span></text:span><text:span text:style-name="CharStyle12"><text:span text:style-name="T90">4-3/6, </text:span></text:span><text:span text:style-name="CharStyle12"><text:span text:style-name="T72">№</text:span></text:span><text:span text:style-name="CharStyle12"><text:span text:style-name="T90">4-3/7, </text:span></text:span><text:span text:style-name="CharStyle12"><text:span text:style-name="T72">№</text:span></text:span><text:span text:style-name="CharStyle12"><text:span text:style-name="T90">4-3/8, </text:span></text:span><text:span text:style-name="CharStyle12"><text:span text:style-name="T72">№</text:span></text:span><text:span text:style-name="CharStyle12"><text:span text:style-name="T90">4-3/9, </text:span></text:span><text:span text:style-name="CharStyle12"><text:span text:style-name="T72">№</text:span></text:span><text:span text:style-name="CharStyle12"><text:span text:style-name="T90">4-3/10, </text:span></text:span><text:span text:style-name="CharStyle12"><text:span text:style-name="T72">№</text:span></text:span><text:span text:style-name="CharStyle12"><text:span text:style-name="T90">4-3/1-1, </text:span></text:span><text:span text:style-name="CharStyle12"><text:span text:style-name="T72">№</text:span></text:span><text:span text:style-name="CharStyle12"><text:span text:style-name="T90">4-3/1-1/1, </text:span></text:span><text:span text:style-name="CharStyle12"><text:span text:style-name="T72">№</text:span></text:span><text:span text:style-name="CharStyle12"><text:span text:style-name="T90">4-3/1-1/2, </text:span></text:span><text:span text:style-name="CharStyle12"><text:span text:style-name="T72">№</text:span></text:span><text:span text:style-name="CharStyle12"><text:span text:style-name="T90">4-3/1-1/3</text:span></text:span><text:span text:style-name="CharStyle12"><text:span text:style-name="T77">, </text:span></text:span><text:span text:style-name="CharStyle23"><text:span text:style-name="T114">в т.ч. 14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7">4, </text:span></text:span><text:span text:style-name="CharStyle23"><text:span text:style-name="T115">№</text:span></text:span><text:span text:style-name="CharStyle23"><text:span text:style-name="T127">6, </text:span></text:span><text:span text:style-name="CharStyle23"><text:span text:style-name="T115">№</text:span></text:span><text:span text:style-name="CharStyle23"><text:span text:style-name="T127">9, </text:span></text:span><text:span text:style-name="CharStyle23"><text:span text:style-name="T115">№</text:span></text:span><text:span text:style-name="CharStyle23"><text:span text:style-name="T127">4-1, </text:span></text:span><text:span text:style-name="CharStyle23"><text:span text:style-name="T115">№</text:span></text:span><text:span text:style-name="CharStyle23"><text:span text:style-name="T127">4-3, </text:span></text:span><text:span text:style-name="CharStyle23"><text:span text:style-name="T115">№</text:span></text:span><text:span text:style-name="CharStyle23"><text:span text:style-name="T127">4-3/2, </text:span></text:span><text:span text:style-name="CharStyle23"><text:span text:style-name="T115">№</text:span></text:span><text:span text:style-name="CharStyle23"><text:span text:style-name="T127">4-3/5, </text:span></text:span><text:span text:style-name="CharStyle23"><text:span text:style-name="T115">№</text:span></text:span><text:span text:style-name="CharStyle23"><text:span text:style-name="T127">4-3/10, </text:span></text:span><text:span text:style-name="CharStyle23"><text:span text:style-name="T115">№</text:span></text:span><text:span text:style-name="CharStyle23"><text:span text:style-name="T127">4-3/1-1/2, </text:span></text:span><text:span text:style-name="CharStyle23"><text:span text:style-name="T115">№</text:span></text:span><text:span text:style-name="CharStyle23"><text:span text:style-name="T127">4-3/1-1/3, <text:s/></text:span></text:span><text:span text:style-name="CharStyle23"><text:span text:style-name="T115">№</text:span></text:span><text:span text:style-name="CharStyle23"><text:span text:style-name="T127">4-3/1-1/3</text:span></text:span><text:span text:style-name="CharStyle23"><text:span text:style-name="T121">;</text:span></text:span></text:p>
            <text:p text:style-name="P74"><text:span text:style-name="CharStyle23"><text:span text:style-name="T61"><text:s text:c="4"/></text:span></text:span><text:span text:style-name="CharStyle12"><text:span text:style-name="T187">1</text:span></text:span><text:span text:style-name="CharStyle12"><text:span text:style-name="T62"> УМ - </text:span></text:span><text:span text:style-name="CharStyle12"><text:span text:style-name="T102">ВЛ-</text:span></text:span><text:span text:style-name="CharStyle12"><text:span text:style-name="T100">0,4</text:span></text:span><text:span text:style-name="CharStyle12"><text:span text:style-name="T102"> кВ Л-</text:span></text:span><text:span text:style-name="CharStyle12"><text:span text:style-name="T105">5</text:span></text:span><text:span text:style-name="CharStyle12"><text:span text:style-name="T100"> </text:span></text:span><text:span text:style-name="CharStyle12"><text:span text:style-name="T104">КТ</text:span></text:span><text:span text:style-name="CharStyle12"><text:span text:style-name="T100">П-60</text:span></text:span><text:span text:style-name="CharStyle12"><text:span text:style-name="T103">08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89">Ленина</text:span></text:span><text:span text:style-name="CharStyle12"><text:span text:style-name="T77">, </text:span></text:span><text:span text:style-name="CharStyle12"><text:span text:style-name="T78">опора </text:span></text:span><text:span text:style-name="CharStyle12"><text:span text:style-name="T72">№</text:span></text:span><text:span text:style-name="CharStyle12"><text:span text:style-name="T89">5</text:span></text:span><text:span text:style-name="CharStyle12"><text:span text:style-name="T78">;</text:span></text:span></text:p>
            <text:p text:style-name="P74"><text:span text:style-name="CharStyle23"><text:span text:style-name="T98"><text:s text:c="3"/></text:span></text:span><text:span text:style-name="CharStyle12"><text:span text:style-name="T61">11</text:span></text:span><text:span text:style-name="CharStyle12"><text:span text:style-name="T62"> УМ - </text:span></text:span><text:span text:style-name="CharStyle12"><text:span text:style-name="T102">ВЛ-</text:span></text:span><text:span text:style-name="CharStyle12"><text:span text:style-name="T100">0,4</text:span></text:span><text:span text:style-name="CharStyle12"><text:span text:style-name="T102"> кВ Л-</text:span></text:span><text:span text:style-name="CharStyle12"><text:span text:style-name="T106">1</text:span></text:span><text:span text:style-name="CharStyle12"><text:span text:style-name="T100"> </text:span></text:span><text:span text:style-name="CharStyle12"><text:span text:style-name="T104">КТ</text:span></text:span><text:span text:style-name="CharStyle12"><text:span text:style-name="T100">П-60</text:span></text:span><text:span text:style-name="CharStyle12"><text:span text:style-name="T106">13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91">Ороситель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2">2, </text:span></text:span><text:span text:style-name="CharStyle12"><text:span text:style-name="T72">№</text:span></text:span><text:span text:style-name="CharStyle12"><text:span text:style-name="T92">3, </text:span></text:span><text:span text:style-name="CharStyle12"><text:span text:style-name="T72">№</text:span></text:span><text:span text:style-name="CharStyle12"><text:span text:style-name="T92">5, </text:span></text:span><text:span text:style-name="CharStyle12"><text:span text:style-name="T72">№</text:span></text:span><text:span text:style-name="CharStyle12"><text:span text:style-name="T92">6, </text:span></text:span><text:span text:style-name="CharStyle12"><text:span text:style-name="T72">№</text:span></text:span><text:span text:style-name="CharStyle12"><text:span text:style-name="T92">7, </text:span></text:span><text:span text:style-name="CharStyle12"><text:span text:style-name="T72">№</text:span></text:span><text:span text:style-name="CharStyle12"><text:span text:style-name="T92">8, </text:span></text:span><text:span text:style-name="CharStyle12"><text:span text:style-name="T72">№</text:span></text:span><text:span text:style-name="CharStyle12"><text:span text:style-name="T92">8-1, </text:span></text:span><text:span text:style-name="CharStyle12"><text:span text:style-name="T72">№</text:span></text:span><text:span text:style-name="CharStyle12"><text:span text:style-name="T92">2-1, </text:span></text:span><text:span text:style-name="CharStyle12"><text:span text:style-name="T72">№</text:span></text:span><text:span text:style-name="CharStyle12"><text:span text:style-name="T92">2-2, </text:span></text:span><text:span text:style-name="CharStyle12"><text:span text:style-name="T72">№</text:span></text:span><text:span text:style-name="CharStyle12"><text:span text:style-name="T92">2-2/1</text:span></text:span><text:span text:style-name="CharStyle12"><text:span text:style-name="T77">, </text:span></text:span><text:span text:style-name="CharStyle23"><text:span text:style-name="T114">в т.ч. 1 </text:span></text:span><text:span text:style-name="CharStyle23"><text:span text:style-name="T113">дополнительн</text:span></text:span><text:span text:style-name="CharStyle23"><text:span text:style-name="T114">ое </text:span></text:span><text:span text:style-name="CharStyle23"><text:span text:style-name="T113">установочн</text:span></text:span><text:span text:style-name="CharStyle23"><text:span text:style-name="T114">ое</text:span></text:span><text:span text:style-name="CharStyle23"><text:span text:style-name="T113"> мест</text:span></text:span><text:span text:style-name="CharStyle23"><text:span text:style-name="T114">о</text:span></text:span><text:span text:style-name="CharStyle23"><text:span text:style-name="T113"> на опор</text:span></text:span><text:span text:style-name="CharStyle23"><text:span text:style-name="T114">е </text:span></text:span><text:span text:style-name="CharStyle23"><text:span text:style-name="T115">№</text:span></text:span><text:span text:style-name="CharStyle23"><text:span text:style-name="T128">6</text:span></text:span><text:span text:style-name="CharStyle23"><text:span text:style-name="T121">;</text:span></text:span></text:p>
            <text:p text:style-name="P74"><text:span text:style-name="CharStyle23"><text:span text:style-name="T63"><text:s text:c="2"/></text:span></text:span><text:span text:style-name="CharStyle12"><text:span text:style-name="T61">1</text:span></text:span><text:span text:style-name="CharStyle12"><text:span text:style-name="T62"> УМ - </text:span></text:span><text:span text:style-name="CharStyle12"><text:span text:style-name="T64">ВЛ-</text:span></text:span><text:span text:style-name="CharStyle12"><text:span text:style-name="T65">0,4</text:span></text:span><text:span text:style-name="CharStyle12"><text:span text:style-name="T64"> кВ Л-</text:span></text:span><text:span text:style-name="CharStyle12"><text:span text:style-name="T66">1</text:span></text:span><text:span text:style-name="CharStyle12"><text:span text:style-name="T65"> </text:span></text:span><text:span text:style-name="CharStyle12"><text:span text:style-name="T67">КТ</text:span></text:span><text:span text:style-name="CharStyle12"><text:span text:style-name="T65">П-60</text:span></text:span><text:span text:style-name="CharStyle12"><text:span text:style-name="T66">15</text:span></text:span><text:span text:style-name="CharStyle12"><text:span text:style-name="T69">, </text:span></text:span><text:span text:style-name="CharStyle12"><text:span text:style-name="T70">Мартыновский р-н, </text:span></text:span><text:span text:style-name="CharStyle12"><text:span text:style-name="T71">п. Юж</text:span></text:span><text:span text:style-name="CharStyle12"><text:span text:style-name="T73">ный, </text:span></text:span><text:span text:style-name="CharStyle12"><text:span text:style-name="T75">ул. </text:span></text:span><text:span text:style-name="CharStyle12"><text:span text:style-name="T91">Оросительная</text:span></text:span><text:span text:style-name="CharStyle12"><text:span text:style-name="T77">, </text:span></text:span><text:span text:style-name="CharStyle12"><text:span text:style-name="T78">опора </text:span></text:span><text:span text:style-name="CharStyle12"><text:span text:style-name="T72">№</text:span></text:span><text:span text:style-name="CharStyle12"><text:span text:style-name="T78">22;</text:span></text:span></text:p>
            <text:p text:style-name="P74"><text:span text:style-name="CharStyle12"><text:span text:style-name="T78"><text:s text:c="2"/></text:span></text:span><text:span text:style-name="CharStyle12"><text:span text:style-name="T62">2</text:span></text:span><text:span text:style-name="CharStyle12"><text:span text:style-name="T61">3</text:span></text:span><text:span text:style-name="CharStyle12"><text:span text:style-name="T62"> УМ — </text:span></text:span><text:span text:style-name="CharStyle12"><text:span text:style-name="T102">ВЛ-</text:span></text:span><text:span text:style-name="CharStyle12"><text:span text:style-name="T100">0,4 </text:span></text:span><text:span text:style-name="CharStyle12"><text:span text:style-name="T102"><text:s/>кВ Л-</text:span></text:span><text:span text:style-name="CharStyle12"><text:span text:style-name="T107">2 З</text:span></text:span><text:span text:style-name="CharStyle12"><text:span text:style-name="T104">Т</text:span></text:span><text:span text:style-name="CharStyle12"><text:span text:style-name="T100">П-60</text:span></text:span><text:span text:style-name="CharStyle12"><text:span text:style-name="T106">1</text:span></text:span><text:span text:style-name="CharStyle12"><text:span text:style-name="T107">5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91">Ороситель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3">1, </text:span></text:span><text:span text:style-name="CharStyle12"><text:span text:style-name="T72">№</text:span></text:span><text:span text:style-name="CharStyle12"><text:span text:style-name="T93">2, </text:span></text:span><text:span text:style-name="CharStyle12"><text:span text:style-name="T72">№</text:span></text:span><text:span text:style-name="CharStyle12"><text:span text:style-name="T93">3, </text:span></text:span><text:span text:style-name="CharStyle12"><text:span text:style-name="T72">№</text:span></text:span><text:span text:style-name="CharStyle12"><text:span text:style-name="T93">4, </text:span></text:span><text:span text:style-name="CharStyle12"><text:span text:style-name="T72">№</text:span></text:span><text:span text:style-name="CharStyle12"><text:span text:style-name="T93">5, </text:span></text:span><text:span text:style-name="CharStyle12"><text:span text:style-name="T72">№</text:span></text:span><text:span text:style-name="CharStyle12"><text:span text:style-name="T93">6, </text:span></text:span><text:span text:style-name="CharStyle12"><text:span text:style-name="T72">№</text:span></text:span><text:span text:style-name="CharStyle12"><text:span text:style-name="T93">7, </text:span></text:span><text:span text:style-name="CharStyle12"><text:span text:style-name="T72">№</text:span></text:span><text:span text:style-name="CharStyle12"><text:span text:style-name="T93">8, </text:span></text:span><text:span text:style-name="CharStyle12"><text:span text:style-name="T72">№</text:span></text:span><text:span text:style-name="CharStyle12"><text:span text:style-name="T93">9, </text:span></text:span><text:span text:style-name="T188">№</text:span><text:span text:style-name="T189">10, </text:span><text:span text:style-name="T188">№</text:span><text:span text:style-name="T189">11, </text:span><text:span text:style-name="T188">№</text:span><text:span text:style-name="T189">12, </text:span><text:span text:style-name="T188">№</text:span><text:span text:style-name="T189">13, </text:span><text:span text:style-name="T188">№</text:span><text:span text:style-name="T189">14, </text:span><text:span text:style-name="T188">№</text:span><text:span text:style-name="T189">15, </text:span><text:span text:style-name="CharStyle12"><text:span text:style-name="T72">№</text:span></text:span><text:span text:style-name="CharStyle12"><text:span text:style-name="T93">16, </text:span></text:span><text:span text:style-name="CharStyle12"><text:span text:style-name="T72">№</text:span></text:span><text:span text:style-name="CharStyle12"><text:span text:style-name="T93">17</text:span></text:span><text:span text:style-name="CharStyle12"><text:span text:style-name="T77">, </text:span></text:span><text:span text:style-name="CharStyle23"><text:span text:style-name="T114">в т.ч. 6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8">5, </text:span></text:span><text:span text:style-name="CharStyle23"><text:span text:style-name="T115">№</text:span></text:span><text:span text:style-name="CharStyle23"><text:span text:style-name="T128">8, </text:span></text:span><text:span text:style-name="CharStyle23"><text:span text:style-name="T115">№</text:span></text:span><text:span text:style-name="CharStyle23"><text:span text:style-name="T128">10, </text:span></text:span><text:span text:style-name="CharStyle23"><text:span text:style-name="T115">№</text:span></text:span><text:span text:style-name="CharStyle23"><text:span text:style-name="T128">12, </text:span></text:span><text:span text:style-name="CharStyle23"><text:span text:style-name="T115">№</text:span></text:span><text:span text:style-name="CharStyle23"><text:span text:style-name="T128">16</text:span></text:span><text:span text:style-name="CharStyle23"><text:span text:style-name="T121">;</text:span></text:span></text:p>
            <text:p text:style-name="P74"><text:span text:style-name="CharStyle23"><text:span text:style-name="T98"><text:s text:c="2"/></text:span></text:span><text:span text:style-name="CharStyle12"><text:span text:style-name="T61">15</text:span></text:span><text:span text:style-name="CharStyle12"><text:span text:style-name="T62"> УМ — </text:span></text:span><text:span text:style-name="CharStyle12"><text:span text:style-name="T107">ВЛ-</text:span></text:span><text:span text:style-name="CharStyle12"><text:span text:style-name="T100">0,4 </text:span></text:span><text:span text:style-name="CharStyle12"><text:span text:style-name="T107"><text:s/>кВ Л-</text:span></text:span><text:span text:style-name="CharStyle12"><text:span text:style-name="T108">4</text:span></text:span><text:span text:style-name="CharStyle12"><text:span text:style-name="T107"> З</text:span></text:span><text:span text:style-name="CharStyle12"><text:span text:style-name="T104">Т</text:span></text:span><text:span text:style-name="CharStyle12"><text:span text:style-name="T100">П-60</text:span></text:span><text:span text:style-name="CharStyle12"><text:span text:style-name="T106">1</text:span></text:span><text:span text:style-name="CharStyle12"><text:span text:style-name="T107">5</text:span></text:span><text:span text:style-name="CharStyle12"><text:span text:style-name="T69">, <text:s/></text:span></text:span><text:span text:style-name="CharStyle12"><text:span text:style-name="T72">Мартыновский <text:s/>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91">Ороситель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2">2, </text:span></text:span><text:span text:style-name="CharStyle12"><text:span text:style-name="T72">№</text:span></text:span><text:span text:style-name="CharStyle12"><text:span text:style-name="T92">3, </text:span></text:span><text:span text:style-name="CharStyle12"><text:span text:style-name="T72">№</text:span></text:span><text:span text:style-name="CharStyle12"><text:span text:style-name="T92">4, </text:span></text:span><text:span text:style-name="CharStyle12"><text:span text:style-name="T72">№</text:span></text:span><text:span text:style-name="CharStyle12"><text:span text:style-name="T92">5, </text:span></text:span><text:span text:style-name="CharStyle12"><text:span text:style-name="T72">№</text:span></text:span><text:span text:style-name="CharStyle12"><text:span text:style-name="T92">6, </text:span></text:span><text:span text:style-name="CharStyle12"><text:span text:style-name="T72">№</text:span></text:span><text:span text:style-name="CharStyle12"><text:span text:style-name="T92">7, </text:span></text:span><text:span text:style-name="CharStyle12"><text:span text:style-name="T72">№</text:span></text:span><text:span text:style-name="CharStyle12"><text:span text:style-name="T92">8, </text:span></text:span><text:span text:style-name="CharStyle12"><text:span text:style-name="T72">№</text:span></text:span><text:span text:style-name="CharStyle12"><text:span text:style-name="T92">9, </text:span></text:span><text:span text:style-name="CharStyle12"><text:span text:style-name="T72">№</text:span></text:span><text:span text:style-name="CharStyle12"><text:span text:style-name="T92">10, </text:span></text:span><text:span text:style-name="CharStyle12"><text:span text:style-name="T72">№</text:span></text:span><text:span text:style-name="CharStyle12"><text:span text:style-name="T92">11, </text:span></text:span><text:span text:style-name="CharStyle12"><text:span text:style-name="T72">№</text:span></text:span><text:span text:style-name="CharStyle12"><text:span text:style-name="T92">12</text:span></text:span><text:span text:style-name="CharStyle12"><text:span text:style-name="T77">, </text:span></text:span><text:span text:style-name="CharStyle23"><text:span text:style-name="T114">в т.ч. 4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8">2, </text:span></text:span><text:span text:style-name="CharStyle23"><text:span text:style-name="T115">№</text:span></text:span><text:span text:style-name="CharStyle23"><text:span text:style-name="T128">7, </text:span></text:span><text:span text:style-name="CharStyle23"><text:span text:style-name="T115">№</text:span></text:span><text:span text:style-name="CharStyle23"><text:span text:style-name="T128">10</text:span></text:span><text:span text:style-name="CharStyle23"><text:span text:style-name="T121">;</text:span></text:span></text:p>
            <text:p text:style-name="P74"><text:span text:style-name="CharStyle23"><text:span text:style-name="T98"><text:s/></text:span></text:span><text:span text:style-name="CharStyle12"><text:span text:style-name="T61">17</text:span></text:span><text:span text:style-name="CharStyle12"><text:span text:style-name="T62"> УМ - </text:span></text:span><text:span text:style-name="CharStyle12"><text:span text:style-name="T99">ВЛ-</text:span></text:span><text:span text:style-name="CharStyle12"><text:span text:style-name="T100">0,4</text:span></text:span><text:span text:style-name="CharStyle12"><text:span text:style-name="T99"> кВ Л-</text:span></text:span><text:span text:style-name="CharStyle12"><text:span text:style-name="T106">1</text:span></text:span><text:span text:style-name="CharStyle12"><text:span text:style-name="T100"> </text:span></text:span><text:span text:style-name="CharStyle12"><text:span text:style-name="T104">КТ</text:span></text:span><text:span text:style-name="CharStyle12"><text:span text:style-name="T100">П-60</text:span></text:span><text:span text:style-name="CharStyle12"><text:span text:style-name="T107">35</text:span></text:span><text:span text:style-name="CharStyle12"><text:span text:style-name="T69">, <text:s/>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93">Степ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2">9, </text:span></text:span><text:span text:style-name="CharStyle12"><text:span text:style-name="T72">№</text:span></text:span><text:span text:style-name="CharStyle12"><text:span text:style-name="T92">10, </text:span></text:span><text:span text:style-name="CharStyle12"><text:span text:style-name="T72">№</text:span></text:span><text:span text:style-name="CharStyle12"><text:span text:style-name="T93">11, </text:span></text:span><text:span text:style-name="CharStyle12"><text:span text:style-name="T72">№</text:span></text:span><text:span text:style-name="CharStyle12"><text:span text:style-name="T93">12, </text:span></text:span><text:span text:style-name="CharStyle12"><text:span text:style-name="T72">№</text:span></text:span><text:span text:style-name="CharStyle12"><text:span text:style-name="T93">13, </text:span></text:span><text:span text:style-name="CharStyle12"><text:span text:style-name="T72">№</text:span></text:span><text:span text:style-name="CharStyle12"><text:span text:style-name="T93">14, </text:span></text:span><text:span text:style-name="CharStyle12"><text:span text:style-name="T72">№</text:span></text:span><text:span text:style-name="CharStyle12"><text:span text:style-name="T92">15,</text:span></text:span><text:span text:style-name="CharStyle12"><text:span text:style-name="T93"> </text:span></text:span><text:span text:style-name="CharStyle12"><text:span text:style-name="T72">№</text:span></text:span><text:span text:style-name="CharStyle12"><text:span text:style-name="T93">16, </text:span></text:span><text:span text:style-name="CharStyle12"><text:span text:style-name="T72">№</text:span></text:span><text:span text:style-name="CharStyle12"><text:span text:style-name="T93">17, </text:span></text:span><text:span text:style-name="CharStyle12"><text:span text:style-name="T72">№</text:span></text:span><text:span text:style-name="CharStyle12"><text:span text:style-name="T93">18, </text:span></text:span><text:span text:style-name="CharStyle12"><text:span text:style-name="T72">№</text:span></text:span><text:span text:style-name="CharStyle12"><text:span text:style-name="T93">19, </text:span></text:span><text:span text:style-name="CharStyle12"><text:span text:style-name="T72">№</text:span></text:span><text:span text:style-name="CharStyle12"><text:span text:style-name="T93">20, </text:span></text:span><text:span text:style-name="CharStyle12"><text:span text:style-name="T72">№</text:span></text:span><text:span text:style-name="CharStyle12"><text:span text:style-name="T93">21, </text:span></text:span><text:span text:style-name="CharStyle12"><text:span text:style-name="T72">№</text:span></text:span><text:span text:style-name="CharStyle12"><text:span text:style-name="T93">22</text:span></text:span><text:span text:style-name="CharStyle12"><text:span text:style-name="T77">, </text:span></text:span><text:span text:style-name="CharStyle23"><text:span text:style-name="T114">в т.ч. 3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9">12, </text:span></text:span><text:span text:style-name="CharStyle23"><text:span text:style-name="T115">№</text:span></text:span><text:span text:style-name="CharStyle23"><text:span text:style-name="T129">19, </text:span></text:span><text:span text:style-name="CharStyle23"><text:span text:style-name="T115">№</text:span></text:span><text:span text:style-name="CharStyle23"><text:span text:style-name="T129">22</text:span></text:span><text:span text:style-name="CharStyle23"><text:span text:style-name="T121">;</text:span></text:span></text:p>
            <text:p text:style-name="P74"><text:span text:style-name="CharStyle23"><text:span text:style-name="T98"><text:s text:c="3"/></text:span></text:span><text:span text:style-name="CharStyle12"><text:span text:style-name="T61">19</text:span></text:span><text:span text:style-name="CharStyle12"><text:span text:style-name="T62"> УМ - </text:span></text:span><text:span text:style-name="CharStyle12"><text:span text:style-name="T102">ВЛ-</text:span></text:span><text:span text:style-name="CharStyle12"><text:span text:style-name="T100">0,4</text:span></text:span><text:span text:style-name="CharStyle12"><text:span text:style-name="T102"> кВ Л-</text:span></text:span><text:span text:style-name="CharStyle12"><text:span text:style-name="T107">2</text:span></text:span><text:span text:style-name="CharStyle12"><text:span text:style-name="T100"> </text:span></text:span><text:span text:style-name="CharStyle12"><text:span text:style-name="T104">КТ</text:span></text:span><text:span text:style-name="CharStyle12"><text:span text:style-name="T100">П-60</text:span></text:span><text:span text:style-name="CharStyle12"><text:span text:style-name="T107">35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pan text:style-name="CharStyle12"><text:span text:style-name="T93">Степная, </text:span></text:span><text:span text:style-name="CharStyle12"><text:span text:style-name="T78">п</text:span></text:span><text:span text:style-name="CharStyle12"><text:span text:style-name="T75">ер. </text:span></text:span><text:span text:style-name="CharStyle12"><text:span text:style-name="T76">Метростроевс</text:span></text:span><text:span text:style-name="CharStyle12"><text:span text:style-name="T94">кий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5">1, </text:span></text:span><text:span text:style-name="CharStyle12"><text:span text:style-name="T72">№</text:span></text:span><text:span text:style-name="CharStyle12"><text:span text:style-name="T95">2, </text:span></text:span><text:span text:style-name="CharStyle12"><text:span text:style-name="T72">№</text:span></text:span><text:span text:style-name="CharStyle12"><text:span text:style-name="T94">3, </text:span></text:span><text:span text:style-name="CharStyle12"><text:span text:style-name="T72">№</text:span></text:span><text:span text:style-name="CharStyle12"><text:span text:style-name="T94">4, </text:span></text:span><text:span text:style-name="CharStyle12"><text:span text:style-name="T72">№</text:span></text:span><text:span text:style-name="CharStyle12"><text:span text:style-name="T94">5, </text:span></text:span><text:span text:style-name="CharStyle12"><text:span text:style-name="T72">№</text:span></text:span><text:span text:style-name="CharStyle12"><text:span text:style-name="T94">6, </text:span></text:span><text:span text:style-name="CharStyle12"><text:span text:style-name="T72">№</text:span></text:span><text:span text:style-name="CharStyle12"><text:span text:style-name="T94">7, </text:span></text:span><text:span text:style-name="CharStyle12"><text:span text:style-name="T72">№</text:span></text:span><text:span text:style-name="CharStyle12"><text:span text:style-name="T94">8, </text:span></text:span><text:span text:style-name="CharStyle12"><text:span text:style-name="T72">№</text:span></text:span><text:span text:style-name="CharStyle12"><text:span text:style-name="T94">9, <text:s/></text:span></text:span><text:span text:style-name="CharStyle12"><text:span text:style-name="T72">№</text:span></text:span><text:span text:style-name="CharStyle12"><text:span text:style-name="T94">9-1, </text:span></text:span><text:span text:style-name="CharStyle12"><text:span text:style-name="T77">№9-2, </text:span></text:span><text:span text:style-name="CharStyle12"><text:span text:style-name="T72">№</text:span></text:span><text:span text:style-name="CharStyle12"><text:span text:style-name="T77">9-3, №9-4, №9-5, </text:span></text:span><text:span text:style-name="CharStyle23"><text:span text:style-name="T114">в т.ч. 5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9">1, </text:span></text:span><text:span text:style-name="CharStyle23"><text:span text:style-name="T115">№</text:span></text:span><text:span text:style-name="CharStyle23"><text:span text:style-name="T129">4, </text:span></text:span><text:span text:style-name="CharStyle23"><text:span text:style-name="T115">№</text:span></text:span><text:span text:style-name="CharStyle23"><text:span text:style-name="T129">6, </text:span></text:span><text:span text:style-name="CharStyle23"><text:span text:style-name="T115">№</text:span></text:span><text:span text:style-name="CharStyle23"><text:span text:style-name="T129">9</text:span></text:span><text:span text:style-name="CharStyle23"><text:span text:style-name="T121">;</text:span></text:span></text:p>
            <text:p text:style-name="P74"><text:span text:style-name="CharStyle23"><text:span text:style-name="T98"><text:s text:c="2"/></text:span></text:span><text:span text:style-name="CharStyle12"><text:span text:style-name="T61">12</text:span></text:span><text:span text:style-name="CharStyle12"><text:span text:style-name="T62"> УМ - </text:span></text:span><text:span text:style-name="CharStyle12"><text:span text:style-name="T107">ВЛ-</text:span></text:span><text:span text:style-name="CharStyle12"><text:span text:style-name="T100">0,4</text:span></text:span><text:span text:style-name="CharStyle12"><text:span text:style-name="T107"> кВ Л-</text:span></text:span><text:span text:style-name="CharStyle12"><text:span text:style-name="T109">1 К</text:span></text:span><text:span text:style-name="CharStyle12"><text:span text:style-name="T100">ТП-60</text:span></text:span><text:span text:style-name="CharStyle12"><text:span text:style-name="T109">36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 </text:span></text:span><text:soft-page-break/><text:span text:style-name="CharStyle12"><text:span text:style-name="T96">Зеле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6">2, </text:span></text:span><text:span text:style-name="CharStyle12"><text:span text:style-name="T72">№</text:span></text:span><text:span text:style-name="CharStyle12"><text:span text:style-name="T96">3, </text:span></text:span><text:span text:style-name="CharStyle12"><text:span text:style-name="T72">№</text:span></text:span><text:span text:style-name="CharStyle12"><text:span text:style-name="T96">4, </text:span></text:span><text:span text:style-name="CharStyle12"><text:span text:style-name="T72">№</text:span></text:span><text:span text:style-name="CharStyle12"><text:span text:style-name="T96">5, </text:span></text:span><text:span text:style-name="CharStyle12"><text:span text:style-name="T72">№</text:span></text:span><text:span text:style-name="CharStyle12"><text:span text:style-name="T96">6, </text:span></text:span><text:span text:style-name="CharStyle12"><text:span text:style-name="T72">№</text:span></text:span><text:span text:style-name="CharStyle12"><text:span text:style-name="T96">7, </text:span></text:span><text:span text:style-name="CharStyle12"><text:span text:style-name="T72">№</text:span></text:span><text:span text:style-name="CharStyle12"><text:span text:style-name="T96">8, </text:span></text:span><text:span text:style-name="CharStyle12"><text:span text:style-name="T72">№</text:span></text:span><text:span text:style-name="CharStyle12"><text:span text:style-name="T96">9, </text:span></text:span><text:span text:style-name="CharStyle12"><text:span text:style-name="T72">№</text:span></text:span><text:span text:style-name="CharStyle12"><text:span text:style-name="T96">10, </text:span></text:span><text:span text:style-name="CharStyle12"><text:span text:style-name="T72">№</text:span></text:span><text:span text:style-name="CharStyle12"><text:span text:style-name="T96">10-1</text:span></text:span><text:span text:style-name="CharStyle12"><text:span text:style-name="T77">, </text:span></text:span><text:span text:style-name="CharStyle23"><text:span text:style-name="T114">в т.ч. 2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9">8, </text:span></text:span><text:span text:style-name="CharStyle23"><text:span text:style-name="T115">№</text:span></text:span><text:span text:style-name="CharStyle23"><text:span text:style-name="T129">10</text:span></text:span><text:span text:style-name="CharStyle23"><text:span text:style-name="T121">;</text:span></text:span></text:p>
            <text:p text:style-name="P74"><text:span text:style-name="CharStyle23"><text:span text:style-name="T98"><text:s text:c="2"/></text:span></text:span><text:span text:style-name="CharStyle12"><text:span text:style-name="T61">12</text:span></text:span><text:span text:style-name="CharStyle12"><text:span text:style-name="T62"> УМ - </text:span></text:span><text:span text:style-name="CharStyle12"><text:span text:style-name="T109">ВЛ-</text:span></text:span><text:span text:style-name="CharStyle12"><text:span text:style-name="T100">0,4</text:span></text:span><text:span text:style-name="CharStyle12"><text:span text:style-name="T109"> кВ Л-2 К</text:span></text:span><text:span text:style-name="CharStyle12"><text:span text:style-name="T100">ТП-60</text:span></text:span><text:span text:style-name="CharStyle12"><text:span text:style-name="T109">36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 </text:span></text:span><text:span text:style-name="CharStyle12"><text:span text:style-name="T96">Степ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6">1, </text:span></text:span><text:span text:style-name="CharStyle12"><text:span text:style-name="T72">№</text:span></text:span><text:span text:style-name="CharStyle12"><text:span text:style-name="T96">2, </text:span></text:span><text:span text:style-name="CharStyle12"><text:span text:style-name="T72">№</text:span></text:span><text:span text:style-name="CharStyle12"><text:span text:style-name="T96">3, </text:span></text:span><text:span text:style-name="CharStyle12"><text:span text:style-name="T72">№</text:span></text:span><text:span text:style-name="CharStyle12"><text:span text:style-name="T96">4, </text:span></text:span><text:span text:style-name="CharStyle12"><text:span text:style-name="T72">№</text:span></text:span><text:span text:style-name="CharStyle12"><text:span text:style-name="T96">5, </text:span></text:span><text:span text:style-name="CharStyle12"><text:span text:style-name="T72">№</text:span></text:span><text:span text:style-name="CharStyle12"><text:span text:style-name="T96">6, </text:span></text:span><text:span text:style-name="CharStyle12"><text:span text:style-name="T72">№</text:span></text:span><text:span text:style-name="CharStyle12"><text:span text:style-name="T96">7, </text:span></text:span><text:span text:style-name="CharStyle12"><text:span text:style-name="T72">№</text:span></text:span><text:span text:style-name="CharStyle12"><text:span text:style-name="T95">8</text:span></text:span><text:span text:style-name="CharStyle12"><text:span text:style-name="T77">, </text:span></text:span><text:span text:style-name="CharStyle23"><text:span text:style-name="T114">в т.ч. 4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9">2, </text:span></text:span><text:span text:style-name="CharStyle23"><text:span text:style-name="T115">№</text:span></text:span><text:span text:style-name="CharStyle23"><text:span text:style-name="T129">3, </text:span></text:span><text:span text:style-name="CharStyle23"><text:span text:style-name="T115">№</text:span></text:span><text:span text:style-name="CharStyle23"><text:span text:style-name="T129">3, </text:span></text:span><text:span text:style-name="CharStyle23"><text:span text:style-name="T115">№</text:span></text:span><text:span text:style-name="CharStyle23"><text:span text:style-name="T129">8</text:span></text:span><text:span text:style-name="CharStyle23"><text:span text:style-name="T121">;</text:span></text:span></text:p>
            <text:p text:style-name="P74"><text:span text:style-name="CharStyle23"><text:span text:style-name="T98"><text:s text:c="3"/></text:span></text:span><text:span text:style-name="CharStyle12"><text:span text:style-name="T61">5</text:span></text:span><text:span text:style-name="CharStyle12"><text:span text:style-name="T62"> УМ - </text:span></text:span><text:span text:style-name="CharStyle12"><text:span text:style-name="T99">ВЛ-</text:span></text:span><text:span text:style-name="CharStyle12"><text:span text:style-name="T100">0,4</text:span></text:span><text:span text:style-name="CharStyle12"><text:span text:style-name="T99"> кВ Л-</text:span></text:span><text:span text:style-name="CharStyle12"><text:span text:style-name="T110">3</text:span></text:span><text:span text:style-name="CharStyle12"><text:span text:style-name="T109"> К</text:span></text:span><text:span text:style-name="CharStyle12"><text:span text:style-name="T100">ТП-60</text:span></text:span><text:span text:style-name="CharStyle12"><text:span text:style-name="T109">36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 </text:span></text:span><text:span text:style-name="CharStyle12"><text:span text:style-name="T96">Зеле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6">1, </text:span></text:span><text:span text:style-name="CharStyle12"><text:span text:style-name="T72">№</text:span></text:span><text:span text:style-name="CharStyle12"><text:span text:style-name="T96">2, </text:span></text:span><text:span text:style-name="CharStyle12"><text:span text:style-name="T72">№</text:span></text:span><text:span text:style-name="CharStyle12"><text:span text:style-name="T96">3, </text:span></text:span><text:span text:style-name="CharStyle12"><text:span text:style-name="T72">№</text:span></text:span><text:span text:style-name="CharStyle12"><text:span text:style-name="T96">4</text:span></text:span><text:span text:style-name="CharStyle12"><text:span text:style-name="T77">, </text:span></text:span><text:span text:style-name="CharStyle23"><text:span text:style-name="T114">в т.ч. 1 </text:span></text:span><text:span text:style-name="CharStyle23"><text:span text:style-name="T113">дополнительн</text:span></text:span><text:span text:style-name="CharStyle23"><text:span text:style-name="T114">ое</text:span></text:span><text:span text:style-name="CharStyle23"><text:span text:style-name="T113"> установочн</text:span></text:span><text:span text:style-name="CharStyle23"><text:span text:style-name="T114">ое</text:span></text:span><text:span text:style-name="CharStyle23"><text:span text:style-name="T113"> мест</text:span></text:span><text:span text:style-name="CharStyle23"><text:span text:style-name="T114">о</text:span></text:span><text:span text:style-name="CharStyle23"><text:span text:style-name="T113"> на опор</text:span></text:span><text:span text:style-name="CharStyle23"><text:span text:style-name="T114">е </text:span></text:span><text:span text:style-name="CharStyle23"><text:span text:style-name="T115">№</text:span></text:span><text:span text:style-name="CharStyle23"><text:span text:style-name="T130">4</text:span></text:span><text:span text:style-name="CharStyle23"><text:span text:style-name="T121">;</text:span></text:span></text:p>
            <text:p text:style-name="P74"><text:span text:style-name="CharStyle23"><text:span text:style-name="T98"><text:s text:c="2"/></text:span></text:span><text:span text:style-name="CharStyle12"><text:span text:style-name="T61">13</text:span></text:span><text:span text:style-name="CharStyle12"><text:span text:style-name="T62"> УМ — </text:span></text:span><text:span text:style-name="CharStyle12"><text:span text:style-name="T99">ВЛ-</text:span></text:span><text:span text:style-name="CharStyle12"><text:span text:style-name="T100">0,4 </text:span></text:span><text:span text:style-name="CharStyle12"><text:span text:style-name="T99"><text:s/>кВ Л-</text:span></text:span><text:span text:style-name="CharStyle12"><text:span text:style-name="T109">1 К</text:span></text:span><text:span text:style-name="CharStyle12"><text:span text:style-name="T100">ТП-60</text:span></text:span><text:span text:style-name="CharStyle12"><text:span text:style-name="T109">3</text:span></text:span><text:span text:style-name="CharStyle12"><text:span text:style-name="T110">7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 </text:span></text:span><text:span text:style-name="CharStyle12"><text:span text:style-name="T96">Зеле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6">1, </text:span></text:span><text:span text:style-name="CharStyle12"><text:span text:style-name="T72">№</text:span></text:span><text:span text:style-name="CharStyle12"><text:span text:style-name="T96">2, </text:span></text:span><text:span text:style-name="CharStyle12"><text:span text:style-name="T72">№</text:span></text:span><text:span text:style-name="CharStyle12"><text:span text:style-name="T96">3, </text:span></text:span><text:span text:style-name="CharStyle12"><text:span text:style-name="T72">№</text:span></text:span><text:span text:style-name="CharStyle12"><text:span text:style-name="T96">4, </text:span></text:span><text:span text:style-name="CharStyle12"><text:span text:style-name="T72">№</text:span></text:span><text:span text:style-name="CharStyle12"><text:span text:style-name="T96">5, </text:span></text:span><text:span text:style-name="CharStyle12"><text:span text:style-name="T72">№</text:span></text:span><text:span text:style-name="CharStyle12"><text:span text:style-name="T96">6, </text:span></text:span><text:span text:style-name="CharStyle12"><text:span text:style-name="T72">№</text:span></text:span><text:span text:style-name="CharStyle12"><text:span text:style-name="T95">14, </text:span></text:span><text:span text:style-name="CharStyle12"><text:span text:style-name="T72">№</text:span></text:span><text:span text:style-name="CharStyle12"><text:span text:style-name="T95">15, </text:span></text:span><text:span text:style-name="CharStyle12"><text:span text:style-name="T72">№</text:span></text:span><text:span text:style-name="CharStyle12"><text:span text:style-name="T95">16, </text:span></text:span><text:span text:style-name="CharStyle12"><text:span text:style-name="T72">№</text:span></text:span><text:span text:style-name="CharStyle12"><text:span text:style-name="T95">17</text:span></text:span><text:span text:style-name="CharStyle12"><text:span text:style-name="T77">, </text:span></text:span><text:span text:style-name="CharStyle23"><text:span text:style-name="T114">в т.ч. 3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30">4, </text:span></text:span><text:span text:style-name="CharStyle23"><text:span text:style-name="T115">№</text:span></text:span><text:span text:style-name="CharStyle23"><text:span text:style-name="T129">14, </text:span></text:span><text:span text:style-name="CharStyle23"><text:span text:style-name="T115">№</text:span></text:span><text:span text:style-name="CharStyle23"><text:span text:style-name="T129">17</text:span></text:span><text:span text:style-name="CharStyle23"><text:span text:style-name="T121">;</text:span></text:span></text:p>
            <text:p text:style-name="P75"><text:span text:style-name="CharStyle12"><text:span text:style-name="T61"><text:s/>11</text:span></text:span><text:span text:style-name="CharStyle12"><text:span text:style-name="T62"> УМ - </text:span></text:span><text:span text:style-name="CharStyle12"><text:span text:style-name="T102">ВЛ-</text:span></text:span><text:span text:style-name="CharStyle12"><text:span text:style-name="T100">0,4</text:span></text:span><text:span text:style-name="CharStyle12"><text:span text:style-name="T102"> кВ Л-</text:span></text:span><text:span text:style-name="CharStyle12"><text:span text:style-name="T110">2</text:span></text:span><text:span text:style-name="CharStyle12"><text:span text:style-name="T109"> К</text:span></text:span><text:span text:style-name="CharStyle12"><text:span text:style-name="T100">ТП-60</text:span></text:span><text:span text:style-name="CharStyle12"><text:span text:style-name="T109">3</text:span></text:span><text:span text:style-name="CharStyle12"><text:span text:style-name="T110">7</text:span></text:span><text:span text:style-name="CharStyle12"><text:span text:style-name="T69">, </text:span></text:span><text:span text:style-name="CharStyle12"><text:span text:style-name="T72">Мартыновский р-н, </text:span></text:span><text:span text:style-name="CharStyle12"><text:span text:style-name="T73">п. Южный, </text:span></text:span><text:span text:style-name="CharStyle12"><text:span text:style-name="T75">ул. </text:span></text:span><text:span text:style-name="CharStyle12"><text:span text:style-name="T96">Зеленая</text:span></text:span><text:span text:style-name="CharStyle12"><text:span text:style-name="T77">, </text:span></text:span><text:span text:style-name="CharStyle12"><text:span text:style-name="T78">опоры </text:span></text:span><text:span text:style-name="CharStyle12"><text:span text:style-name="T72">№</text:span></text:span><text:span text:style-name="CharStyle12"><text:span text:style-name="T95">7, </text:span></text:span><text:span text:style-name="CharStyle12"><text:span text:style-name="T72">№</text:span></text:span><text:span text:style-name="CharStyle12"><text:span text:style-name="T97">8, </text:span></text:span><text:span text:style-name="CharStyle12"><text:span text:style-name="T72">№</text:span></text:span><text:span text:style-name="CharStyle12"><text:span text:style-name="T97">9, </text:span></text:span><text:span text:style-name="CharStyle12"><text:span text:style-name="T72">№</text:span></text:span><text:span text:style-name="CharStyle12"><text:span text:style-name="T97">10, </text:span></text:span><text:span text:style-name="CharStyle12"><text:span text:style-name="T72">№</text:span></text:span><text:span text:style-name="CharStyle12"><text:span text:style-name="T97">11, </text:span></text:span><text:span text:style-name="CharStyle12"><text:span text:style-name="T72">№</text:span></text:span><text:span text:style-name="CharStyle12"><text:span text:style-name="T97">12, </text:span></text:span><text:span text:style-name="CharStyle12"><text:span text:style-name="T72">№</text:span></text:span><text:span text:style-name="CharStyle12"><text:span text:style-name="T97">13, </text:span></text:span><text:span text:style-name="CharStyle12"><text:span text:style-name="T72">№</text:span></text:span><text:span text:style-name="CharStyle12"><text:span text:style-name="T97">14</text:span></text:span><text:span text:style-name="CharStyle12"><text:span text:style-name="T77">, </text:span></text:span><text:span text:style-name="CharStyle23"><text:span text:style-name="T114">в т.ч. 3 </text:span></text:span><text:span text:style-name="CharStyle23"><text:span text:style-name="T113">дополнительн</text:span></text:span><text:span text:style-name="CharStyle23"><text:span text:style-name="T114">ых</text:span></text:span><text:span text:style-name="CharStyle23"><text:span text:style-name="T113"> установочн</text:span></text:span><text:span text:style-name="CharStyle23"><text:span text:style-name="T114">ых</text:span></text:span><text:span text:style-name="CharStyle23"><text:span text:style-name="T113"> мест</text:span></text:span><text:span text:style-name="CharStyle23"><text:span text:style-name="T114">а</text:span></text:span><text:span text:style-name="CharStyle23"><text:span text:style-name="T113"> на опор</text:span></text:span><text:span text:style-name="CharStyle23"><text:span text:style-name="T114">ах </text:span></text:span><text:span text:style-name="CharStyle23"><text:span text:style-name="T115">№</text:span></text:span><text:span text:style-name="CharStyle23"><text:span text:style-name="T129">7, </text:span></text:span><text:span text:style-name="CharStyle23"><text:span text:style-name="T115">№</text:span></text:span><text:span text:style-name="CharStyle23"><text:span text:style-name="T129">9, </text:span></text:span><text:span text:style-name="CharStyle23"><text:span text:style-name="T115">№</text:span></text:span><text:span text:style-name="CharStyle23"><text:span text:style-name="T129">11.</text:span></text:span></text:p>
          </table:table-cell>
          <table:table-cell table:style-name="Таблица1.F2" office:value-type="string">
            <text:p text:style-name="P11">2024</text:p>
          </table:table-cell>
        </table:table-row>
        <table:table-row>
          <table:table-cell table:style-name="Таблица1.A2" office:value-type="string">
            <text:p text:style-name="P28"><text:span text:style-name="T155">Ростовская область, <text:s text:c="2"/></text:span>г. Гуково</text:p>
          </table:table-cell>
          <table:table-cell table:style-name="Таблица1.B3" office:value-type="float" office:value="2634">
            <text:p text:style-name="P30">2634</text:p>
          </table:table-cell>
          <table:table-cell table:style-name="Таблица1.C8" office:value-type="date" office:date-value="2024-05-02">
            <text:p text:style-name="P30">02.05.24</text:p>
          </table:table-cell>
          <table:table-cell table:style-name="Таблица1.A2" office:value-type="string">
            <text:p text:style-name="P30">ПАО "ВымпелКом"</text:p>
          </table:table-cell>
          <table:table-cell table:style-name="Таблица1.A2" office:value-type="string">
            <text:p text:style-name="P30">Предоставление установочных мест на опорах линий электропередач АО "Донэнерго" (ВОЛС) в г. Гуково — ВЛИ-0,4 кВ: ТП-61 Л-2 ул. Милицейская оп. № 15; ВЛ-6 кВ: Л-1609 ул. Пригородная оп. № 1; Л-1622 ул. Пригородная оп. № 2-20 – всего 21 (двадцать одно) установочное место. </text:p>
          </table:table-cell>
          <table:table-cell table:style-name="Таблица1.F2" office:value-type="string">
            <text:p text:style-name="P12">2024</text:p>
          </table:table-cell>
        </table:table-row>
        <table:table-row>
          <table:table-cell table:style-name="Таблица1.A2" office:value-type="string">
            <text:p text:style-name="P28"><text:span text:style-name="T155">Ростовская область, <text:s text:c="2"/></text:span>г. Новошахтинск</text:p>
          </table:table-cell>
          <table:table-cell table:style-name="Таблица1.B3" office:value-type="float" office:value="2835">
            <text:p text:style-name="P30">2835</text:p>
          </table:table-cell>
          <table:table-cell table:style-name="Таблица1.C8" office:value-type="date" office:date-value="2024-05-15">
            <text:p text:style-name="P30">15.05.24</text:p>
          </table:table-cell>
          <table:table-cell table:style-name="Таблица1.A2" office:value-type="string">
            <text:p text:style-name="P30">ООО "ТТК-Связь"</text:p>
          </table:table-cell>
          <table:table-cell table:style-name="Таблица1.A2" office:value-type="string">
            <text:p text:style-name="P30">Предоставление установочных мест на опорах линий электропередач АО "Донэнерго" (ВОЛС) в г. Новошахтинск – ВЛ-6 кВ: Л-4403 от ПС Ш-44 ул. Ульяны Громовой оп. № 65,74-80; ВЛ-0,4 кВ: ТП-148 Л-2 ул. Ульяны Громовой оп. № 6-17; ТП-149 Л-1 ул. Ульяны Громовой оп. № 4,5; ТП-149 Л-1 ул. Пирогова оп. № 6,7,7/2,8-15,15/2-15/5; ТП-149 Л-1 ул. Пирогова оп. № 16-20 – всего 42 (сорок два) установочных места </text:p>
          </table:table-cell>
          <table:table-cell table:style-name="Таблица1.F2" office:value-type="string">
            <text:p text:style-name="P12">2024</text:p>
          </table:table-cell>
        </table:table-row>
        <table:table-row>
          <table:table-cell table:style-name="Таблица1.A2" office:value-type="string">
            <text:p text:style-name="P29"><text:span text:style-name="T155">Ростовская область, <text:s text:c="2"/></text:span>г. Гуково</text:p>
          </table:table-cell>
          <table:table-cell table:style-name="Таблица1.B3" office:value-type="float" office:value="2882">
            <text:p text:style-name="P30">2882</text:p>
          </table:table-cell>
          <table:table-cell table:style-name="Таблица1.C8" office:value-type="date" office:date-value="2024-05-17">
            <text:p text:style-name="P30">17.05.24</text:p>
          </table:table-cell>
          <table:table-cell table:style-name="Таблица1.A2" office:value-type="string">
            <text:p text:style-name="P30">ПАО "Ростелеком"</text:p>
          </table:table-cell>
          <table:table-cell table:style-name="Таблица1.A2" office:value-type="string">
            <text:p text:style-name="P31">Предоставление установочных мест на опорах линий электропередач АО "Донэнерго" (ВОЛС) в г. Гуково, п. Углеродовский</text:p>
          </table:table-cell>
          <table:table-cell table:style-name="Таблица1.F2" office:value-type="string">
            <text:p text:style-name="P12">2024</text:p>
          </table:table-cell>
        </table:table-row>
        <table:table-row>
          <table:table-cell table:style-name="Таблица1.A2" office:value-type="string">
            <text:p text:style-name="P5"><text:span text:style-name="T181">Ростовская область, Чертковский</text:span><text:span text:style-name="T182"> район, </text:span></text:p>
            <text:p text:style-name="P77">п. Чертково</text:p>
          </table:table-cell>
          <table:table-cell table:style-name="Таблица1.A2" office:value-type="string">
            <text:p text:style-name="P81">961</text:p>
          </table:table-cell>
          <table:table-cell table:style-name="Таблица1.A2" office:value-type="string">
            <text:p text:style-name="P31">02.05.2024г.</text:p>
            <text:p text:style-name="P31"/>
            <text:p text:style-name="P31"/>
          </table:table-cell>
          <table:table-cell table:style-name="Таблица1.A2" office:value-type="string">
            <text:p text:style-name="P19">ПАО «Ростелеком»</text:p>
          </table:table-cell>
          <table:table-cell table:style-name="Таблица1.A2" office:value-type="string">
            <text:p text:style-name="P22">Предоставление установочных мест на опорах линий электропередач:<text:span text:style-name="T183"> </text:span></text:p>
            <text:p text:style-name="P46">Место нахождения: Ростовская область, п. Чертково:</text:p>
            <text:p text:style-name="P46">опора №10/3, 10/4 по ВЛ-0,4кВ Л-6 ТП-822 — 2 опоры (2 шт. установочных места), ул. Петровского;</text:p>
            <text:p text:style-name="P46">опора №10, 11 по ВЛ-0,4кВ Л-5 ТП-822 — 2 опоры (2 шт. установочных места), ул. Петровского.</text:p>
            <text:p text:style-name="P25">Итого: 4 установочных места.</text:p>
          </table:table-cell>
          <table:table-cell table:style-name="Таблица1.F2" office:value-type="string">
            <text:p text:style-name="P47">май-июнь 2024</text:p>
            <text:p text:style-name="P47"/>
          </table:table-cell>
        </table:table-row>
        <table:table-row>
          <table:table-cell table:style-name="Таблица1.A2" office:value-type="string">
            <text:p text:style-name="P6"><text:span text:style-name="T181">Ростовская область, Верхнедонской</text:span><text:span text:style-name="T182"> район, п. Чертково</text:span></text:p>
          </table:table-cell>
          <table:table-cell table:style-name="Таблица1.A2" office:value-type="string">
            <text:p text:style-name="P81">975</text:p>
          </table:table-cell>
          <table:table-cell table:style-name="Таблица1.A2" office:value-type="string">
            <text:p text:style-name="P31">06.05.2024г.</text:p>
            <text:p text:style-name="P31"/>
            <text:p text:style-name="P31"/>
          </table:table-cell>
          <table:table-cell table:style-name="Таблица1.A2" office:value-type="string">
            <text:p text:style-name="P19">ПАО «Ростелеком»</text:p>
          </table:table-cell>
          <table:table-cell table:style-name="Таблица1.A2" office:value-type="string">
            <text:p text:style-name="P22">Предоставление установочных мест на опорах линий электропередач:<text:span text:style-name="T183"> </text:span></text:p>
            <text:p text:style-name="P46">Место нахождения: Ростовская область, ст. Казанская:</text:p>
            <text:p text:style-name="P46">опора №18, 19, 20, 21, 22 по ВЛ-0,4кВ Л-2 КТП-624 — 5 опор (5 шт. установочных мест), ул. Матросова.</text:p>
            <text:p text:style-name="P25">Итого: 5 установочных мест.</text:p>
          </table:table-cell>
          <table:table-cell table:style-name="Таблица1.F2" office:value-type="string">
            <text:p text:style-name="P47">май 2024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<text:soft-page-break/>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68">3665</text:span></text:p>
          </table:table-cell>
          <table:table-cell table:style-name="Таблица1.A2" office:value-type="string">
            <text:p text:style-name="P33"><text:span text:style-name="T169">03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<text:soft-page-break/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7">Ростелеком</text:span><text:span text:style-name="T55">" </text:span></text:p>
            <text:p text:style-name="P7"><text:soft-page-break/></text:p>
          </table:table-cell>
          <table:table-cell table:style-name="Таблица1.A2" office:value-type="string">
            <text:p text:style-name="P54"><text:span text:style-name="T177">Предоставление установочных мест на опорах ВЛ АО «Донэнерго»</text:span> <text:span text:style-name="T178">(</text:span>ВЛ-0,4-<text:soft-page-break/>10 кВ и т. д.) <text:span text:style-name="T131">Ростовская</text:span><text:span text:style-name="T54"> область <text:s/>г. </text:span><text:span text:style-name="T131">Ростов-на-Дону </text:span><text:span text:style-name="T132">ВОЛС </text:span><text:span text:style-name="T135">ул. 26 Июня, ул. Брянская ВЛ-0,4 кВ от ТП-930, Л-3 </text:span><text:span text:style-name="T136">опоры 6,7; </text:span><text:span text:style-name="T135">ВЛ-0,4 кВ от ТП-930, Л-1 </text:span><text:span text:style-name="T136">опоры 6,7,8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68">3722</text:span></text:p>
          </table:table-cell>
          <table:table-cell table:style-name="Таблица1.A2" office:value-type="string">
            <text:p text:style-name="P33"><text:span text:style-name="T169">07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6">ВымпелКом</text:span><text:span text:style-name="T55">" </text:span></text:p>
            <text:p text:style-name="P7"/>
          </table:table-cell>
          <table:table-cell table:style-name="Таблица1.A2" office:value-type="string">
            <text:p text:style-name="P37"><text:span text:style-name="T42">Предоставление установочных мест на опорах ВЛ АО «Донэнерго»</text:span><text:span text:style-name="T43"> </text:span><text:span text:style-name="T44">(</text:span><text:span text:style-name="T43">ВЛ-0,4-10 кВ и т. д.) </text:span><text:span text:style-name="T143">Ростовская</text:span><text:span text:style-name="T144"> область <text:s/>г. </text:span><text:span text:style-name="T143">Ростов-на-Дону </text:span><text:span text:style-name="T152">ВОЛС </text:span><text:span text:style-name="T145"><text:s text:c="2"/>на участке от опоры на ул.Гикало, 20г до опоры на ул.Берберовская ВЛ-0,4кВ от</text:span></text:p>
            <text:p text:style-name="P35">ТП-<text:span text:style-name="T14">151</text:span> Л-8 <text:span text:style-name="T230">опоры </text:span><text:span text:style-name="T15">1,2,3,4,5,6,7,8,9,</text:span><text:span text:style-name="T14">10,11</text:span></text:p>
            <text:p text:style-name="P35"><text:s/>ВЛ-0,4кВ <text:span text:style-name="T145">ТП-</text:span><text:span text:style-name="T17">151</text:span><text:span text:style-name="T145">, Л-3 </text:span><text:span text:style-name="T146">опоры 2,3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68">3726</text:span></text:p>
          </table:table-cell>
          <table:table-cell table:style-name="Таблица1.A2" office:value-type="string">
            <text:p text:style-name="P33"><text:span text:style-name="T169">07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7">Ростелеком</text:span><text:span text:style-name="T55">" </text:span></text:p>
            <text:p text:style-name="P7"/>
          </table:table-cell>
          <table:table-cell table:style-name="Таблица1.A2" office:value-type="string">
            <text:p text:style-name="P55"><text:span text:style-name="T177">Предоставление установочных мест на опорах ВЛ АО «Донэнерго»</text:span> <text:span text:style-name="T178">(</text:span>ВЛ-0,4-10 кВ и т. д.) <text:span text:style-name="T131">Ростовская</text:span><text:span text:style-name="T54"> область <text:s/>г. </text:span><text:span text:style-name="T131">Ростов-на-Дону </text:span><text:span text:style-name="T132">ВОЛС </text:span><text:span text:style-name="T134"><text:s text:c="3"/></text:span><text:span text:style-name="T135">ул.Портовая,199 ВЛ-0,4 кВ от ТП-777, Л-3 </text:span><text:span text:style-name="T137">опоры 2/19, 15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38">3744</text:span></text:p>
          </table:table-cell>
          <table:table-cell table:style-name="Таблица1.A2" office:value-type="string">
            <text:p text:style-name="P33"><text:span text:style-name="T157">08</text:span><text:span text:style-name="T162">.0</text:span><text:span text:style-name="T163">5</text:span><text:span text:style-name="T162">.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5">АО "</text:span><text:span text:style-name="T58">ЭР Телеком Холдинг</text:span><text:span text:style-name="T55">" </text:span></text:p>
            <text:p text:style-name="P7"/>
          </table:table-cell>
          <table:table-cell table:style-name="Таблица1.A2" office:value-type="string">
            <text:p text:style-name="P56"><text:span text:style-name="T177">Предоставление установочных мест на опорах ВЛ АО «Донэнерго»</text:span> <text:span text:style-name="T178">(</text:span>ВЛ-0,4-10 кВ и т. д.) <text:span text:style-name="T131">Ростовская</text:span><text:span text:style-name="T54"> область <text:s/>г. </text:span><text:span text:style-name="T131">Ростов-на-Дону </text:span><text:span text:style-name="T132">ВОЛС <text:s text:c="2"/></text:span><text:span text:style-name="T133">пер. Зеркальный, 3- ул. Амбулаторная, 2 ВЛ-0,4 кВ ТП-200 Л-5 опоры 3,4,5,6,7; ВЛ-0,4кв ТП-200 Л-2 опоры 2,3,4,5,6,7,8,9,10,11,12,13,14,15,16,17; ВЛ-0,4кВ ТП-882 Л-8 опоры 11,10,9,8,7,6,5,4,3,2,1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38">3745</text:span></text:p>
          </table:table-cell>
          <table:table-cell table:style-name="Таблица1.A2" office:value-type="string">
            <text:p text:style-name="P33"><text:span text:style-name="T157">08</text:span><text:span text:style-name="T162">.0</text:span><text:span text:style-name="T163">5</text:span><text:span text:style-name="T162">.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5">АО "</text:span><text:span text:style-name="T58">ЭР Телеком Холдинг</text:span><text:span text:style-name="T55">" </text:span></text:p>
            <text:p text:style-name="P7"/>
          </table:table-cell>
          <table:table-cell table:style-name="Таблица1.A2" office:value-type="string">
            <text:p text:style-name="P56"><text:span text:style-name="T177">Предоставление установочных мест на опорах ВЛ АО «Донэнерго»</text:span> <text:span text:style-name="T178">(</text:span>ВЛ-0,4-10 кВ и т. д.) <text:span text:style-name="T131">Ростовская</text:span><text:span text:style-name="T54"> область <text:s/>г. </text:span><text:span text:style-name="T131">Ростов-на-Дону </text:span><text:span text:style-name="T132">ВОЛС</text:span><text:span text:style-name="T166"> <text:s text:c="2"/></text:span><text:span text:style-name="T167">ул.Портовая, 213 пер.Нестерова, 23, ул.Амбулаторная, 19-2 ВЛ-0,4 кВ ТП-777 Л-3 опоры 19-15, 2/19,2/18,2/12,2/11,2/9, ТП-777 Л-5 опоры 12,13, ТП-319 Л-8 опоры 16-4, ТП-319 Л-4 опоры 4-18, ТП-200 Л-6 опоры 8/1,8-1, ТП-200 Л-2 опоры 1-9,9/1,9/2,9/3, ТП-200 Л-1 опоры 11-17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68">3748</text:span></text:p>
          </table:table-cell>
          <table:table-cell table:style-name="Таблица1.A2" office:value-type="string">
            <text:p text:style-name="P33"><text:span text:style-name="T169">08</text:span><text:span text:style-name="T170">.</text:span><text:span text:style-name="T169">0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7">МТС</text:span><text:span text:style-name="T55">" </text:span></text:p>
            <text:p text:style-name="P7"/>
          </table:table-cell>
          <table:table-cell table:style-name="Таблица1.A2" office:value-type="string">
            <text:p text:style-name="P55"><text:span text:style-name="T177">Предоставление установочных мест на опорах ВЛ АО «Донэнерго»</text:span> <text:span text:style-name="T178">(</text:span>ВЛ-0,4-10 кВ и т. д.) <text:span text:style-name="T131">Ростовская</text:span><text:span text:style-name="T54"> область <text:s/>г. </text:span><text:span text:style-name="T131">Ростов-на-Дону </text:span><text:span text:style-name="T132">ВОЛС </text:span><text:span text:style-name="T134"><text:s/>на участке </text:span><text:span text:style-name="T13">напротив МКД по ул.26-я линия,35/1 по ул.28-я линия, затем ул.Буйнакская <text:s/>до здания по ул. 30-я линия,54 ВЛ-0,4</text:span><text:span text:style-name="T12"> кВ </text:span><text:span text:style-name="T13">ТП-148</text:span></text:p>
            <text:p text:style-name="P44"><text:span text:style-name="T194">Л-</text:span><text:span text:style-name="T195">8 </text:span><text:span text:style-name="T196">опоры </text:span><text:span text:style-name="T28">5/5,5/4,5/3,5/2,</text:span><text:span text:style-name="T29">5/1; </text:span></text:p>
            <text:p text:style-name="P44"><text:span text:style-name="T195">ВЛ-6</text:span><text:span text:style-name="T197"> кВ </text:span><text:span text:style-name="T194">Л-</text:span><text:span text:style-name="T31">1502 </text:span><text:span text:style-name="T32">опоры </text:span><text:span text:style-name="T28">12,13,14; </text:span></text:p>
            <text:p text:style-name="P44"><text:span text:style-name="T193">ВЛ-</text:span><text:span text:style-name="T195">0,4</text:span><text:span text:style-name="T197"> кВ </text:span><text:span text:style-name="T195">ТП-</text:span><text:span text:style-name="T31">146 </text:span><text:span text:style-name="T20">Л-</text:span><text:span text:style-name="T21">2 </text:span><text:span text:style-name="T22">опоры 4,5,6,7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68">3796</text:span></text:p>
          </table:table-cell>
          <table:table-cell table:style-name="Таблица1.A2" office:value-type="string">
            <text:p text:style-name="P33"><text:span text:style-name="T169">13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6">ВымпелКом</text:span><text:span text:style-name="T55">" </text:span></text:p>
            <text:p text:style-name="P7"/>
          </table:table-cell>
          <table:table-cell table:style-name="Таблица1.A2" office:value-type="string">
            <text:p text:style-name="P38"><text:span text:style-name="T42">Предоставление установочных мест на опорах ВЛ АО «Донэнерго»</text:span><text:span text:style-name="T43"> </text:span><text:span text:style-name="T44">(</text:span><text:span text:style-name="T43">ВЛ-0,4-10 кВ и т. д.) </text:span><text:span text:style-name="T143">Ростовская</text:span><text:span text:style-name="T144"> область <text:s/>г. </text:span><text:span text:style-name="T143">Ростов-на-Дону </text:span><text:span text:style-name="T152">ВОЛС </text:span><text:span text:style-name="T145"><text:s/>от опоры на ул.Буйнакская,24 до опоры на ул. 26-я Линия,35/1 ВЛ-0,4кВ от </text:span>ТП-<text:span text:style-name="T14">739</text:span> Л-4 <text:span text:style-name="T231">опоры </text:span><text:span text:style-name="T16">4/5,4/4,4/3,4/2; </text:span><text:span text:style-name="T145"><text:s/>ВЛ-6кВ <text:s/>Л-1502 </text:span><text:span text:style-name="T147">опоры 4-20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68">3858</text:span></text:p>
          </table:table-cell>
          <table:table-cell table:style-name="Таблица1.A2" office:value-type="string">
            <text:p text:style-name="P33"><text:span text:style-name="T169">14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9">МегаФон</text:span><text:span text:style-name="T55">" </text:span></text:p>
            <text:p text:style-name="P7"/>
          </table:table-cell>
          <table:table-cell table:style-name="Таблица1.A2" office:value-type="string">
            <text:p text:style-name="P39"><text:span text:style-name="T42">Предоставление установочных мест на опорах ВЛ АО «Донэнерго»</text:span><text:span text:style-name="T43"> </text:span><text:span text:style-name="T44">(</text:span><text:span text:style-name="T43">ВЛ-0,4-10 кВ и т. д.) </text:span><text:span text:style-name="T143">Ростовская</text:span><text:span text:style-name="T144"> область <text:s/>г. </text:span><text:span text:style-name="T143">Ростов-на-Дону </text:span><text:span text:style-name="T152">ВОЛС </text:span><text:span text:style-name="T145"><text:s text:c="2"/></text:span><text:span text:style-name="T149">по </text:span><text:span text:style-name="T153">ул. Веры Пановой ВЛ-0,4кВ</text:span></text:p>
            <text:p text:style-name="P34"><text:span text:style-name="T172">ТП-290 Л-6 </text:span><text:span text:style-name="T173">опоры 11,10</text:span></text:p>
            <text:p text:style-name="P20">ВЛ-0,4кВ</text:p>
            <text:p text:style-name="P20">ТП-<text:span text:style-name="T48">843</text:span> Л-2 <text:span text:style-name="T242">опоры </text:span><text:span text:style-name="T49">8,7,6,5,4,3,2,1</text:span></text:p>
            <text:p text:style-name="P20">ВЛ-0,4кВ</text:p>
            <text:p text:style-name="P20"><text:soft-page-break/>ТП-<text:span text:style-name="T48">843</text:span> Л-1 <text:span text:style-name="T242">опора 1</text:span></text:p>
            <text:p text:style-name="P34"><text:span text:style-name="T172">ВЛ-6кВ Л-1510 </text:span><text:span text:style-name="T173">опоры </text:span><text:span text:style-name="T158">59,60,61,62,63</text:span></text:p>
            <text:p text:style-name="P39"><text:span text:style-name="T153">ВЛ-6кВ Л-71ф5 </text:span><text:span text:style-name="T154">опора 16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68">3902</text:span></text:p>
          </table:table-cell>
          <table:table-cell table:style-name="Таблица1.A2" office:value-type="string">
            <text:p text:style-name="P33"><text:span text:style-name="T169">15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9">ООО</text:span><text:span text:style-name="T55"> "</text:span><text:span text:style-name="T59">АйПиКом-Юг</text:span><text:span text:style-name="T55">" </text:span></text:p>
            <text:p text:style-name="P7"/>
          </table:table-cell>
          <table:table-cell table:style-name="Таблица1.A2" office:value-type="string">
            <text:p text:style-name="P40"><text:span text:style-name="T42">Предоставление установочных мест на опорах ВЛ АО «Донэнерго»</text:span><text:span text:style-name="T43"> </text:span><text:span text:style-name="T44">(</text:span><text:span text:style-name="T43">ВЛ-0,4-10 кВ и т. д.) </text:span><text:span text:style-name="T143">Ростовская</text:span><text:span text:style-name="T144"> область <text:s/>г. </text:span><text:span text:style-name="T143">Ростов-на-Дону </text:span><text:span text:style-name="T152">ВОЛС </text:span><text:span text:style-name="T145"><text:s/></text:span><text:span text:style-name="T18"><text:s/></text:span><text:span text:style-name="T19">на участке по </text:span><text:span text:style-name="T23">ул. Варфоломеева от пер.Приволжский до пер.Доломановский</text:span></text:p>
            <text:p text:style-name="P71">ВЛ-<text:span text:style-name="T232">0,4</text:span>кВ <text:span text:style-name="T232">от </text:span></text:p>
            <text:p text:style-name="P45"><text:span text:style-name="T35">ТП-</text:span><text:span text:style-name="T33">360</text:span><text:span text:style-name="T35"> </text:span><text:span text:style-name="T36"><text:s/>Л-</text:span><text:span text:style-name="T37">2 </text:span><text:span text:style-name="T38">опоры </text:span><text:span text:style-name="T30">1,6,1/5, ¼,1/3,1/1,1/2</text:span></text:p>
            <text:p text:style-name="P71">ВЛ-<text:span text:style-name="T232">0,4</text:span>кВ <text:span text:style-name="T232">от </text:span></text:p>
            <text:p text:style-name="P45"><text:span text:style-name="T35">ТП-</text:span><text:span text:style-name="T33">211</text:span><text:span text:style-name="T35"> </text:span><text:span text:style-name="T36"><text:s/>Л-</text:span><text:span text:style-name="T37">6 </text:span><text:span text:style-name="T38">опоры </text:span><text:span text:style-name="T30">3/9,3/8,3</text:span></text:p>
            <text:p text:style-name="P71">ВЛ-<text:span text:style-name="T232">0,4</text:span>кВ <text:span text:style-name="T232">от </text:span></text:p>
            <text:p text:style-name="P45"><text:span text:style-name="T35">ТП-</text:span><text:span text:style-name="T33">211</text:span><text:span text:style-name="T35"> </text:span><text:span text:style-name="T36"><text:s/>Л-</text:span><text:span text:style-name="T37">3 </text:span><text:span text:style-name="T38">опоры </text:span><text:span text:style-name="T30">1,2,3, 3/1,3/2</text:span></text:p>
            <text:p text:style-name="P71">ВЛ-<text:span text:style-name="T232">0,4</text:span>кВ <text:span text:style-name="T232">от </text:span></text:p>
            <text:p text:style-name="P41"><text:span text:style-name="T24">ТП-</text:span><text:span text:style-name="T23">210</text:span><text:span text:style-name="T24"> </text:span><text:span text:style-name="T25"><text:s/>Л-</text:span><text:span text:style-name="T23">2 </text:span><text:span text:style-name="T26">опоры </text:span><text:span text:style-name="T23">2,3,</text:span><text:span text:style-name="T27">5</text:span><text:span text:style-name="T23">,6,7,8,9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68">4227</text:span></text:p>
          </table:table-cell>
          <table:table-cell table:style-name="Таблица1.A2" office:value-type="string">
            <text:p text:style-name="P33"><text:span text:style-name="T169">23</text:span><text:span text:style-name="T170">.0</text:span><text:span text:style-name="T171">5</text:span><text:span text:style-name="T170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3"><text:span text:style-name="T233">О</text:span>ОО ГК «Вега»</text:p>
            <text:p text:style-name="P7"/>
          </table:table-cell>
          <table:table-cell table:style-name="Таблица1.A2" office:value-type="string">
            <text:p text:style-name="P42"><text:span text:style-name="T42">Предоставление установочных мест на опорах ВЛ АО «Донэнерго»</text:span><text:span text:style-name="T43"> </text:span><text:span text:style-name="T44">(</text:span><text:span text:style-name="T43">ВЛ-0,4-10 кВ и т. д.) </text:span><text:span text:style-name="T143">Ростовская</text:span><text:span text:style-name="T144"> область <text:s/>г. </text:span><text:span text:style-name="T143">Ростов-на-Дону </text:span><text:span text:style-name="T152">ВОЛС </text:span><text:span text:style-name="T145"><text:s/></text:span><text:span text:style-name="T150">пр.20-летия Октября от ул.Карбышева до ул.Дундича ВЛ-0,4кВ</text:span></text:p>
            <text:p text:style-name="P42"><text:span text:style-name="T150">ТП-</text:span><text:span text:style-name="T145">173</text:span><text:span text:style-name="T150"> Л-3 </text:span><text:span text:style-name="T151">опоры 5/11,5/10,5/8,5/7,5/5,5/4,5/3,5/2,5/1; <text:s text:c="2"/>по ул.Дундича от пр.20-летия Октября до <text:s/>ул.26-июня</text:span></text:p>
            <text:p text:style-name="P59">ВЛ-0,4кВ</text:p>
            <text:p text:style-name="P36"><text:span text:style-name="T193">ТП-</text:span><text:span text:style-name="T156">173</text:span><text:span text:style-name="T193"> Л-3 </text:span><text:span text:style-name="T198">опоры </text:span><text:span text:style-name="T141">5,4,3,2,1</text:span></text:p>
            <text:p text:style-name="P59">ВЛ-0,4кВ</text:p>
            <text:p text:style-name="P43"><text:span text:style-name="T151">ТП-</text:span><text:span text:style-name="T148">173</text:span><text:span text:style-name="T151"> Л-1 опоры 1,2,3,4,5,6,7,8,9,</text:span><text:span text:style-name="T140">10,11,12,13,14,</text:span><text:span text:style-name="T151">14/1</text:span></text:p>
            <text:p text:style-name="P43"><text:span text:style-name="T151">по </text:span><text:span text:style-name="T148">пер.Туапсинский от ул.26-июня до ул.Панфиловцев</text:span><text:span text:style-name="T151"> <text:s/></text:span></text:p>
            <text:p text:style-name="P59">ВЛ-0,4кВ</text:p>
            <text:p text:style-name="P36"><text:span text:style-name="T193">ТП-</text:span><text:span text:style-name="T156">930</text:span><text:span text:style-name="T193"> Л-3 </text:span><text:span text:style-name="T198">опора 3</text:span></text:p>
            <text:p text:style-name="P59">ВЛ-0,4кВ</text:p>
            <text:p text:style-name="P36"><text:span text:style-name="T193">ТП-</text:span><text:span text:style-name="T156">930</text:span><text:span text:style-name="T193"> Л-1 </text:span><text:span text:style-name="T198">опоры </text:span><text:span text:style-name="T141">2,2/1,2/2,2/3</text:span></text:p>
            <text:p text:style-name="P59">ВЛ-0,4кВ</text:p>
            <text:p text:style-name="P36"><text:span text:style-name="T193">ТП-</text:span><text:span text:style-name="T156">580</text:span><text:span text:style-name="T193"> Л-6 </text:span><text:span text:style-name="T198">опоры 11-16</text:span></text:p>
            <text:p text:style-name="P59">ВЛ-0,4кВ</text:p>
            <text:p text:style-name="P43"><text:span text:style-name="T151">ТП-</text:span><text:span text:style-name="T148">292</text:span><text:span text:style-name="T151"> Л-4 опоры 14-18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8"><text:span text:style-name="T176">Ростовская</text:span> область г. <text:span text:style-name="T176">Ростов-на-Дону</text:span></text:p>
          </table:table-cell>
          <table:table-cell table:style-name="Таблица1.A2" office:value-type="string">
            <text:p text:style-name="P32"><text:span text:style-name="T142"><text:s/></text:span><text:span text:style-name="T139">4337</text:span></text:p>
          </table:table-cell>
          <table:table-cell table:style-name="Таблица1.A2" office:value-type="string">
            <text:p text:style-name="P48"><text:span text:style-name="T174">2</text:span><text:span text:style-name="T175">8</text:span><text:span text:style-name="T164">.</text:span><text:span text:style-name="T174">05</text:span><text:span text:style-name="T164">.</text:span><text:span text:style-name="T162">2</text:span><text:span text:style-name="T159">4</text:span></text:p>
            <text:p text:style-name="P21">15:05</text:p>
          </table:table-cell>
          <table:table-cell table:style-name="Таблица1.A2" office:value-type="string">
            <text:p text:style-name="P26"><text:span text:style-name="T56">П</text:span><text:span text:style-name="T55">АО "</text:span><text:span text:style-name="T57">МТС</text:span><text:span text:style-name="T55">" </text:span></text:p>
            <text:p text:style-name="P7"/>
          </table:table-cell>
          <table:table-cell table:style-name="Таблица1.A2" office:value-type="string">
            <text:p text:style-name="P57"><text:span text:style-name="T177">Предоставление установочных мест на опорах ВЛ АО «Донэнерго»</text:span> <text:span text:style-name="T178">(</text:span>ВЛ-0,4-10 кВ и т. д.) <text:span text:style-name="T131">Ростовская</text:span><text:span text:style-name="T54"> область <text:s/>г. </text:span><text:span text:style-name="T131">Ростов-на-Дону </text:span><text:span text:style-name="T132">ВОЛС </text:span></text:p>
          </table:table-cell>
          <table:table-cell table:style-name="Таблица1.F2" office:value-type="string">
            <text:p text:style-name="P14">202<text:span text:style-name="T185">4</text:span></text:p>
          </table:table-cell>
        </table:table-row>
        <table:table-row>
          <table:table-cell table:style-name="Таблица1.A2" office:value-type="string">
            <text:p text:style-name="P67">Ростовская область</text:p>
            <text:p text:style-name="P67"><text:span text:style-name="T234">г</text:span>. <text:span text:style-name="T235">Шахты</text:span>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8"><text:span text:style-name="T236">16</text:span><text:span text:style-name="T237">.</text:span><text:span text:style-name="T238">0</text:span><text:span text:style-name="T236">5</text:span>.202<text:span text:style-name="T238">4</text:span></text:p>
          </table:table-cell>
          <table:table-cell table:style-name="Таблица1.A2" office:value-type="string">
            <text:p text:style-name="P63"><text:span text:style-name="Основной_20_шрифт_20_абзаца2"><text:span text:style-name="T199">АО</text:span></text:span><text:span text:style-name="Основной_20_шрифт_20_абзаца2"><text:span text:style-name="T200"> «</text:span></text:span><text:span text:style-name="Основной_20_шрифт_20_абзаца2"><text:span text:style-name="T199">МТС</text:span></text:span><text:span text:style-name="Основной_20_шрифт_20_абзаца2"><text:span text:style-name="T200">»</text:span></text:span></text:p>
          </table:table-cell>
          <table:table-cell table:style-name="Таблица1.A2" office:value-type="string">
            <text:p text:style-name="P66"><text:span text:style-name="T239">Предоставление установочных мест на опорах линий электропередач в </text:span><text:span text:style-name="T240">г. </text:span><text:span text:style-name="T236">Шахты</text:span><text:span text:style-name="T241">, </text:span><text:span text:style-name="T237">ул. </text:span><text:span text:style-name="T236">Советская</text:span><text:span text:style-name="T237"> </text:span><text:span text:style-name="T236">181</text:span><text:span text:style-name="T237">, п</text:span><text:span text:style-name="T236">р</text:span><text:span text:style-name="T237">. </text:span><text:span text:style-name="T236">Красной Армии 148</text:span></text:p>
          </table:table-cell>
          <table:table-cell table:style-name="Таблица1.F2" office:value-type="string">
            <text:p text:style-name="P13">202<text:span text:style-name="T185">4</text:span></text:p>
          </table:table-cell>
        </table:table-row>
        <table:table-row>
          <table:table-cell table:style-name="Таблица1.A2" office:value-type="string">
            <text:p text:style-name="P67">Ростовская область</text:p>
            <text:p text:style-name="P67"><text:span text:style-name="T234">г</text:span>. <text:span text:style-name="T235">Шахты</text:span>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8"><text:span text:style-name="T237">1</text:span><text:span text:style-name="T236">2</text:span><text:span text:style-name="T237">.</text:span><text:span text:style-name="T238">0</text:span><text:span text:style-name="T236">5</text:span>.202<text:span text:style-name="T238">4</text:span></text:p>
          </table:table-cell>
          <table:table-cell table:style-name="Таблица1.A2" office:value-type="string">
            <text:p text:style-name="P63"><text:span text:style-name="Основной_20_шрифт_20_абзаца2"><text:span text:style-name="T200">ПАО «</text:span></text:span><text:span text:style-name="Основной_20_шрифт_20_абзаца2"><text:span text:style-name="T199">Вымпелком</text:span></text:span><text:span text:style-name="Основной_20_шрифт_20_абзаца2"><text:span text:style-name="T200">»</text:span></text:span></text:p>
          </table:table-cell>
          <table:table-cell table:style-name="Таблица1.A2" office:value-type="string">
            <text:p text:style-name="P66"><text:span text:style-name="T239">Предоставление установочных мест на опорах линий электропередач в </text:span><text:span text:style-name="T240">г. </text:span><text:span text:style-name="T236">Шахты</text:span><text:span text:style-name="T241">, </text:span><text:span text:style-name="T237">ул. </text:span><text:span text:style-name="T236">Шевченко 80 до ул. Советская 128</text:span></text:p>
          </table:table-cell>
          <table:table-cell table:style-name="Таблица1.F2" office:value-type="string">
            <text:p text:style-name="P13">202<text:span text:style-name="T185">4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loext:opacity="100%" style:font-name="Times New Roman2" fo:font-family="'Times New Roman'" style:font-family-generic="roman" style:font-pitch="variable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/>
    </style:style>
    <style:style style:name="Normal1" style:family="paragraph">
      <style:paragraph-properties fo:margin-left="0.847cm" fo:margin-right="0.706cm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tyle="italic" style:text-underline-style="none" fo:font-weight="normal" style:font-style-asian="italic" style:font-weight-asian="normal"/>
    </style:style>
    <style:style style:name="Основной_20_текст_20__2b__20_16_20_pt_2c_Полужирный_2c_Не_20_курсив_2c_Интервал_20_1_20_pt" style:display-name="Основной текст + 16 pt,Полужирный,Не курсив,Интервал 1 pt" style:family="text" style:parent-style-name="Основной_20_текст_5f_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6pt" fo:letter-spacing="0.035cm" fo:font-style="normal" style:text-underline-style="none" fo:font-weight="bold" style:font-size-asian="16pt" style:font-style-asian="normal" style:font-weight-asian="bold"/>
    </style:style>
    <style:style style:name="Основной_20_шрифт_20_абзаца" style:display-name="Основной шрифт абзаца" style:family="text"/>
    <style:style style:name="О3fс3fн3fо3fв3fн3fо3fй3f_20_т3fе3fк3fс3fт3f_5f_" style:display-name="О3fс3fн3fо3fв3fн3fо3fй3f т3fе3fк3fс3fт3f_" style:family="text" style:parent-style-name="Default_20_Paragraph_20_Font">
      <style:text-properties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1.5pt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WW8Num3z0" style:family="text">
      <style:text-properties style:font-name="Symbol" fo:font-family="Symbol" style:font-charset="x-symbol" fo:font-size="12pt" style:font-name-asian="Times New Roman2" style:font-family-asian="'Times New Roman'" style:font-family-generic-asian="roman" style:font-pitch-asian="variable" style:font-size-asian="12pt" style:font-name-complex="OpenSymbol1" style:font-family-complex="OpenSymbol, 'Arial Unicode MS'" style:font-size-complex="12pt" style:language-complex="ar" style:country-complex="SA"/>
    </style:style>
    <style:style style:name="Основной_20_шрифт_20_абзаца23" style:display-name="Основной шрифт абзаца23" style:family="text"/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language="ru" fo:country="RU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Основной_20_текст_20__2b__20_8" style:display-name="Основной текст + 8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2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roman" style:font-pitch-asian="variable" style:font-size-asian="8.5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6H33M42S</meta:editing-duration>
    <meta:editing-cycles>361</meta:editing-cycles>
    <meta:generator>LibreOffice/7.6.4.1$Windows_X86_64 LibreOffice_project/e19e193f88cd6c0525a17fb7a176ed8e6a3e2aa1</meta:generator>
    <dc:date>2024-07-02T16:22:01.070000000</dc:date>
    <meta:document-statistic meta:table-count="1" meta:image-count="0" meta:object-count="0" meta:page-count="5" meta:paragraph-count="230" meta:word-count="1871" meta:character-count="12277" meta:non-whitespace-character-count="10452"/>
    <meta:user-defined meta:name="Info 1"/>
    <meta:user-defined meta:name="Info 2"/>
    <meta:user-defined meta:name="Info 3"/>
    <meta:user-defined meta:name="Info 4"/>
  </office:meta>
</office:document-meta>
</file>