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093cm" fo:margin-left="-0.108cm" table:align="left" style:writing-mode="lr-tb"/>
    </style:style>
    <style:style style:name="Таблица1.A" style:family="table-column">
      <style:table-column-properties style:column-width="3.803cm"/>
    </style:style>
    <style:style style:name="Таблица1.B" style:family="table-column">
      <style:table-column-properties style:column-width="1.886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671cm"/>
    </style:style>
    <style:style style:name="Таблица1.E" style:family="table-column">
      <style:table-column-properties style:column-width="13.196cm"/>
    </style:style>
    <style:style style:name="Таблица1.F" style:family="table-column">
      <style:table-column-properties style:column-width="3.1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63cm"/>
    </style:style>
    <style:style style:name="Таблица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1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F36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Таблица1.C38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16ff9d9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8c7c1" officeooo:paragraph-rsid="0050397a" fo:background-color="#ffffff" style:font-name-asian="Times New Roman3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ff949" officeooo:paragraph-rsid="005ff949" style:font-size-asian="11pt" style:font-style-asian="normal" style:font-weight-asian="normal" style:font-size-complex="11pt" style:text-emphasize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4efa39" officeooo:paragraph-rsid="0050397a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1a52da2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2" fo:font-size="11pt" officeooo:paragraph-rsid="0076c87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2" fo:font-size="11pt" officeooo:paragraph-rsid="00538277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c7287" fo:background-color="transparent" style:font-size-asian="11pt" style:font-weight-asian="normal" style:font-name-complex="Times New Roman2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98c9e" fo:background-color="transparent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b33ab" officeooo:paragraph-rsid="0051e531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fo:hyphenation-ladder-count="no-limit">
        <style:tab-stops>
          <style:tab-stop style:position="4.366cm"/>
        </style:tab-stops>
      </style:paragraph-properties>
      <style:text-properties style:use-window-font-color="true" loext:opacity="0%" style:font-name="Times New Roman2" fo:font-size="11pt" fo:language="ru" fo:country="RU" fo:font-style="normal" style:text-underline-style="none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2" fo:font-size="11pt" style:font-size-asian="11pt" style:font-size-complex="11pt"/>
    </style:style>
    <style:style style:name="P16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0ceeb6" officeooo:paragraph-rsid="001ab1bd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en" fo:country="US" fo:font-weight="normal" officeooo:rsid="001fd57b" officeooo:paragraph-rsid="01a52da2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75f68d" officeooo:paragraph-rsid="0075f68d" fo:background-color="transparent" style:font-size-asian="11pt" style:font-weight-asian="normal" style:font-name-complex="Times New Roman2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75f68d" officeooo:paragraph-rsid="0168364a" fo:background-color="transparent" style:font-size-asian="11pt" style:font-weight-asian="normal" style:font-name-complex="Times New Roman2" style:font-size-complex="11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start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font-name="Times New Roman2" fo:font-size="11pt" fo:language="ru" fo:country="RU" fo:font-weight="normal" officeooo:paragraph-rsid="01b5e39e" fo:background-color="transparent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1a52da2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01acc2f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paragraph-rsid="002b5441" style:letter-kerning="true" fo:background-color="transparent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4" style:family="paragraph" style:parent-style-name="Standard">
      <style:paragraph-properties fo:margin-top="0cm" fo:margin-bottom="0.199cm" style:contextual-spacing="false" fo:text-align="center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font-name="Times New Roman2" fo:font-size="11pt" fo:language="ru" fo:country="RU" fo:font-style="normal" style:text-underline-style="none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2" fo:font-size="11pt" fo:language="ru" fo:country="RU" fo:font-style="normal" fo:font-weight="normal" officeooo:rsid="005709e0" officeooo:paragraph-rsid="005839fc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Standard" style:list-style-name="WW8Num3">
      <loext:graphic-properties draw:fill="solid" draw:fill-color="#ffffff" draw:opacity="100%"/>
      <style:paragraph-properties fo:margin-left="0.018cm" fo:margin-right="0cm" fo:margin-top="0cm" fo:margin-bottom="0cm" style:contextual-spacing="false" fo:line-height="0.559cm" fo:text-align="justify" style:justify-single-word="false" fo:text-indent="0cm" style:auto-text-indent="false" fo:background-color="#ffffff" style:shadow="none"/>
      <style:text-properties fo:color="#000000" loext:opacity="100%" style:font-name="Times New Roman2" fo:font-size="11pt" fo:language="ru" fo:country="RU" fo:font-style="normal" fo:font-weight="normal" officeooo:paragraph-rsid="002b5441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1705548" officeooo:paragraph-rsid="01705548" fo:background-color="transparent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5f68d" officeooo:paragraph-rsid="0075f68d" fo:background-color="transparent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size="11pt" fo:font-style="normal" fo:text-shadow="none" style:text-underline-style="none" fo:font-weight="normal" officeooo:rsid="00635776" officeooo:paragraph-rsid="00635776" style:font-size-asian="11pt" style:font-style-asian="normal" style:font-weight-asian="normal" style:font-size-complex="11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size="11pt" fo:font-style="normal" fo:text-shadow="none" style:text-underline-style="none" fo:font-weight="normal" officeooo:rsid="00635776" officeooo:paragraph-rsid="00635776" style:font-size-asian="11pt" style:font-style-asian="normal" style:font-weight-asian="normal" style:font-size-complex="11pt" style:text-emphasize="none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size="11pt" fo:font-style="normal" fo:text-shadow="none" style:text-underline-style="none" fo:font-weight="normal" officeooo:rsid="00641aa2" officeooo:paragraph-rsid="00641aa2" style:font-size-asian="11pt" style:font-style-asian="normal" style:font-weight-asian="normal" style:font-size-complex="11pt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size="11pt" fo:font-style="normal" fo:text-shadow="none" style:text-underline-style="none" fo:font-weight="normal" officeooo:rsid="00641aa2" officeooo:paragraph-rsid="00641aa2" style:font-size-asian="11pt" style:font-style-asian="normal" style:font-weight-asian="normal" style:font-size-complex="11pt" style:text-emphasize="none"/>
    </style:style>
    <style:style style:name="P33" style:family="paragraph" style:parent-style-name="Standard">
      <style:paragraph-properties fo:orphans="0" fo:widows="0" fo:hyphenation-ladder-count="no-limit"/>
      <style:text-properties fo:color="#000000" loext:opacity="100%" fo:font-size="11pt" officeooo:paragraph-rsid="0172a5d2" style:font-name-asian="Times New Roman3" style:font-size-asian="11pt" style:language-asian="ru" style:country-asian="RU" style:font-name-complex="Times New Roman3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style:writing-mode="lr-tb"/>
      <style:text-properties fo:font-size="11pt" officeooo:paragraph-rsid="00635776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officeooo:paragraph-rsid="0075f68d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1pt" officeooo:rsid="002a54b5" officeooo:paragraph-rsid="002dae8b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1pt" officeooo:rsid="002a54b5" officeooo:paragraph-rsid="01b45884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1pt" officeooo:rsid="0045de3c" officeooo:paragraph-rsid="0045de3c" style:font-size-asian="11pt" style:font-size-complex="11pt"/>
    </style:style>
    <style:style style:name="P41" style:family="paragraph" style:parent-style-name="Standard">
      <style:paragraph-properties fo:text-align="center" style:justify-single-word="false" style:writing-mode="lr-tb"/>
      <style:text-properties fo:font-size="11pt" officeooo:rsid="005ff949" officeooo:paragraph-rsid="005ff949" style:font-size-asian="11pt" style:font-size-complex="11pt"/>
    </style:style>
    <style:style style:name="P42" style:family="paragraph" style:parent-style-name="Standard">
      <style:paragraph-properties fo:orphans="0" fo:widows="0" fo:hyphenation-ladder-count="no-limit"/>
      <style:text-properties fo:font-size="11pt" officeooo:paragraph-rsid="0172a5d2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fo:font-size="11pt" officeooo:paragraph-rsid="017486a7" style:font-size-asian="11pt" style:font-size-complex="11pt"/>
    </style:style>
    <style:style style:name="P44" style:family="paragraph" style:parent-style-name="Standard">
      <style:text-properties fo:font-size="11pt" officeooo:paragraph-rsid="01755fdd" style:font-size-asian="11pt" style:font-size-complex="11pt"/>
    </style:style>
    <style:style style:name="P45" style:family="paragraph" style:parent-style-name="Standard">
      <style:text-properties fo:font-size="11pt" officeooo:paragraph-rsid="0175f55a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language="ru" fo:country="RU" officeooo:rsid="0059805a" officeooo:paragraph-rsid="0059805a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fo:language="ru" fo:country="RU" officeooo:rsid="0045e43f" officeooo:paragraph-rsid="0045e43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fo:language="ru" fo:country="RU" officeooo:rsid="005840a3" officeooo:paragraph-rsid="005840a3" style:font-size-asian="11pt" style:font-size-complex="11pt"/>
    </style:style>
    <style:style style:name="P49" style:family="paragraph" style:parent-style-name="Standard">
      <style:text-properties fo:font-size="11pt" fo:language="ru" fo:country="RU" style:font-size-asian="11pt" style:language-asian="zxx" style:country-asian="none" style:font-size-complex="11pt" style:language-complex="ar" style:country-complex="SA"/>
    </style:style>
    <style:style style:name="P50" style:family="paragraph" style:parent-style-name="Standard">
      <style:text-properties style:use-window-font-color="true" loext:opacity="0%" style:font-name="Times New Roman2" fo:font-size="11pt" fo:language="ru" fo:country="RU" style:font-size-asian="11pt" style:font-size-complex="11pt"/>
    </style:style>
    <style:style style:name="P51" style:family="paragraph" style:parent-style-name="Standard">
      <style:text-properties style:use-window-font-color="true" loext:opacity="0%" style:font-name="Times New Roman2" fo:font-size="11pt" fo:language="ru" fo:country="RU" officeooo:rsid="00a087ba" officeooo:paragraph-rsid="017486a7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2" style:family="paragraph" style:parent-style-name="Standard">
      <style:text-properties style:use-window-font-color="true" loext:opacity="0%" style:font-name="Times New Roman2" fo:font-size="11pt" fo:language="ru" fo:country="RU" officeooo:rsid="00a45c13" officeooo:paragraph-rsid="017486a7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3" style:family="paragraph" style:parent-style-name="Standard">
      <style:text-properties style:use-window-font-color="true" loext:opacity="0%" style:font-name="Times New Roman2" fo:font-size="11pt" fo:language="ru" fo:country="RU" officeooo:rsid="00a64639" officeooo:paragraph-rsid="017486a7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4" style:family="paragraph" style:parent-style-name="Standard">
      <style:text-properties style:use-window-font-color="true" loext:opacity="0%" style:font-name="Times New Roman2" fo:font-size="11pt" fo:language="ru" fo:country="RU" officeooo:rsid="00a7a93d" officeooo:paragraph-rsid="017486a7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5" style:family="paragraph" style:parent-style-name="Standard">
      <style:text-properties style:use-window-font-color="true" loext:opacity="0%" style:font-name="Times New Roman2" fo:font-size="11pt" fo:language="ru" fo:country="RU" officeooo:rsid="00a8960d" officeooo:paragraph-rsid="017486a7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6" style:family="paragraph" style:parent-style-name="Standard">
      <style:text-properties style:use-window-font-color="true" loext:opacity="0%" style:font-name="Times New Roman2" fo:font-size="11pt" fo:language="ru" fo:country="RU" officeooo:rsid="00a9b179" officeooo:paragraph-rsid="01755fdd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57" style:family="paragraph" style:parent-style-name="Standard">
      <style:text-properties style:use-window-font-color="true" loext:opacity="0%" style:font-name="Times New Roman2" fo:font-size="11pt" officeooo:paragraph-rsid="017486a7" style:font-size-asian="11pt" style:font-size-complex="11pt"/>
    </style:style>
    <style:style style:name="P58" style:family="paragraph" style:parent-style-name="Standard">
      <style:text-properties style:use-window-font-color="true" loext:opacity="0%" style:font-name="Times New Roman2" fo:font-size="11pt" officeooo:paragraph-rsid="01755fdd" style:font-size-asian="11pt" style:font-size-complex="11pt"/>
    </style:style>
    <style:style style:name="P59" style:family="paragraph" style:parent-style-name="Standard">
      <style:text-properties style:use-window-font-color="true" loext:opacity="0%" style:font-name="Times New Roman2" fo:font-size="11pt" officeooo:paragraph-rsid="0175f55a" style:font-size-asian="11pt" style:font-size-complex="11pt"/>
    </style:style>
    <style:style style:name="P60" style:family="paragraph" style:parent-style-name="Standard">
      <style:text-properties style:use-window-font-color="true" loext:opacity="0%" style:font-name="Times New Roman2" fo:font-size="11pt" officeooo:rsid="00af33a6" officeooo:paragraph-rsid="0175f55a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paragraph-rsid="002b5441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b5441" officeooo:paragraph-rsid="002b5441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weight-complex="normal" style:text-emphasize="none"/>
    </style:style>
    <style:style style:name="P63" style:family="paragraph" style:parent-style-name="Standard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ad6b3f" officeooo:paragraph-rsid="0175f55a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paragraph-rsid="002b5441" fo:background-color="transparent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79648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normal" officeooo:rsid="0037fae9" officeooo:paragraph-rsid="01b39257" style:font-size-asian="13pt" style:font-style-asian="normal" style:font-weight-asian="normal" style:font-name-complex="Times New Roman2" style:font-size-complex="13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Times New Roman2" fo:font-size="11pt" fo:language="ru" fo:country="RU" officeooo:rsid="0059805a" officeooo:paragraph-rsid="005ff949" style:font-size-asian="11pt" style:font-size-complex="11pt"/>
    </style:style>
    <style:style style:name="P69" style:family="paragraph" style:parent-style-name="Standard">
      <style:paragraph-properties fo:text-align="start" style:justify-single-word="false" style:writing-mode="lr-tb"/>
      <style:text-properties style:font-name="Times New Roman2" fo:font-size="11pt" fo:language="ru" fo:country="RU" officeooo:rsid="0045e43f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fo:language="ru" fo:country="RU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Times New Roman2" fo:font-size="11pt" fo:language="ru" fo:country="RU" fo:font-weight="normal" officeooo:rsid="002b5441" officeooo:paragraph-rsid="002b5441" fo:background-color="transparent" style:font-size-asian="11pt" style:font-weight-asian="normal" style:font-name-complex="Times New Roman2" style:font-size-complex="11pt" style:font-weight-complex="normal"/>
    </style:style>
    <style:style style:name="P73" style:family="paragraph" style:parent-style-name="Standard">
      <style:paragraph-properties fo:text-align="start" style:justify-single-word="false" style:writing-mode="lr-tb"/>
      <style:text-properties style:font-name="Times New Roman2" fo:font-size="11pt" officeooo:rsid="002b5441" officeooo:paragraph-rsid="002b5441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Times New Roman2" fo:font-size="11pt" fo:language="en" fo:country="US" officeooo:rsid="001ab1bd" officeooo:paragraph-rsid="001ab1bd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officeooo:rsid="0168d8ae" officeooo:paragraph-rsid="0168d8ae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officeooo:rsid="01705548" officeooo:paragraph-rsid="01705548" fo:background-color="transparent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Times New Roman2" fo:font-size="11pt" officeooo:rsid="0020d452" officeooo:paragraph-rsid="0020d452" fo:background-color="transparent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Times New Roman2" fo:font-size="11pt" officeooo:rsid="002b5441" officeooo:paragraph-rsid="002b5441" fo:background-color="transparent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8pt" officeooo:rsid="004b5d52" officeooo:paragraph-rsid="001118f7" style:font-size-asian="8pt" style:font-size-complex="8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2pt" officeooo:rsid="01415848" officeooo:paragraph-rsid="0147b88e" fo:background-color="transparent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118f7"/>
    </style:style>
    <style:style style:name="P82" style:family="paragraph" style:parent-style-name="Standard" style:list-style-name="WW8Num3">
      <style:paragraph-properties fo:margin-left="0.018cm" fo:margin-right="0cm" fo:line-height="0.559cm" fo:text-align="justify" style:justify-single-word="false" fo:text-indent="0cm" style:auto-text-indent="false"/>
      <style:text-properties officeooo:paragraph-rsid="002b5441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2" fo:font-size="11pt" officeooo:paragraph-rsid="01698c9e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2" fo:font-size="11pt" officeooo:paragraph-rsid="016c7287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2" fo:font-size="11pt" officeooo:paragraph-rsid="016ad5da" style:font-size-asian="11pt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2" fo:font-size="11pt" officeooo:paragraph-rsid="016b3416" style:font-size-asian="11pt" style:font-size-complex="11pt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2" fo:font-size="11pt" officeooo:paragraph-rsid="001118f7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2" fo:font-size="11pt" officeooo:paragraph-rsid="0076c878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2" fo:font-size="11pt" officeooo:paragraph-rsid="016a4983" fo:background-color="transparen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rsid="004a9ccb" officeooo:paragraph-rsid="005ff949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rsid="004a9ccb" officeooo:paragraph-rsid="004a9ccb" style:font-size-asian="11pt" style:font-size-complex="11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a4983" fo:background-color="transparent" style:font-size-asian="11pt" style:font-weight-asian="normal" style:font-name-complex="Times New Roman2" style:font-size-complex="11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529c21" fo:background-color="transparent" style:font-size-asian="11pt" style:font-weight-asian="normal" style:font-name-complex="Times New Roman2" style:font-size-complex="11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546cb" fo:background-color="transparent" style:font-size-asian="11pt" style:font-weight-asian="normal" style:font-name-complex="Times New Roman2" style:font-size-complex="11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72a5d2" fo:background-color="transparent" style:font-size-asian="11pt" style:font-weight-asian="normal" style:font-name-complex="Times New Roman2" style:font-size-complex="11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74462d" fo:background-color="transparent" style:font-size-asian="11pt" style:font-weight-asian="normal" style:font-name-complex="Times New Roman2" style:font-size-complex="11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7486a7" fo:background-color="transparent" style:font-size-asian="11pt" style:font-weight-asian="normal" style:font-name-complex="Times New Roman2" style:font-size-complex="11pt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772206" fo:background-color="transparent" style:font-size-asian="11pt" style:font-weight-asian="normal" style:font-name-complex="Times New Roman2" style:font-size-complex="11pt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789035" fo:background-color="transparent" style:font-size-asian="11pt" style:font-weight-asian="normal" style:font-name-complex="Times New Roman2" style:font-size-complex="11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4b5d52" officeooo:paragraph-rsid="001118f7" style:font-size-asian="11pt" style:font-weight-asian="normal" style:font-name-complex="Times New Roman2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2" fo:font-size="11pt" fo:language="ru" fo:country="RU" fo:font-weight="normal" officeooo:paragraph-rsid="001118f7" style:font-size-asian="11pt" style:font-weight-asian="normal" style:font-name-complex="Times New Roman2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2" fo:font-size="8pt" fo:language="ru" fo:country="RU" fo:font-weight="normal" officeooo:rsid="004b5d52" officeooo:paragraph-rsid="001118f7" style:font-size-asian="8pt" style:font-weight-asian="normal" style:font-name-complex="Times New Roman2" style:font-size-complex="8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2" fo:font-size="8pt" officeooo:rsid="004b5d52" officeooo:paragraph-rsid="001118f7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fo:font-size="11pt" fo:language="ru" fo:country="RU" officeooo:rsid="0045e43f" officeooo:paragraph-rsid="00538277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ru" fo:country="RU" officeooo:rsid="0045e43f" officeooo:paragraph-rsid="01b5e39e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ru" fo:country="RU" officeooo:rsid="005ff949" officeooo:paragraph-rsid="005ff949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ru" fo:country="RU" officeooo:rsid="004a9ccb" officeooo:paragraph-rsid="004a9ccb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ru" fo:country="RU" officeooo:rsid="00635776" officeooo:paragraph-rsid="00635776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ru" fo:country="RU" officeooo:rsid="00641aa2" officeooo:paragraph-rsid="00641aa2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ru" fo:country="RU" officeooo:rsid="00641aa2" officeooo:paragraph-rsid="01b7c6c3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paragraph-rsid="00a80268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paragraph-rsid="00538277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paragraph-rsid="00635776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officeooo:paragraph-rsid="00641aa2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paragraph-rsid="0076c878" style:font-size-asian="11pt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fo:font-size="11pt" officeooo:paragraph-rsid="0172a5d2" style:font-size-asian="11pt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fo:font-size="11pt" officeooo:paragraph-rsid="017486a7" style:font-size-asian="11pt" style:font-size-complex="11pt"/>
    </style:style>
    <style:style style:name="P121" style:family="paragraph" style:parent-style-name="Table_20_Contents">
      <style:paragraph-properties fo:text-align="justify" style:justify-single-word="false"/>
      <style:text-properties fo:font-size="11pt" officeooo:paragraph-rsid="01772206" style:font-size-asian="11pt" style:font-size-complex="11pt"/>
    </style:style>
    <style:style style:name="P122" style:family="paragraph" style:parent-style-name="Table_20_Contents">
      <style:paragraph-properties fo:orphans="0" fo:widows="0" style:snap-to-layout-grid="false"/>
      <style:text-properties fo:font-size="11pt" officeooo:paragraph-rsid="0174462d" style:font-size-asian="11pt" style:font-size-complex="11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1b45884"/>
    </style:style>
    <style:style style:name="P12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rsid="00328379" officeooo:paragraph-rsid="004849fc" fo:background-color="#ffffff" style:font-size-asian="11pt" style:font-style-asian="normal" style:font-weight-asian="normal" style:font-size-complex="11pt" style:text-emphasize="none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b5441" officeooo:paragraph-rsid="002b5441" fo:background-color="transparent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officeooo:rsid="0075f68d" officeooo:paragraph-rsid="00a80268" fo:background-color="transparen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officeooo:rsid="0075f68d" officeooo:paragraph-rsid="0075f68d" fo:background-color="transparent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5de3c" officeooo:paragraph-rsid="0045de3c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5d38a" officeooo:paragraph-rsid="0045d38a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7770d" officeooo:paragraph-rsid="0047770d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1b45884" officeooo:paragraph-rsid="01b45884" fo:background-color="transparent" style:font-size-asian="11pt" style:font-weight-asian="normal" style:font-name-complex="Times New Roman2" style:font-size-complex="11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b0c0f" officeooo:paragraph-rsid="005839fc" fo:background-color="transparent" style:font-size-asian="11pt" style:font-weight-asian="normal" style:font-name-complex="Times New Roman2" style:font-size-complex="11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officeooo:rsid="0035e2d7" officeooo:paragraph-rsid="0035e2d7" style:letter-kerning="true" style:font-name-asian="Liberation Serif" style:font-size-asian="11pt" style:language-asian="hi" style:country-asian="IN" style:font-size-complex="11pt"/>
    </style:style>
    <style:style style:name="P134" style:family="paragraph" style:parent-style-name="Table_20_Contents">
      <style:paragraph-properties fo:text-align="justify" style:justify-single-word="false"/>
      <style:text-properties fo:color="#000000" loext:opacity="100%" style:font-name="Times New Roman2" fo:font-size="11pt" fo:language="ru" fo:country="RU" fo:font-style="normal" fo:font-weight="normal" officeooo:rsid="004b0c0f" officeooo:paragraph-rsid="0172a5d2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000000" loext:opacity="100%" style:font-name="Times New Roman2" fo:font-size="11pt" fo:language="ru" fo:country="RU" fo:font-style="normal" fo:font-weight="normal" officeooo:rsid="004b0c0f" officeooo:paragraph-rsid="017486a7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fo:color="#000000" loext:opacity="100%" style:font-name="Times New Roman2" fo:font-size="11pt" fo:language="ru" fo:country="RU" fo:font-style="normal" fo:font-weight="normal" officeooo:rsid="0174462d" officeooo:paragraph-rsid="0174462d" style:letter-kerning="true" fo:background-color="transparent" style:font-name-asian="Times New Roman3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2pt" fo:language="ru" fo:country="RU" fo:font-weight="normal" officeooo:rsid="004b0c0f" officeooo:paragraph-rsid="005839fc" fo:background-color="transparent" style:font-size-asian="12pt" style:font-weight-asian="normal" style:font-name-complex="Times New Roman2" style:font-size-complex="12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fo:color="#000000" loext:opacity="100%" style:font-name="Times New Roman2" fo:font-size="12pt" fo:language="ru" fo:country="RU" fo:font-style="normal" fo:font-weight="normal" officeooo:rsid="005709e0" officeooo:paragraph-rsid="010cf733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2pt" officeooo:rsid="0075f68d" officeooo:paragraph-rsid="00a80268" fo:background-color="transparent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2pt" fo:language="en" fo:country="US" fo:font-weight="normal" officeooo:rsid="0148af20" officeooo:paragraph-rsid="0076c878" style:letter-kerning="true" fo:background-color="transparent" style:font-name-asian="Liberation Serif" style:font-size-asian="12pt" style:language-asian="hi" style:country-asian="IN" style:font-weight-asian="normal" style:font-name-complex="Times New Roman2" style:font-size-complex="12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ff949" officeooo:paragraph-rsid="005ff949" style:font-size-asian="11pt" style:font-style-asian="normal" style:font-weight-asian="normal" style:font-size-complex="11pt" style:text-emphasize="none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35776" officeooo:paragraph-rsid="00635776" style:font-size-asian="11pt" style:font-style-asian="normal" style:font-weight-asian="normal" style:font-size-complex="11pt" style:text-emphasize="none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41aa2" officeooo:paragraph-rsid="00641aa2" style:font-size-asian="11pt" style:font-style-asian="normal" style:font-weight-asian="normal" style:font-size-complex="11pt" style:text-emphasize="none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41309" officeooo:paragraph-rsid="00241309" style:letter-kerning="true" fo:background-color="transparent" style:font-name-asian="Liberation Serif" style:font-size-asian="11pt" style:language-asian="hi" style:country-asian="IN" style:font-style-asian="normal" style:font-weight-asian="normal" style:font-name-complex="Times New Roman2" style:font-size-complex="11pt" style:font-weight-complex="normal" style:text-emphasize="none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7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ideograph-alpha" style:vertical-align="auto" style:writing-mode="lr-tb"/>
      <style:text-properties officeooo:paragraph-rsid="001118f7"/>
    </style:style>
    <style:style style:name="P148" style:family="paragraph" style:parent-style-name="Text_20_body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 style:writing-mode="lr-tb"/>
      <style:text-properties officeooo:paragraph-rsid="0051e531"/>
    </style:style>
    <style:style style:name="P149" style:family="paragraph" style:parent-style-name="Text_20_body">
      <loext:graphic-properties draw:fill="solid" draw:fill-color="#ffffff"/>
      <style:paragraph-properties fo:margin-top="0cm" fo:margin-bottom="0cm" style:contextual-spacing="true" style:line-height-at-least="0.176cm" fo:text-align="justify" style:justify-single-word="false" fo:background-color="#ffffff" style:writing-mode="lr-tb"/>
      <style:text-properties officeooo:paragraph-rsid="0051e531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01118f7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2" fo:font-size="6pt" fo:letter-spacing="-0.009cm" fo:language="ru" fo:country="RU" fo:font-style="normal" fo:text-shadow="none" style:text-underline-style="none" fo:font-weight="normal" officeooo:rsid="001800c5" style:letter-kerning="true" fo:background-color="transparent" loext:char-shading-value="0" style:font-name-asian="Times New Roman2" style:font-size-asian="5.25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loext:opacity="0%" style:font-name="Times New Roman2"/>
    </style:style>
    <style:style style:name="T5" style:family="text">
      <style:text-properties style:use-window-font-color="true" loext:opacity="0%" style:font-name="Times New Roman2" fo:font-size="14pt" style:text-underline-style="none" fo:font-weight="normal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6" style:family="text">
      <style:text-properties style:use-window-font-color="true" loext:opacity="0%" style:font-name="Times New Roman2" fo:font-size="14pt" style:text-underline-style="none" fo:font-weight="normal" officeooo:rsid="004e93c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7" style:family="text">
      <style:text-properties style:use-window-font-color="true" loext:opacity="0%" style:font-name="Times New Roman2" fo:font-size="14pt" style:text-underline-style="none" fo:font-weight="normal" officeooo:rsid="0059ca65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8" style:family="text">
      <style:text-properties style:use-window-font-color="true" loext:opacity="0%" style:font-name="Times New Roman2" fo:font-size="14pt" style:text-underline-style="none" fo:font-weight="normal" officeooo:rsid="00a276e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9" style:family="text">
      <style:text-properties style:use-window-font-color="true" loext:opacity="0%" style:font-name="Times New Roman2" fo:font-size="14pt" style:text-underline-style="none" fo:font-weight="normal" officeooo:rsid="017ca8b6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0" style:family="text">
      <style:text-properties style:use-window-font-color="true" loext:opacity="0%" style:font-name="Times New Roman2" fo:font-size="14pt" style:text-underline-style="none" fo:font-weight="normal" officeooo:rsid="019ddc1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1" style:family="text">
      <style:text-properties style:use-window-font-color="true" loext:opacity="0%" style:font-name="Times New Roman2" fo:font-size="14pt" style:text-underline-style="none" fo:font-weight="normal" officeooo:rsid="01b21e49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2" style:family="text">
      <style:text-properties style:use-window-font-color="true" loext:opacity="0%" style:font-name="Times New Roman2" fo:font-size="14pt" fo:language="en" fo:country="US" style:text-underline-style="none" fo:font-weight="normal" officeooo:rsid="019ddc1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3" style:family="text">
      <style:text-properties style:use-window-font-color="true" loext:opacity="0%" style:font-name="Times New Roman2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14" style:family="text">
      <style:text-properties style:use-window-font-color="true" loext:opacity="0%" style:font-name="Times New Roman2" fo:font-size="11pt" style:font-size-asian="11pt" style:font-size-complex="11pt"/>
    </style:style>
    <style:style style:name="T15" style:family="text">
      <style:text-properties style:use-window-font-color="true" loext:opacity="0%" style:font-name="Times New Roman2" fo:font-size="11pt" officeooo:rsid="00a12f5d" style:font-size-asian="11pt" style:font-size-complex="11pt"/>
    </style:style>
    <style:style style:name="T16" style:family="text">
      <style:text-properties style:use-window-font-color="true" loext:opacity="0%" style:font-name="Times New Roman2" fo:font-size="11pt" officeooo:rsid="017486a7" style:font-size-asian="11pt" style:font-size-complex="11pt"/>
    </style:style>
    <style:style style:name="T17" style:family="text">
      <style:text-properties style:use-window-font-color="true" loext:opacity="0%" style:font-name="Times New Roman2" fo:font-size="11pt" officeooo:rsid="00a3feb5" style:font-size-asian="11pt" style:font-size-complex="11pt"/>
    </style:style>
    <style:style style:name="T18" style:family="text">
      <style:text-properties style:use-window-font-color="true" loext:opacity="0%" style:font-name="Times New Roman2" fo:font-size="11pt" officeooo:rsid="00a45c13" style:font-size-asian="11pt" style:font-size-complex="11pt"/>
    </style:style>
    <style:style style:name="T19" style:family="text">
      <style:text-properties style:use-window-font-color="true" loext:opacity="0%" style:font-name="Times New Roman2" fo:font-size="11pt" officeooo:rsid="00a7a93d" style:font-size-asian="11pt" style:font-size-complex="11pt"/>
    </style:style>
    <style:style style:name="T20" style:family="text">
      <style:text-properties style:use-window-font-color="true" loext:opacity="0%" style:font-name="Times New Roman2" fo:font-size="11pt" officeooo:rsid="00a8960d" style:font-size-asian="11pt" style:font-size-complex="11pt"/>
    </style:style>
    <style:style style:name="T21" style:family="text">
      <style:text-properties style:use-window-font-color="true" loext:opacity="0%" style:font-name="Times New Roman2" fo:font-size="11pt" officeooo:rsid="00ad6b3f" style:font-size-asian="11pt" style:font-size-complex="11pt"/>
    </style:style>
    <style:style style:name="T22" style:family="text">
      <style:text-properties style:use-window-font-color="true" loext:opacity="0%" style:font-name="Times New Roman2" fo:font-size="11pt" officeooo:rsid="01755fdd" style:font-size-asian="11pt" style:font-size-complex="11pt"/>
    </style:style>
    <style:style style:name="T23" style:family="text">
      <style:text-properties style:use-window-font-color="true" loext:opacity="0%" style:font-name="Times New Roman2" fo:font-size="11pt" officeooo:rsid="00b0297e" style:font-size-asian="11pt" style:font-size-complex="11pt"/>
    </style:style>
    <style:style style:name="T24" style:family="text">
      <style:text-properties style:use-window-font-color="true" loext:opacity="0%" style:font-name="Times New Roman2" fo:font-size="11pt" officeooo:rsid="0175f55a" style:font-size-asian="11pt" style:font-size-complex="11pt"/>
    </style:style>
    <style:style style:name="T25" style:family="text">
      <style:text-properties style:use-window-font-color="true" loext:opacity="0%" style:font-name="Times New Roman2" fo:font-size="11pt" officeooo:rsid="00b0bc71" style:font-size-asian="11pt" style:font-size-complex="11pt"/>
    </style:style>
    <style:style style:name="T26" style:family="text">
      <style:text-properties style:use-window-font-color="true" loext:opacity="0%" style:font-name="Times New Roman2" fo:font-size="11pt" fo:language="ru" fo:country="RU" officeooo:rsid="00a12f5d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27" style:family="text">
      <style:text-properties style:use-window-font-color="true" loext:opacity="0%" style:font-name="Times New Roman2" fo:font-size="11pt" fo:language="ru" fo:country="RU" officeooo:rsid="00a3feb5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28" style:family="text">
      <style:text-properties style:use-window-font-color="true" loext:opacity="0%" style:font-name="Times New Roman2" fo:font-size="11pt" fo:language="ru" fo:country="RU" officeooo:rsid="00a45c13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29" style:family="text">
      <style:text-properties style:use-window-font-color="true" loext:opacity="0%" style:font-name="Times New Roman2" fo:font-size="11pt" fo:language="ru" fo:country="RU" officeooo:rsid="00a087ba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0" style:family="text">
      <style:text-properties style:use-window-font-color="true" loext:opacity="0%" style:font-name="Times New Roman2" fo:font-size="11pt" fo:language="ru" fo:country="RU" officeooo:rsid="00a7a93d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1" style:family="text">
      <style:text-properties style:use-window-font-color="true" loext:opacity="0%" style:font-name="Times New Roman2" fo:font-size="11pt" fo:language="ru" fo:country="RU" officeooo:rsid="00a8960d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2" style:family="text">
      <style:text-properties style:use-window-font-color="true" loext:opacity="0%" style:font-name="Times New Roman2" fo:font-size="11pt" fo:language="ru" fo:country="RU" officeooo:rsid="00ad6b3f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3" style:family="text">
      <style:text-properties style:use-window-font-color="true" loext:opacity="0%" style:font-name="Times New Roman2" fo:font-size="11pt" fo:language="ru" fo:country="RU" officeooo:rsid="00af33a6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4" style:family="text">
      <style:text-properties style:use-window-font-color="true" loext:opacity="0%" style:font-name="Times New Roman2" fo:font-size="11pt" fo:language="ru" fo:country="RU" officeooo:rsid="00b0297e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5" style:family="text">
      <style:text-properties style:use-window-font-color="true" loext:opacity="0%" style:font-name="Times New Roman2" fo:font-size="11pt" fo:language="ru" fo:country="RU" officeooo:rsid="0175f55a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6" style:family="text">
      <style:text-properties style:use-window-font-color="true" loext:opacity="0%" style:font-name="Times New Roman2" fo:font-size="11pt" fo:language="ru" fo:country="RU" officeooo:rsid="00b0bc71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T37" style:family="text">
      <style:text-properties style:use-window-font-color="true" loext:opacity="0%" style:font-name="Times New Roman2" fo:font-size="11pt" fo:language="ru" fo:country="RU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38" style:family="text">
      <style:text-properties style:use-window-font-color="true" loext:opacity="0%" style:font-name="Times New Roman2" fo:font-size="12pt" fo:language="ru" fo:country="RU" fo:font-style="normal" fo:font-weight="normal" officeooo:rsid="01f35590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2" fo:font-size="12pt" fo:language="ru" fo:country="RU" fo:font-style="normal" fo:font-weight="normal" officeooo:rsid="01f35590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2" fo:language="ru" fo:country="RU" officeooo:rsid="00a12f5d" style:font-name-asian="Times New Roman2" style:language-asian="zxx" style:country-asian="none" style:font-name-complex="Times New Roman2" style:language-complex="ar" style:country-complex="SA"/>
    </style:style>
    <style:style style:name="T41" style:family="text">
      <style:text-properties style:use-window-font-color="true" loext:opacity="0%" style:font-name="Times New Roman2" fo:language="ru" fo:country="RU" officeooo:rsid="00a3feb5" style:font-name-asian="Times New Roman2" style:language-asian="zxx" style:country-asian="none" style:font-name-complex="Times New Roman2" style:language-complex="ar" style:country-complex="SA"/>
    </style:style>
    <style:style style:name="T42" style:family="text">
      <style:text-properties style:use-window-font-color="true" loext:opacity="0%" style:font-name="Times New Roman2" fo:language="ru" fo:country="RU" officeooo:rsid="00a45c13" style:font-name-asian="Times New Roman2" style:language-asian="zxx" style:country-asian="none" style:font-name-complex="Times New Roman2" style:language-complex="ar" style:country-complex="SA"/>
    </style:style>
    <style:style style:name="T43" style:family="text">
      <style:text-properties style:use-window-font-color="true" loext:opacity="0%" style:font-name="Times New Roman2" fo:language="ru" fo:country="RU" officeooo:rsid="00a087ba" style:font-name-asian="Times New Roman2" style:language-asian="zxx" style:country-asian="none" style:font-name-complex="Times New Roman2" style:language-complex="ar" style:country-complex="SA"/>
    </style:style>
    <style:style style:name="T44" style:family="text">
      <style:text-properties style:use-window-font-color="true" loext:opacity="0%" style:font-name="Times New Roman2" fo:language="ru" fo:country="RU" officeooo:rsid="00a7a93d" style:font-name-asian="Times New Roman2" style:language-asian="zxx" style:country-asian="none" style:font-name-complex="Times New Roman2" style:language-complex="ar" style:country-complex="SA"/>
    </style:style>
    <style:style style:name="T45" style:family="text">
      <style:text-properties style:use-window-font-color="true" loext:opacity="0%" style:font-name="Times New Roman2" fo:language="ru" fo:country="RU" officeooo:rsid="00a8960d" style:font-name-asian="Times New Roman2" style:language-asian="zxx" style:country-asian="none" style:font-name-complex="Times New Roman2" style:language-complex="ar" style:country-complex="SA"/>
    </style:style>
    <style:style style:name="T46" style:family="text">
      <style:text-properties style:use-window-font-color="true" loext:opacity="0%" style:font-name="Times New Roman2" fo:language="ru" fo:country="RU" officeooo:rsid="00ad6b3f" style:font-name-asian="Times New Roman2" style:language-asian="zxx" style:country-asian="none" style:font-name-complex="Times New Roman2" style:language-complex="ar" style:country-complex="SA"/>
    </style:style>
    <style:style style:name="T47" style:family="text">
      <style:text-properties style:use-window-font-color="true" loext:opacity="0%" style:font-name="Times New Roman2" fo:language="ru" fo:country="RU" officeooo:rsid="00af33a6" style:font-name-asian="Times New Roman2" style:language-asian="zxx" style:country-asian="none" style:font-name-complex="Times New Roman2" style:language-complex="ar" style:country-complex="SA"/>
    </style:style>
    <style:style style:name="T48" style:family="text">
      <style:text-properties style:use-window-font-color="true" loext:opacity="0%" style:font-name="Times New Roman2" fo:language="ru" fo:country="RU" officeooo:rsid="00b0297e" style:font-name-asian="Times New Roman2" style:language-asian="zxx" style:country-asian="none" style:font-name-complex="Times New Roman2" style:language-complex="ar" style:country-complex="SA"/>
    </style:style>
    <style:style style:name="T49" style:family="text">
      <style:text-properties style:use-window-font-color="true" loext:opacity="0%" style:font-name="Times New Roman2" fo:language="ru" fo:country="RU" officeooo:rsid="0175f55a" style:font-name-asian="Times New Roman2" style:language-asian="zxx" style:country-asian="none" style:font-name-complex="Times New Roman2" style:language-complex="ar" style:country-complex="SA"/>
    </style:style>
    <style:style style:name="T50" style:family="text">
      <style:text-properties style:use-window-font-color="true" loext:opacity="0%" style:font-name="Times New Roman2" fo:language="ru" fo:country="RU" officeooo:rsid="00b0bc71" style:font-name-asian="Times New Roman2" style:language-asian="zxx" style:country-asian="none" style:font-name-complex="Times New Roman2" style:language-complex="ar" style:country-complex="SA"/>
    </style:style>
    <style:style style:name="T51" style:family="text">
      <style:text-properties style:use-window-font-color="true" loext:opacity="0%" style:font-name="Times New Roman2" fo:language="ru" fo:country="RU" style:font-name-asian="Times New Roman2" style:language-asian="zh" style:country-asian="CN" style:font-name-complex="Times New Roman2" style:language-complex="ar" style:country-complex="SA"/>
    </style:style>
    <style:style style:name="T52" style:family="text">
      <style:text-properties style:use-window-font-color="true" loext:opacity="0%" style:font-name="Times New Roman2" fo:language="ru" fo:country="RU" fo:font-style="normal" fo:font-weight="normal" officeooo:rsid="01f35590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2" fo:language="ru" fo:country="RU" fo:font-style="normal" fo:font-weight="normal" officeooo:rsid="01f35590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2" officeooo:rsid="00a12f5d"/>
    </style:style>
    <style:style style:name="T55" style:family="text">
      <style:text-properties style:use-window-font-color="true" loext:opacity="0%" style:font-name="Times New Roman2" officeooo:rsid="017486a7"/>
    </style:style>
    <style:style style:name="T56" style:family="text">
      <style:text-properties style:use-window-font-color="true" loext:opacity="0%" style:font-name="Times New Roman2" officeooo:rsid="00a3feb5"/>
    </style:style>
    <style:style style:name="T57" style:family="text">
      <style:text-properties style:use-window-font-color="true" loext:opacity="0%" style:font-name="Times New Roman2" officeooo:rsid="00a45c13"/>
    </style:style>
    <style:style style:name="T58" style:family="text">
      <style:text-properties style:use-window-font-color="true" loext:opacity="0%" style:font-name="Times New Roman2" officeooo:rsid="00a7a93d"/>
    </style:style>
    <style:style style:name="T59" style:family="text">
      <style:text-properties style:use-window-font-color="true" loext:opacity="0%" style:font-name="Times New Roman2" officeooo:rsid="00a8960d"/>
    </style:style>
    <style:style style:name="T60" style:family="text">
      <style:text-properties style:use-window-font-color="true" loext:opacity="0%" style:font-name="Times New Roman2" officeooo:rsid="00ad6b3f"/>
    </style:style>
    <style:style style:name="T61" style:family="text">
      <style:text-properties style:use-window-font-color="true" loext:opacity="0%" style:font-name="Times New Roman2" officeooo:rsid="01755fdd"/>
    </style:style>
    <style:style style:name="T62" style:family="text">
      <style:text-properties style:use-window-font-color="true" loext:opacity="0%" style:font-name="Times New Roman2" officeooo:rsid="00b0297e"/>
    </style:style>
    <style:style style:name="T63" style:family="text">
      <style:text-properties style:use-window-font-color="true" loext:opacity="0%" style:font-name="Times New Roman2" officeooo:rsid="0175f55a"/>
    </style:style>
    <style:style style:name="T64" style:family="text">
      <style:text-properties style:use-window-font-color="true" loext:opacity="0%" style:font-name="Times New Roman2" officeooo:rsid="00b0bc71"/>
    </style:style>
    <style:style style:name="T65" style:family="text">
      <style:text-properties style:use-window-font-color="true" loext:opacity="0%" fo:font-style="normal" officeooo:rsid="0077b2b1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use-window-font-color="true" loext:opacity="0%" fo:font-style="normal" officeooo:rsid="00a3d168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67" style:family="text">
      <style:text-properties style:use-window-font-color="true" loext:opacity="0%" fo:font-style="normal" officeooo:rsid="009f6f20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68" style:family="text">
      <style:text-properties style:use-window-font-color="true" loext:opacity="0%" fo:font-style="normal" officeooo:rsid="00a7687d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69" style:family="text">
      <style:text-properties style:use-window-font-color="true" loext:opacity="0%" fo:font-style="normal" officeooo:rsid="0082aee9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style:use-window-font-color="true" loext:opacity="0%" fo:font-style="normal" officeooo:rsid="016a4983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1" style:family="text">
      <style:text-properties style:use-window-font-color="true" loext:opacity="0%" fo:font-style="normal" officeooo:rsid="006fe594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2" style:family="text">
      <style:text-properties style:use-window-font-color="true" loext:opacity="0%" fo:font-style="normal" officeooo:rsid="00743935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style:use-window-font-color="true" loext:opacity="0%" fo:font-style="normal" officeooo:rsid="008ed4da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4" style:family="text">
      <style:text-properties style:use-window-font-color="true" loext:opacity="0%" fo:font-style="normal" officeooo:rsid="00b41780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5" style:family="text">
      <style:text-properties style:use-window-font-color="true" loext:opacity="0%" fo:font-style="normal" officeooo:rsid="00b570e5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style:use-window-font-color="true" loext:opacity="0%" fo:font-style="normal" officeooo:rsid="01789035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7" style:family="text">
      <style:text-properties style:use-window-font-color="true" loext:opacity="0%" fo:font-style="normal" officeooo:rsid="00a087ba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8" style:family="text">
      <style:text-properties style:use-window-font-color="true" loext:opacity="0%" fo:font-style="normal" officeooo:rsid="017486a7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79" style:family="text">
      <style:text-properties style:use-window-font-color="true" loext:opacity="0%" fo:font-style="normal" officeooo:rsid="0174462d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80" style:family="text">
      <style:text-properties style:use-window-font-color="true" loext:opacity="0%" fo:font-style="normal" officeooo:rsid="005709e0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81" style:family="text">
      <style:text-properties style:use-window-font-color="true" loext:opacity="0%" fo:font-style="normal" officeooo:rsid="009f6f20" style:font-name-asian="Times New Roman2" style:language-asian="zxx" style:country-asian="none" style:font-style-asian="normal" style:language-complex="ar" style:country-complex="SA" style:font-style-complex="normal"/>
    </style:style>
    <style:style style:name="T82" style:family="text">
      <style:text-properties style:use-window-font-color="true" loext:opacity="0%" fo:language="ru" fo:country="RU"/>
    </style:style>
    <style:style style:name="T83" style:family="text">
      <style:text-properties style:use-window-font-color="true" loext:opacity="0%" fo:language="ru" fo:country="RU" officeooo:rsid="0019c015"/>
    </style:style>
    <style:style style:name="T84" style:family="text">
      <style:text-properties style:use-window-font-color="true" loext:opacity="0%" fo:language="ru" fo:country="RU" officeooo:rsid="001af50e"/>
    </style:style>
    <style:style style:name="T85" style:family="text">
      <style:text-properties style:use-window-font-color="true" loext:opacity="0%" fo:language="ru" fo:country="RU" officeooo:rsid="0018c6db"/>
    </style:style>
    <style:style style:name="T86" style:family="text">
      <style:text-properties style:use-window-font-color="true" loext:opacity="0%" fo:language="ru" fo:country="RU" officeooo:rsid="017486a7" style:letter-kerning="true" style:font-name-asian="Times New Roman3" style:language-asian="zh" style:country-asian="CN" style:font-name-complex="Times New Roman3" style:language-complex="ar" style:country-complex="SA"/>
    </style:style>
    <style:style style:name="T87" style:family="text">
      <style:text-properties style:use-window-font-color="true" loext:opacity="0%" style:text-line-through-style="none" style:text-line-through-type="none" fo:font-style="normal" officeooo:rsid="00a00a84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88" style:family="text">
      <style:text-properties style:use-window-font-color="true" loext:opacity="0%" style:text-line-through-style="none" style:text-line-through-type="none" fo:font-style="normal" officeooo:rsid="00a2de3b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89" style:family="text">
      <style:text-properties style:use-window-font-color="true" loext:opacity="0%" style:text-line-through-style="none" style:text-line-through-type="none" fo:font-style="normal" officeooo:rsid="00a3d168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0" style:family="text">
      <style:text-properties style:use-window-font-color="true" loext:opacity="0%" style:text-line-through-style="none" style:text-line-through-type="none" fo:font-style="normal" officeooo:rsid="0077b2b1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1" style:family="text">
      <style:text-properties style:use-window-font-color="true" loext:opacity="0%" style:text-line-through-style="none" style:text-line-through-type="none" fo:font-style="normal" officeooo:rsid="00a2314c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2" style:family="text">
      <style:text-properties style:use-window-font-color="true" loext:opacity="0%" style:text-line-through-style="none" style:text-line-through-type="none" fo:font-style="normal" officeooo:rsid="0097cf32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3" style:family="text">
      <style:text-properties style:use-window-font-color="true" loext:opacity="0%" style:text-line-through-style="none" style:text-line-through-type="none" fo:font-style="normal" officeooo:rsid="002fa19c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4" style:family="text">
      <style:text-properties style:use-window-font-color="true" loext:opacity="0%" style:text-line-through-style="none" style:text-line-through-type="none" fo:font-style="normal" officeooo:rsid="00cd255f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95" style:family="text">
      <style:text-properties style:use-window-font-color="true" loext:opacity="0%" style:text-line-through-style="none" style:text-line-through-type="none" fo:language="ru" fo:country="RU" fo:font-weight="normal" officeooo:rsid="00a2de3b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96" style:family="text">
      <style:text-properties style:use-window-font-color="true" loext:opacity="0%" style:text-line-through-style="none" style:text-line-through-type="none" fo:language="ru" fo:country="RU" fo:font-style="normal" fo:font-weight="normal" officeooo:rsid="00a3d168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language="ru" fo:country="RU" fo:font-style="normal" fo:font-weight="normal" officeooo:rsid="0077b2b1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language="ru" fo:country="RU" fo:font-style="normal" fo:font-weight="normal" officeooo:rsid="016a4983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fo:language="ru" fo:country="RU" fo:font-style="normal" fo:font-weight="normal" officeooo:rsid="00a2de3b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1pt" fo:font-style="normal" officeooo:rsid="0097cf32" style:letter-kerning="true" style:font-name-asian="Times New Roman2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1" style:family="text">
      <style:text-properties style:use-window-font-color="true" loext:opacity="0%" style:text-line-through-style="none" style:text-line-through-type="none" fo:font-size="11pt" fo:font-style="normal" officeooo:rsid="002fa19c" style:letter-kerning="true" style:font-name-asian="Times New Roman2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2" style:family="text">
      <style:text-properties style:use-window-font-color="true" loext:opacity="0%" style:text-line-through-style="none" style:text-line-through-type="none" fo:font-size="11pt" fo:font-style="normal" officeooo:rsid="00cd255f" style:letter-kerning="true" style:font-name-asian="Times New Roman2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3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97cf32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2fa19c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cd255f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a12f5d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a3feb5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17486a7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a45c13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mes New Roman2" fo:font-size="11pt" fo:language="ru" fo:country="RU" fo:font-weight="normal" officeooo:rsid="00a7a93d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12f5d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3feb5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45c13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17486a7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087ba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97cf32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2fa19c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cd255f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d6b3f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1755fdd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087ba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7a93d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9b179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97cf32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2fa19c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cd255f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175f55a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af33a6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b0297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fo:font-weight="normal" officeooo:rsid="00b0bc71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97cf32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2fa19c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cd255f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a12f5d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a3feb5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17486a7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a45c13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Times New Roman2" fo:language="ru" fo:country="RU" fo:font-weight="normal" officeooo:rsid="00a7a93d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12f5d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3feb5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45c13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17486a7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087ba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97cf32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2fa19c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cd255f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d6b3f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1755fd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087b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7a93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9b179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97cf32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2fa19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cd255f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175f55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af33a6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b0297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Times New Roman2" fo:language="ru" fo:country="RU" fo:font-style="normal" fo:font-weight="normal" officeooo:rsid="00b0bc71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officeooo:rsid="01f3d40f" style:font-name-asian="Times New Roman2" style:language-asian="zxx" style:country-asian="none" style:language-complex="ar" style:country-complex="SA"/>
    </style:style>
    <style:style style:name="T160" style:family="text">
      <style:text-properties style:use-window-font-color="true" loext:opacity="0%" officeooo:rsid="01d7791a" style:font-name-asian="Times New Roman2" style:language-asian="zxx" style:country-asian="none" style:language-complex="ar" style:country-complex="SA"/>
    </style:style>
    <style:style style:name="T161" style:family="text">
      <style:text-properties style:use-window-font-color="true" loext:opacity="0%" officeooo:rsid="01e94b57" style:font-name-asian="Times New Roman2" style:language-asian="zxx" style:country-asian="none" style:language-complex="ar" style:country-complex="SA"/>
    </style:style>
    <style:style style:name="T162" style:family="text">
      <style:text-properties style:use-window-font-color="true" loext:opacity="0%" officeooo:rsid="0172a5d2" style:font-name-asian="Times New Roman2" style:language-asian="zxx" style:country-asian="none" style:language-complex="ar" style:country-complex="SA"/>
    </style:style>
    <style:style style:name="T163" style:family="text">
      <style:text-properties style:use-window-font-color="true" loext:opacity="0%" fo:font-size="12pt" fo:language="ru" fo:country="RU" officeooo:rsid="017486a7" style:letter-kerning="true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T164" style:family="text">
      <style:text-properties style:use-window-font-color="true" loext:opacity="0%" fo:font-size="11pt" fo:font-style="normal" officeooo:rsid="005709e0" style:letter-kerning="true" style:font-name-asian="Times New Roman3" style:font-size-asian="11pt" style:language-asian="zh" style:country-asian="CN" style:font-style-asian="normal" style:font-name-complex="Times New Roman3" style:font-size-complex="11pt" style:language-complex="ar" style:country-complex="SA" style:font-style-complex="normal"/>
    </style:style>
    <style:style style:name="T165" style:family="text">
      <style:text-properties style:use-window-font-color="true" loext:opacity="0%" fo:font-size="11pt" fo:font-style="normal" officeooo:rsid="00a087ba" style:letter-kerning="true" style:font-name-asian="Times New Roman2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66" style:family="text">
      <style:text-properties style:use-window-font-color="true" loext:opacity="0%" fo:font-size="11pt" fo:font-style="normal" officeooo:rsid="017486a7" style:letter-kerning="true" style:font-name-asian="Times New Roman2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67" style:family="text">
      <style:text-properties fo:language="ru" fo:country="RU"/>
    </style:style>
    <style:style style:name="T168" style:family="text">
      <style:text-properties fo:language="ru" fo:country="RU" fo:font-weight="normal" style:font-weight-asian="normal" style:font-name-complex="Times New Roman2" style:font-weight-complex="normal"/>
    </style:style>
    <style:style style:name="T169" style:family="text">
      <style:text-properties fo:language="ru" fo:country="RU" fo:font-weight="normal" officeooo:rsid="004b5d52" style:font-weight-asian="normal" style:font-name-complex="Times New Roman2" style:font-weight-complex="normal"/>
    </style:style>
    <style:style style:name="T170" style:family="text">
      <style:text-properties fo:language="ru" fo:country="RU" fo:font-weight="normal" officeooo:rsid="00171972" style:font-weight-asian="normal" style:font-name-complex="Times New Roman2" style:font-weight-complex="normal"/>
    </style:style>
    <style:style style:name="T171" style:family="text">
      <style:text-properties fo:language="ru" fo:country="RU" fo:font-weight="normal" officeooo:rsid="004b0c0f" style:font-weight-asian="normal" style:font-name-complex="Times New Roman2" style:font-weight-complex="normal"/>
    </style:style>
    <style:style style:name="T172" style:family="text">
      <style:text-properties fo:language="ru" fo:country="RU" fo:font-weight="normal" officeooo:rsid="005839fc" style:font-weight-asian="normal" style:font-name-complex="Times New Roman2" style:font-weight-complex="normal"/>
    </style:style>
    <style:style style:name="T173" style:family="text">
      <style:text-properties fo:language="ru" fo:country="RU" fo:font-weight="normal" officeooo:rsid="00171972" fo:background-color="transparent" loext:char-shading-value="0" style:font-weight-asian="normal" style:font-name-complex="Times New Roman2" style:font-weight-complex="normal"/>
    </style:style>
    <style:style style:name="T174" style:family="text">
      <style:text-properties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175" style:family="text">
      <style:text-properties fo:language="ru" fo:country="RU" fo:font-weight="normal" officeooo:rsid="005839fc" fo:background-color="transparent" loext:char-shading-value="0" style:font-weight-asian="normal" style:font-name-complex="Times New Roman2" style:font-weight-complex="normal"/>
    </style:style>
    <style:style style:name="T176" style:family="text">
      <style:text-properties fo:language="ru" fo:country="RU" officeooo:rsid="0036db60"/>
    </style:style>
    <style:style style:name="T177" style:family="text">
      <style:text-properties fo:language="ru" fo:country="RU" officeooo:rsid="005a23be"/>
    </style:style>
    <style:style style:name="T178" style:family="text">
      <style:text-properties fo:language="ru" fo:country="RU" officeooo:rsid="0050397a"/>
    </style:style>
    <style:style style:name="T179" style:family="text">
      <style:text-properties fo:language="ru" fo:country="RU" officeooo:rsid="0051e531"/>
    </style:style>
    <style:style style:name="T180" style:family="text">
      <style:text-properties fo:language="ru" fo:country="RU" officeooo:rsid="005840a3"/>
    </style:style>
    <style:style style:name="T181" style:family="text">
      <style:text-properties fo:language="ru" fo:country="RU" officeooo:rsid="004a9ccb"/>
    </style:style>
    <style:style style:name="T182" style:family="text">
      <style:text-properties fo:language="ru" fo:country="RU" officeooo:rsid="017486a7" style:font-name-asian="Times New Roman2" style:language-asian="zxx" style:country-asian="none" style:font-name-complex="Times New Roman2" style:language-complex="ar" style:country-complex="SA"/>
    </style:style>
    <style:style style:name="T183" style:family="text">
      <style:text-properties fo:language="ru" fo:country="RU" officeooo:rsid="00a9b179" style:font-name-asian="Times New Roman2" style:language-asian="zxx" style:country-asian="none" style:font-name-complex="Times New Roman2" style:language-complex="ar" style:country-complex="SA"/>
    </style:style>
    <style:style style:name="T184" style:family="text">
      <style:text-properties fo:language="ru" fo:country="RU" officeooo:rsid="01755fdd" style:font-name-asian="Times New Roman2" style:language-asian="zxx" style:country-asian="none" style:font-name-complex="Times New Roman2" style:language-complex="ar" style:country-complex="SA"/>
    </style:style>
    <style:style style:name="T185" style:family="text">
      <style:text-properties fo:language="ru" fo:country="RU" officeooo:rsid="00b0bc71" style:font-name-asian="Times New Roman2" style:language-asian="zxx" style:country-asian="none" style:font-name-complex="Times New Roman2" style:language-complex="ar" style:country-complex="SA"/>
    </style:style>
    <style:style style:name="T186" style:family="text">
      <style:text-properties fo:language="ru" fo:country="RU" officeooo:rsid="0175f55a" style:font-name-asian="Times New Roman2" style:language-asian="zxx" style:country-asian="none" style:font-name-complex="Times New Roman2" style:language-complex="ar" style:country-complex="SA"/>
    </style:style>
    <style:style style:name="T187" style:family="text">
      <style:text-properties fo:language="ru" fo:country="RU" fo:font-style="normal" fo:font-weight="normal" officeooo:rsid="00a12f5d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8" style:family="text">
      <style:text-properties fo:language="ru" fo:country="RU" fo:font-style="normal" fo:font-weight="normal" officeooo:rsid="017486a7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9" style:family="text">
      <style:text-properties fo:language="ru" fo:country="RU" fo:font-style="normal" fo:font-weight="normal" officeooo:rsid="00a087ba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0" style:family="text">
      <style:text-properties fo:language="ru" fo:country="RU" fo:font-style="normal" fo:font-weight="normal" officeooo:rsid="00a1918e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1" style:family="text">
      <style:text-properties fo:language="ru" fo:country="RU" fo:font-style="normal" fo:font-weight="normal" officeooo:rsid="00a352f4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2" style:family="text">
      <style:text-properties fo:language="ru" fo:country="RU" fo:font-style="normal" fo:font-weight="normal" officeooo:rsid="00a3feb5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" style:family="text">
      <style:text-properties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94" style:family="text">
      <style:text-properties fo:language="ru" fo:country="RU" fo:font-style="normal" fo:font-weight="normal" officeooo:rsid="00a64639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95" style:family="text">
      <style:text-properties fo:language="ru" fo:country="RU" fo:font-style="normal" fo:font-weight="normal" officeooo:rsid="017486a7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96" style:family="text">
      <style:text-properties fo:language="ru" fo:country="RU" fo:font-style="normal" fo:font-weight="normal" officeooo:rsid="00a64639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7" style:family="text">
      <style:text-properties fo:language="ru" fo:country="RU" fo:font-style="normal" fo:font-weight="normal" officeooo:rsid="00a7a93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8" style:family="text">
      <style:text-properties fo:language="ru" fo:country="RU" fo:font-style="normal" fo:font-weight="normal" officeooo:rsid="00a8960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9" style:family="text">
      <style:text-properties fo:language="ru" fo:country="RU" fo:font-style="normal" fo:font-weight="normal" officeooo:rsid="017486a7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0" style:family="text">
      <style:text-properties officeooo:rsid="004b5d52"/>
    </style:style>
    <style:style style:name="T201" style:family="text">
      <style:text-properties fo:color="#000000" loext:opacity="100%"/>
    </style:style>
    <style:style style:name="T20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f68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0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c0141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0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57b2f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0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e643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0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68d8a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0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ff949" style:font-style-asian="normal" style:font-weight-asian="normal" style:text-emphasize="none"/>
    </style:style>
    <style:style style:name="T20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0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f3816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1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2be02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1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2faa8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1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1732f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1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3064f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21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21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709e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21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0c0f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217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5709e0" style:font-style-asian="normal" style:font-weight-asian="normal" style:font-name-complex="Times New Roman2" style:font-style-complex="normal" style:font-weight-complex="normal" style:text-emphasize="none"/>
    </style:style>
    <style:style style:name="T218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4b0c0f" style:font-style-asian="normal" style:font-weight-asian="normal" style:font-name-complex="Times New Roman2" style:font-style-complex="normal" style:font-weight-complex="normal" style:text-emphasize="none"/>
    </style:style>
    <style:style style:name="T219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635776" style:font-style-asian="normal" style:font-weight-asian="normal" style:text-emphasize="none"/>
    </style:style>
    <style:style style:name="T220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641aa2" style:font-style-asian="normal" style:font-weight-asian="normal" style:text-emphasize="none"/>
    </style:style>
    <style:style style:name="T221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14c0141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2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75f68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3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157b2f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4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168d8a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5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16e9a02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6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1705548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227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28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5ff949" style:font-size-asian="12pt" style:font-style-asian="normal" style:font-weight-asian="normal" style:text-emphasize="none"/>
    </style:style>
    <style:style style:name="T229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5776" style:font-size-asian="12pt" style:font-style-asian="normal" style:font-weight-asian="normal" style:text-emphasize="none"/>
    </style:style>
    <style:style style:name="T230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635776" style:font-size-asian="12pt" style:font-style-asian="normal" style:font-weight-asian="normal" style:text-emphasize="none"/>
    </style:style>
    <style:style style:name="T231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641aa2" style:font-size-asian="12pt" style:font-style-asian="normal" style:font-weight-asian="normal" style:text-emphasize="none"/>
    </style:style>
    <style:style style:name="T232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14c0141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3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5f68d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4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157b2fe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5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168d8ae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6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16e9a02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7" style:family="text">
      <style:text-properties fo:color="#000000" loext:opacity="100%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1705548" fo:background-color="transparent" loext:char-shading-value="0" style:font-size-asian="12pt" style:font-style-asian="normal" style:font-weight-asian="normal" style:font-name-complex="Times New Roman2" style:font-size-complex="12pt" style:font-weight-complex="normal" style:text-emphasize="none"/>
    </style:style>
    <style:style style:name="T238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239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officeooo:rsid="00635776" style:font-style-asian="normal" style:font-weight-asian="normal" style:text-emphasize="none"/>
    </style:style>
    <style:style style:name="T240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officeooo:rsid="005ff949" style:font-style-asian="normal" style:font-weight-asian="normal" style:text-emphasize="none"/>
    </style:style>
    <style:style style:name="T2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ff949" style:font-style-asian="normal" style:font-weight-asian="normal" style:text-emphasize="none"/>
    </style:style>
    <style:style style:name="T243" style:family="text">
      <style:text-properties fo:color="#000000" loext:opacity="100%" style:text-outline="false" style:text-line-through-style="none" style:text-line-through-type="none" style:font-name="Noto Sans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44" style:family="text">
      <style:text-properties fo:color="#000000" loext:opacity="100%" style:text-outline="false" style:text-line-through-style="none" style:text-line-through-type="none" style:font-name="Noto Sans Devanagari" fo:font-size="12pt" fo:font-style="normal" fo:text-shadow="none" style:text-underline-style="none" fo:font-weight="normal" officeooo:rsid="00635776" style:font-size-asian="12pt" style:font-style-asian="normal" style:font-weight-asian="normal" style:text-emphasize="none"/>
    </style:style>
    <style:style style:name="T245" style:family="text">
      <style:text-properties fo:color="#000000" loext:opacity="100%" style:text-outline="false" style:text-line-through-style="none" style:text-line-through-type="none" style:font-name="Noto Sans Devanagari" fo:font-style="normal" fo:text-shadow="none" style:text-underline-style="none" fo:font-weight="normal" style:font-style-asian="normal" style:font-weight-asian="normal" style:text-emphasize="none"/>
    </style:style>
    <style:style style:name="T246" style:family="text">
      <style:text-properties fo:color="#000000" loext:opacity="100%" style:text-outline="false" style:text-line-through-style="none" style:text-line-through-type="none" style:font-name="Noto Sans Devanagari" fo:font-style="normal" fo:text-shadow="none" style:text-underline-style="none" fo:font-weight="normal" officeooo:rsid="00635776" style:font-style-asian="normal" style:font-weight-asian="normal" style:text-emphasize="none"/>
    </style:style>
    <style:style style:name="T247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45fe0b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48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49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22be02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0" style:family="text">
      <style:text-properties fo:color="#000000" loext:opacity="100%" style:text-outline="false" style:font-name="Times New Roman2" fo:font-size="11pt" fo:language="ru" fo:country="RU" fo:text-shadow="none" fo:font-weight="normal" officeooo:rsid="004c990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1" style:family="text">
      <style:text-properties fo:color="#000000" loext:opacity="100%" style:text-outline="false" style:font-name="Times New Roman2" fo:font-size="11pt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2" style:family="text">
      <style:text-properties fo:color="#000000" loext:opacity="100%" style:text-outline="false" style:font-name="Times New Roman2" fo:font-size="11pt" fo:language="ru" fo:country="RU" fo:text-shadow="none" fo:font-weight="normal" officeooo:rsid="0007014a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3" style:family="text">
      <style:text-properties fo:color="#000000" loext:opacity="100%" style:text-outline="false" style:font-name="Times New Roman2" fo:font-size="11pt" fo:language="ru" fo:country="RU" fo:text-shadow="none" fo:font-weight="normal" officeooo:rsid="001f3816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4" style:family="text">
      <style:text-properties fo:color="#000000" loext:opacity="100%" style:text-outline="false" style:font-name="Times New Roman2" fo:font-size="11pt" fo:language="ru" fo:country="RU" fo:text-shadow="none" fo:font-weight="normal" officeooo:rsid="0022be02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5" style:family="text">
      <style:text-properties fo:color="#000000" loext:opacity="100%" style:text-outline="false" style:font-name="Times New Roman2" fo:font-size="11pt" fo:language="ru" fo:country="RU" fo:text-shadow="none" fo:font-weight="normal" officeooo:rsid="0023064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6" style:family="text">
      <style:text-properties fo:color="#000000" loext:opacity="100%"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7" style:family="text">
      <style:text-properties fo:color="#000000" loext:opacity="100%" style:text-outline="false" style:font-name="Times New Roman2" fo:font-size="11pt" fo:language="ru" fo:country="RU" fo:text-shadow="none" fo:font-weight="normal" officeooo:rsid="0023064f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8" style:family="text">
      <style:text-properties fo:color="#000000" loext:opacity="100%" style:text-outline="false" style:font-name="Times New Roman2" fo:font-size="11pt" fo:language="ru" fo:country="RU" fo:text-shadow="none" fo:font-weight="normal" officeooo:rsid="0007014a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59" style:family="text">
      <style:text-properties fo:color="#000000" loext:opacity="100%" officeooo:rsid="005709e0"/>
    </style:style>
    <style:style style:name="T260" style:family="text">
      <style:text-properties fo:color="#000000" loext:opacity="100%" fo:font-style="normal" officeooo:rsid="005709e0" style:font-style-asian="normal" style:font-style-complex="normal"/>
    </style:style>
    <style:style style:name="T261" style:family="text">
      <style:text-properties fo:color="#000000" loext:opacity="100%" fo:font-style="normal" officeooo:rsid="0077b2b1" style:font-style-asian="normal" style:font-style-complex="normal"/>
    </style:style>
    <style:style style:name="T262" style:family="text">
      <style:text-properties fo:color="#000000" loext:opacity="100%" fo:font-style="normal" officeooo:rsid="009f6f20" style:font-style-asian="normal" style:font-style-complex="normal"/>
    </style:style>
    <style:style style:name="T263" style:family="text">
      <style:text-properties fo:color="#000000" loext:opacity="100%" fo:font-style="normal" officeooo:rsid="0082aee9" style:font-style-asian="normal" style:font-style-complex="normal"/>
    </style:style>
    <style:style style:name="T264" style:family="text">
      <style:text-properties fo:color="#000000" loext:opacity="100%" fo:font-style="normal" officeooo:rsid="016a4983" style:font-style-asian="normal" style:font-style-complex="normal"/>
    </style:style>
    <style:style style:name="T265" style:family="text">
      <style:text-properties fo:color="#000000" loext:opacity="100%" fo:font-style="normal" officeooo:rsid="005709e0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66" style:family="text">
      <style:text-properties fo:color="#000000" loext:opacity="100%" fo:font-style="normal" officeooo:rsid="016ad5da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67" style:family="text">
      <style:text-properties fo:color="#000000" loext:opacity="100%" fo:font-style="normal" officeooo:rsid="016a4983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68" style:family="text">
      <style:text-properties fo:color="#000000" loext:opacity="100%" fo:font-style="normal" officeooo:rsid="01afc458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69" style:family="text">
      <style:text-properties fo:color="#000000" loext:opacity="100%" fo:font-style="normal" officeooo:rsid="0174462d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70" style:family="text">
      <style:text-properties fo:color="#000000" loext:opacity="100%" fo:font-style="normal" officeooo:rsid="017486a7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71" style:family="text">
      <style:text-properties fo:color="#000000" loext:opacity="100%" fo:font-style="normal" officeooo:rsid="005709e0" style:letter-kerning="tru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2" style:family="text">
      <style:text-properties fo:color="#000000" loext:opacity="100%" fo:font-style="normal" officeooo:rsid="016c7287" style:letter-kerning="tru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3" style:family="text">
      <style:text-properties fo:color="#000000" loext:opacity="100%" fo:font-style="normal" officeooo:rsid="01772206" style:letter-kerning="tru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4" style:family="text">
      <style:text-properties fo:color="#000000" loext:opacity="100%" fo:font-style="normal" officeooo:rsid="005709e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5" style:family="text">
      <style:text-properties fo:color="#000000" loext:opacity="100%" fo:font-style="normal" officeooo:rsid="016c7287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6" style:family="text">
      <style:text-properties fo:color="#000000" loext:opacity="100%" fo:font-style="normal" officeooo:rsid="01698c9e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7" style:family="text">
      <style:text-properties fo:color="#000000" loext:opacity="100%" fo:font-style="normal" officeooo:rsid="0172a5d2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8" style:family="text">
      <style:text-properties fo:color="#000000" loext:opacity="100%" fo:font-style="normal" officeooo:rsid="01772206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279" style:family="text">
      <style:text-properties fo:color="#000000" loext:opacity="100%" fo:language="ru" fo:country="RU" fo:font-weight="normal" officeooo:rsid="0168364a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280" style:family="text">
      <style:text-properties fo:color="#000000" loext:opacity="100%" fo:language="ru" fo:country="RU" fo:font-weight="normal" officeooo:rsid="01698c9e" style:letter-kerning="tru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281" style:family="text">
      <style:text-properties fo:color="#000000" loext:opacity="100%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282" style:family="text">
      <style:text-properties fo:color="#000000" loext:opacity="100%" fo:language="ru" fo:country="RU" fo:font-weight="normal" officeooo:rsid="005709e0" fo:background-color="transparent" loext:char-shading-value="0" style:font-weight-asian="normal" style:font-name-complex="Times New Roman2" style:font-weight-complex="normal"/>
    </style:style>
    <style:style style:name="T283" style:family="text">
      <style:text-properties fo:color="#000000" loext:opacity="100%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284" style:family="text">
      <style:text-properties fo:color="#000000" loext:opacity="100%" fo:language="ru" fo:country="RU" fo:font-weight="normal" officeooo:rsid="005709e0" style:font-weight-asian="normal" style:font-name-complex="Times New Roman2" style:font-weight-complex="normal"/>
    </style:style>
    <style:style style:name="T285" style:family="text">
      <style:text-properties fo:color="#000000" loext:opacity="100%" fo:language="ru" fo:country="RU" fo:font-weight="normal" officeooo:rsid="004b0c0f" style:font-weight-asian="normal" style:font-name-complex="Times New Roman2" style:font-weight-complex="normal"/>
    </style:style>
    <style:style style:name="T286" style:family="text">
      <style:text-properties fo:color="#000000" loext:opacity="100%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7" style:family="text">
      <style:text-properties fo:color="#000000" loext:opacity="100%" fo:language="ru" fo:country="RU" fo:font-style="normal" fo:font-weight="normal" officeooo:rsid="01698c9e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8" style:family="text">
      <style:text-properties fo:color="#000000" loext:opacity="100%" fo:language="ru" fo:country="RU" fo:font-style="normal" fo:font-weight="normal" officeooo:rsid="016c7287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9" style:family="text">
      <style:text-properties fo:color="#000000" loext:opacity="100%" fo:language="ru" fo:country="RU" fo:font-style="normal" fo:font-weight="normal" officeooo:rsid="016ad5da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0" style:family="text">
      <style:text-properties fo:color="#000000" loext:opacity="100%" fo:language="ru" fo:country="RU" fo:font-style="normal" fo:font-weight="normal" officeooo:rsid="016b341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1" style:family="text">
      <style:text-properties fo:color="#000000" loext:opacity="100%" fo:language="ru" fo:country="RU" fo:font-style="normal" fo:font-weight="normal" officeooo:rsid="005709e0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2" style:family="text">
      <style:text-properties fo:color="#000000" loext:opacity="100%"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93" style:family="text">
      <style:text-properties fo:color="#000000" loext:opacity="100%" fo:language="ru" fo:country="RU" fo:font-style="normal" fo:font-weight="normal" officeooo:rsid="005709e0" style:font-style-asian="normal" style:font-weight-asian="normal" style:font-name-complex="Times New Roman2" style:font-style-complex="normal" style:font-weight-complex="normal"/>
    </style:style>
    <style:style style:name="T294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5" style:family="text">
      <style:text-properties fo:color="#000000" loext:opacity="100%" fo:language="ru" fo:country="RU" style:letter-kerning="true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296" style:family="text">
      <style:text-properties fo:color="#000000" loext:opacity="100%" fo:language="ru" fo:country="RU" officeooo:rsid="015e94a2" style:letter-kerning="true" fo:background-color="transparent" loext:char-shading-value="0" style:font-name-asian="Liberation Serif" style:language-asian="hi" style:country-asian="IN"/>
    </style:style>
    <style:style style:name="T297" style:family="text">
      <style:text-properties fo:color="#000000" loext:opacity="100%" fo:language="ru" fo:country="RU" officeooo:rsid="0168364a" style:letter-kerning="true" fo:background-color="transparent" loext:char-shading-value="0" style:font-name-asian="Liberation Serif" style:language-asian="hi" style:country-asian="IN"/>
    </style:style>
    <style:style style:name="T298" style:family="text">
      <style:text-properties fo:color="#000000" loext:opacity="100%" fo:language="ru" fo:country="RU" style:letter-kerning="true" style:font-name-asian="Times New Roman3" style:language-asian="zh" style:country-asian="CN" style:font-name-complex="Times New Roman3" style:language-complex="ar" style:country-complex="SA"/>
    </style:style>
    <style:style style:name="T299" style:family="text">
      <style:text-properties fo:color="#000000" loext:opacity="100%" fo:language="ru" fo:country="RU" officeooo:rsid="0157b2fe" fo:background-color="transparent" loext:char-shading-value="0"/>
    </style:style>
    <style:style style:name="T300" style:family="text">
      <style:text-properties fo:color="#000000" loext:opacity="100%" fo:language="ru" fo:country="RU" officeooo:rsid="00a80268" fo:background-color="transparent" loext:char-shading-value="0"/>
    </style:style>
    <style:style style:name="T301" style:family="text">
      <style:text-properties fo:color="#000000" loext:opacity="100%" fo:language="ru" fo:country="RU" officeooo:rsid="014c0141" fo:background-color="transparent" loext:char-shading-value="0"/>
    </style:style>
    <style:style style:name="T302" style:family="text">
      <style:text-properties fo:color="#000000" loext:opacity="100%" fo:language="ru" fo:country="RU" style:letter-kerning="false" style:font-name-asian="Times New Roman3" style:language-asian="ru" style:country-asian="RU" style:font-name-complex="Times New Roman3" style:language-complex="ar" style:country-complex="SA"/>
    </style:style>
    <style:style style:name="T303" style:family="text">
      <style:text-properties fo:color="#000000" loext:opacity="100%" fo:language="ru" fo:country="RU" officeooo:rsid="0172a5d2" style:letter-kerning="false" style:font-name-asian="Times New Roman3" style:language-asian="ru" style:country-asian="RU" style:font-name-complex="Times New Roman3" style:language-complex="ar" style:country-complex="SA"/>
    </style:style>
    <style:style style:name="T304" style:family="text">
      <style:text-properties fo:color="#000000" loext:opacity="100%" officeooo:rsid="014c0141" fo:background-color="transparent" loext:char-shading-value="0"/>
    </style:style>
    <style:style style:name="T305" style:family="text">
      <style:text-properties fo:color="#000000" loext:opacity="100%" officeooo:rsid="00a80268" fo:background-color="transparent" loext:char-shading-value="0"/>
    </style:style>
    <style:style style:name="T306" style:family="text">
      <style:text-properties fo:color="#000000" loext:opacity="100%" officeooo:rsid="0157b2fe" fo:background-color="transparent" loext:char-shading-value="0"/>
    </style:style>
    <style:style style:name="T307" style:family="text">
      <style:text-properties fo:color="#000000" loext:opacity="100%" officeooo:rsid="0168364a" fo:background-color="transparent" loext:char-shading-value="0"/>
    </style:style>
    <style:style style:name="T308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5709e0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4b0c0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51e531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1fa622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5709e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4b0c0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2" fo:font-size="12pt" fo:language="ru" fo:country="RU" fo:font-style="normal" style:text-underline-style="none" fo:font-weight="normal" officeooo:rsid="001fa622" fo:background-color="#ffffff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fo:language="ru" fo:country="RU" fo:font-style="normal" fo:font-weight="normal" officeooo:rsid="005709e0" style:text-underline-mode="continuous" style:text-overline-mode="continuous" style:text-line-through-mode="continuous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fo:language="ru" fo:country="RU" fo:font-style="normal" fo:font-weight="normal" officeooo:rsid="016a4983" style:text-underline-mode="continuous" style:text-overline-mode="continuous" style:text-line-through-mode="continuous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17" style:family="text">
      <style:text-properties fo:color="#000000" loext:opacity="100%" fo:language="en" fo:country="US" fo:font-weight="normal" officeooo:rsid="0168364a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318" style:family="text">
      <style:text-properties fo:color="#000000" loext:opacity="100%" fo:language="en" fo:country="US" fo:font-weight="normal" officeooo:rsid="0168d8ae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319" style:family="text">
      <style:text-properties fo:color="#000000" loext:opacity="100%" fo:language="en" fo:country="US" officeooo:rsid="015e94a2" style:letter-kerning="true" fo:background-color="transparent" loext:char-shading-value="0" style:font-name-asian="Liberation Serif" style:language-asian="hi" style:country-asian="IN"/>
    </style:style>
    <style:style style:name="T320" style:family="text">
      <style:text-properties fo:color="#000000" loext:opacity="100%" fo:language="en" fo:country="US" officeooo:rsid="0168364a" style:letter-kerning="true" fo:background-color="transparent" loext:char-shading-value="0" style:font-name-asian="Liberation Serif" style:language-asian="hi" style:country-asian="IN"/>
    </style:style>
    <style:style style:name="T321" style:family="text">
      <style:text-properties fo:color="#000000" loext:opacity="100%" fo:language="en" fo:country="US" officeooo:rsid="0168d8ae" style:letter-kerning="true" fo:background-color="transparent" loext:char-shading-value="0" style:font-name-asian="Liberation Serif" style:language-asian="hi" style:country-asian="IN"/>
    </style:style>
    <style:style style:name="T322" style:family="text">
      <style:text-properties fo:color="#000000" loext:opacity="100%" fo:language="en" fo:country="US" officeooo:rsid="0157b2fe" fo:background-color="transparent" loext:char-shading-value="0"/>
    </style:style>
    <style:style style:name="T323" style:family="text">
      <style:text-properties fo:color="#000000" loext:opacity="100%" fo:language="en" fo:country="US" officeooo:rsid="0168364a" fo:background-color="transparent" loext:char-shading-value="0"/>
    </style:style>
    <style:style style:name="T324" style:family="text">
      <style:text-properties fo:color="#000000" loext:opacity="100%" officeooo:rsid="015e94a2" style:letter-kerning="true" fo:background-color="transparent" loext:char-shading-value="0" style:font-name-asian="Liberation Serif" style:language-asian="hi" style:country-asian="IN"/>
    </style:style>
    <style:style style:name="T325" style:family="text">
      <style:text-properties fo:color="#000000" loext:opacity="100%" officeooo:rsid="0168364a" style:letter-kerning="true" fo:background-color="transparent" loext:char-shading-value="0" style:font-name-asian="Liberation Serif" style:language-asian="hi" style:country-asian="IN"/>
    </style:style>
    <style:style style:name="T326" style:family="text">
      <style:text-properties fo:color="#000000" loext:opacity="100%" style:font-name="Times New Roman2" style:text-underline-style="none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327" style:family="text">
      <style:text-properties fo:color="#000000" loext:opacity="100%" style:font-name="Times New Roman2" fo:font-size="12pt" fo:language="ru" fo:country="RU" fo:font-weight="normal" officeooo:rsid="0076c878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28" style:family="text">
      <style:text-properties fo:color="#000000" loext:opacity="100%" style:font-name="Times New Roman2" fo:font-size="12pt" fo:language="ru" fo:country="RU" fo:font-weight="normal" officeooo:rsid="005709e0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29" style:family="text">
      <style:text-properties fo:color="#000000" loext:opacity="100%" style:font-name="Times New Roman2" fo:font-size="12pt" fo:language="ru" fo:country="RU" fo:font-weight="normal" officeooo:rsid="004b0c0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30" style:family="text">
      <style:text-properties fo:color="#000000" loext:opacity="100%" style:font-name="Times New Roman2" fo:font-size="12pt" fo:language="ru" fo:country="RU" fo:font-style="normal" fo:font-weight="normal" officeooo:rsid="005709e0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1" style:family="text">
      <style:text-properties fo:color="#000000" loext:opacity="100%" style:font-name="Times New Roman2" fo:font-size="12pt" fo:language="ru" fo:country="RU" fo:font-style="normal" fo:font-weight="normal" officeooo:rsid="005709e0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mes New Roman2" fo:font-size="12pt" fo:language="ru" fo:country="RU" fo:font-style="normal" fo:font-weight="normal" officeooo:rsid="017486a7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font-name="Times New Roman2" fo:font-size="12pt" fo:language="ru" fo:country="RU" fo:font-style="normal" fo:font-weight="normal" officeooo:rsid="01d7791a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font-name="Times New Roman2" fo:font-size="12pt" fo:language="ru" fo:country="RU" fo:font-style="normal" fo:font-weight="normal" officeooo:rsid="01e94b57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font-name="Times New Roman2" fo:font-size="12pt" fo:language="ru" fo:country="RU" fo:font-style="normal" fo:font-weight="normal" officeooo:rsid="01f35590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font-name="Times New Roman2" fo:font-size="12pt" fo:language="ru" fo:country="RU" fo:font-style="normal" fo:font-weight="normal" officeooo:rsid="01772206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font-name="Times New Roman2" fo:font-size="12pt" fo:language="ru" fo:country="RU" fo:font-style="normal" fo:font-weight="normal" officeooo:rsid="01705548" style:letter-kerning="true" fo:background-color="transparent" loext:char-shading-value="0" style:font-name-asian="Liberation Serif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T338" style:family="text">
      <style:text-properties fo:color="#000000" loext:opacity="100%" style:font-name="Times New Roman2" fo:font-size="12pt" fo:language="ru" fo:country="RU" fo:font-style="normal" fo:font-weight="normal" officeooo:rsid="005709e0" style:letter-kerning="false" fo:background-color="transparent" loext:char-shading-value="0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font-name="Times New Roman2" fo:font-size="12pt" fo:language="en" fo:country="US" fo:font-weight="normal" officeooo:rsid="016dd4c4" style:letter-kerning="true" fo:background-color="transparent" loext:char-shading-value="0" style:font-name-asian="Liberation Serif" style:font-size-asian="12pt" style:language-asian="hi" style:country-asian="IN" style:font-weight-asian="normal" style:font-name-complex="Times New Roman2" style:font-size-complex="12pt" style:font-weight-complex="normal"/>
    </style:style>
    <style:style style:name="T340" style:family="text">
      <style:text-properties fo:color="#000000" loext:opacity="100%" style:font-name="Times New Roman2" fo:font-size="12pt" fo:language="en" fo:country="US" fo:font-weight="normal" officeooo:rsid="016e9a02" style:letter-kerning="true" fo:background-color="transparent" loext:char-shading-value="0" style:font-name-asian="Liberation Serif" style:font-size-asian="12pt" style:language-asian="hi" style:country-asian="IN" style:font-weight-asian="normal" style:font-name-complex="Times New Roman2" style:font-size-complex="12pt" style:font-weight-complex="normal"/>
    </style:style>
    <style:style style:name="T341" style:family="text">
      <style:text-properties fo:color="#000000" loext:opacity="100%" style:font-name="Times New Roman2" fo:font-size="12pt" fo:language="en" fo:country="US" fo:font-weight="normal" officeooo:rsid="01705548" style:letter-kerning="true" fo:background-color="transparent" loext:char-shading-value="0" style:font-name-asian="Liberation Serif" style:font-size-asian="12pt" style:language-asian="hi" style:country-asian="IN" style:font-weight-asian="normal" style:font-name-complex="Times New Roman2" style:font-size-complex="12pt" style:font-weight-complex="normal"/>
    </style:style>
    <style:style style:name="T342" style:family="text">
      <style:text-properties fo:color="#000000" loext:opacity="100%" style:font-name="Times New Roman2" fo:font-size="12pt" fo:language="en" fo:country="US" officeooo:rsid="016dd4c4" fo:background-color="transparent" loext:char-shading-value="0" style:font-size-asian="12pt" style:font-size-complex="12pt"/>
    </style:style>
    <style:style style:name="T343" style:family="text">
      <style:text-properties fo:color="#000000" loext:opacity="100%" style:font-name="Times New Roman2" fo:font-size="12pt" fo:language="en" fo:country="US" officeooo:rsid="0157b2fe" fo:background-color="transparent" loext:char-shading-value="0" style:font-size-asian="12pt" style:font-size-complex="12pt"/>
    </style:style>
    <style:style style:name="T344" style:family="text">
      <style:text-properties fo:color="#000000" loext:opacity="100%" style:font-name="Times New Roman2" fo:font-size="12pt" fo:language="en" fo:country="US" officeooo:rsid="016e9a02" fo:background-color="transparent" loext:char-shading-value="0" style:font-size-asian="12pt" style:font-size-complex="12pt"/>
    </style:style>
    <style:style style:name="T345" style:family="text">
      <style:text-properties fo:color="#000000" loext:opacity="100%" style:font-name="Times New Roman2" fo:font-size="12pt" fo:language="en" fo:country="US" officeooo:rsid="01705548" fo:background-color="transparent" loext:char-shading-value="0" style:font-size-asian="12pt" style:font-size-complex="12pt"/>
    </style:style>
    <style:style style:name="T346" style:family="text">
      <style:text-properties fo:color="#000000" loext:opacity="100%" style:font-name="Times New Roman2" fo:font-size="12pt" fo:language="en" fo:country="US" officeooo:rsid="016dd4c4" style:letter-kerning="true" fo:background-color="transparent" loext:char-shading-value="0" style:font-name-asian="Liberation Serif" style:font-size-asian="12pt" style:language-asian="hi" style:country-asian="IN" style:font-size-complex="12pt"/>
    </style:style>
    <style:style style:name="T347" style:family="text">
      <style:text-properties fo:color="#000000" loext:opacity="100%" style:font-name="Times New Roman2" fo:font-size="12pt" fo:language="en" fo:country="US" officeooo:rsid="016e9a02" style:letter-kerning="true" fo:background-color="transparent" loext:char-shading-value="0" style:font-name-asian="Liberation Serif" style:font-size-asian="12pt" style:language-asian="hi" style:country-asian="IN" style:font-size-complex="12pt"/>
    </style:style>
    <style:style style:name="T348" style:family="text">
      <style:text-properties fo:color="#000000" loext:opacity="100%" style:font-name="Times New Roman2" fo:font-size="12pt" fo:language="en" fo:country="US" officeooo:rsid="01705548" style:letter-kerning="true" fo:background-color="transparent" loext:char-shading-value="0" style:font-name-asian="Liberation Serif" style:font-size-asian="12pt" style:language-asian="hi" style:country-asian="IN" style:font-size-complex="12pt"/>
    </style:style>
    <style:style style:name="T349" style:family="text">
      <style:text-properties fo:color="#000000" loext:opacity="100%" style:font-name="Times New Roman2" fo:font-size="12pt" officeooo:rsid="00a80268" fo:background-color="transparent" loext:char-shading-value="0" style:font-size-asian="12pt" style:font-size-complex="12pt"/>
    </style:style>
    <style:style style:name="T350" style:family="text">
      <style:text-properties fo:color="#000000" loext:opacity="100%" style:font-name="Times New Roman2" fo:font-size="12pt" officeooo:rsid="014c0141" fo:background-color="transparent" loext:char-shading-value="0" style:font-size-asian="12pt" style:font-size-complex="12pt"/>
    </style:style>
    <style:style style:name="T351" style:family="text">
      <style:text-properties fo:color="#000000" loext:opacity="100%" style:font-name="Times New Roman2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352" style:family="text">
      <style:text-properties fo:color="#000000" loext:opacity="100%" style:font-name="Times New Roman2" fo:language="ru" fo:country="RU" fo:font-weight="normal" officeooo:rsid="005709e0" fo:background-color="transparent" loext:char-shading-value="0" style:font-weight-asian="normal" style:font-name-complex="Times New Roman2" style:font-weight-complex="normal"/>
    </style:style>
    <style:style style:name="T353" style:family="text">
      <style:text-properties fo:color="#000000" loext:opacity="100%" style:font-name="Times New Roman2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354" style:family="text">
      <style:text-properties fo:color="#000000" loext:opacity="100%" style:font-name="Times New Roman2"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355" style:family="text">
      <style:text-properties fo:color="#000000" loext:opacity="100%" style:font-name="Times New Roman2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6" style:family="text">
      <style:text-properties fo:color="#000000" loext:opacity="100%" style:font-name="Times New Roman2" fo:language="ru" fo:country="RU" fo:font-style="normal" fo:font-weight="normal" officeooo:rsid="017486a7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7" style:family="text">
      <style:text-properties fo:color="#000000" loext:opacity="100%" style:font-name="Times New Roman2" fo:language="ru" fo:country="RU" fo:font-style="normal" fo:font-weight="normal" officeooo:rsid="01d7791a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8" style:family="text">
      <style:text-properties fo:color="#000000" loext:opacity="100%" style:font-name="Times New Roman2" fo:language="ru" fo:country="RU" fo:font-style="normal" fo:font-weight="normal" officeooo:rsid="01e94b57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9" style:family="text">
      <style:text-properties fo:color="#000000" loext:opacity="100%" style:font-name="Times New Roman2" fo:language="ru" fo:country="RU" fo:font-style="normal" fo:font-weight="normal" officeooo:rsid="01f3559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0" style:family="text">
      <style:text-properties fo:color="#000000" loext:opacity="100%" style:font-name="Times New Roman2" fo:language="ru" fo:country="RU" fo:font-style="normal" fo:font-weight="normal" officeooo:rsid="0177220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1" style:family="text">
      <style:text-properties fo:color="#000000" loext:opacity="100%" style:font-name="Times New Roman2" fo:language="ru" fo:country="RU" fo:font-style="normal" fo:font-weight="normal" officeooo:rsid="01705548" style:letter-kerning="true" fo:background-color="transparent" loext:char-shading-value="0" style:font-name-asian="Liberation Serif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T362" style:family="text">
      <style:text-properties fo:color="#000000" loext:opacity="100%" style:font-name="Times New Roman2" fo:language="ru" fo:country="RU" fo:font-style="normal" fo:font-weight="normal" officeooo:rsid="005709e0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3" style:family="text">
      <style:text-properties fo:color="#000000" loext:opacity="100%" style:font-name="Times New Roman2" fo:language="ru" fo:country="RU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4" style:family="text">
      <style:text-properties fo:color="#000000" loext:opacity="100%" style:font-name="Times New Roman2" fo:language="ru" fo:country="RU" fo:font-style="normal" style:text-underline-style="none" fo:font-weight="normal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5" style:family="text">
      <style:text-properties fo:color="#000000" loext:opacity="100%" style:font-name="Times New Roman2" fo:language="ru" fo:country="RU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66" style:family="text">
      <style:text-properties fo:color="#000000" loext:opacity="100%" style:font-name="Times New Roman2" fo:language="en" fo:country="US" fo:font-weight="normal" officeooo:rsid="016dd4c4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367" style:family="text">
      <style:text-properties fo:color="#000000" loext:opacity="100%" style:font-name="Times New Roman2" fo:language="en" fo:country="US" fo:font-weight="normal" officeooo:rsid="016e9a02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368" style:family="text">
      <style:text-properties fo:color="#000000" loext:opacity="100%" style:font-name="Times New Roman2" fo:language="en" fo:country="US" fo:font-weight="normal" officeooo:rsid="01705548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369" style:family="text">
      <style:text-properties fo:color="#000000" loext:opacity="100%" style:font-name="Times New Roman2" fo:language="en" fo:country="US" officeooo:rsid="016dd4c4" fo:background-color="transparent" loext:char-shading-value="0"/>
    </style:style>
    <style:style style:name="T370" style:family="text">
      <style:text-properties fo:color="#000000" loext:opacity="100%" style:font-name="Times New Roman2" fo:language="en" fo:country="US" officeooo:rsid="0157b2fe" fo:background-color="transparent" loext:char-shading-value="0"/>
    </style:style>
    <style:style style:name="T371" style:family="text">
      <style:text-properties fo:color="#000000" loext:opacity="100%" style:font-name="Times New Roman2" fo:language="en" fo:country="US" officeooo:rsid="016e9a02" fo:background-color="transparent" loext:char-shading-value="0"/>
    </style:style>
    <style:style style:name="T372" style:family="text">
      <style:text-properties fo:color="#000000" loext:opacity="100%" style:font-name="Times New Roman2" fo:language="en" fo:country="US" officeooo:rsid="01705548" fo:background-color="transparent" loext:char-shading-value="0"/>
    </style:style>
    <style:style style:name="T373" style:family="text">
      <style:text-properties fo:color="#000000" loext:opacity="100%" style:font-name="Times New Roman2" fo:language="en" fo:country="US" officeooo:rsid="016dd4c4" style:letter-kerning="true" fo:background-color="transparent" loext:char-shading-value="0" style:font-name-asian="Liberation Serif" style:language-asian="hi" style:country-asian="IN"/>
    </style:style>
    <style:style style:name="T374" style:family="text">
      <style:text-properties fo:color="#000000" loext:opacity="100%" style:font-name="Times New Roman2" fo:language="en" fo:country="US" officeooo:rsid="016e9a02" style:letter-kerning="true" fo:background-color="transparent" loext:char-shading-value="0" style:font-name-asian="Liberation Serif" style:language-asian="hi" style:country-asian="IN"/>
    </style:style>
    <style:style style:name="T375" style:family="text">
      <style:text-properties fo:color="#000000" loext:opacity="100%" style:font-name="Times New Roman2" fo:language="en" fo:country="US" officeooo:rsid="01705548" style:letter-kerning="true" fo:background-color="transparent" loext:char-shading-value="0" style:font-name-asian="Liberation Serif" style:language-asian="hi" style:country-asian="IN"/>
    </style:style>
    <style:style style:name="T376" style:family="text">
      <style:text-properties fo:color="#000000" loext:opacity="100%" style:font-name="Times New Roman2" officeooo:rsid="00a80268" fo:background-color="transparent" loext:char-shading-value="0"/>
    </style:style>
    <style:style style:name="T377" style:family="text">
      <style:text-properties fo:color="#000000" loext:opacity="100%" style:font-name="Times New Roman2" officeooo:rsid="014c0141" fo:background-color="transparent" loext:char-shading-value="0"/>
    </style:style>
    <style:style style:name="T378" style:family="text">
      <style:text-properties fo:color="#000000" loext:opacity="100%" style:font-name="Times New Roman2" fo:background-color="transparent" loext:char-shading-value="0" style:font-name-asian="Times New Roman2" style:font-name-complex="Times New Roman2" style:language-complex="ar" style:country-complex="SA"/>
    </style:style>
    <style:style style:name="T379" style:family="text">
      <style:text-properties fo:color="#000000" loext:opacity="100%" style:font-name="Times New Roman2" fo:font-size="14pt" fo:language="ru" fo:country="RU" fo:background-color="transparent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380" style:family="text">
      <style:text-properties fo:color="#000000" loext:opacity="100%" style:font-name="Times New Roman2" fo:font-size="14pt" fo:language="ru" fo:country="RU" fo:font-style="normal" style:text-underline-style="none" fo:font-weight="normal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2" style:family="text">
      <style:text-properties fo:color="#000000" loext:opacity="100%" style:font-name="Times New Roman2" fo:font-size="14pt" fo:background-color="transparent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383" style:family="text">
      <style:text-properties fo:color="#000000" loext:opacity="100%" style:font-name="Times New Roman2" fo:font-size="14pt" fo:font-style="normal" style:text-underline-style="none" fo:font-weight="normal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font-name="Times New Roman2" fo:font-size="14pt" fo:background-color="#ffffff" loext:char-shading-value="0" style:font-name-asian="Times New Roman2" style:font-size-asian="14pt" style:language-asian="ru" style:country-asian="RU" style:font-size-complex="14pt"/>
    </style:style>
    <style:style style:name="T385" style:family="text">
      <style:text-properties fo:color="#000000" loext:opacity="100%" style:font-name="Times New Roman2" fo:font-size="14pt" style:font-name-asian="Times New Roman2" style:font-size-asian="14pt" style:language-asian="ru" style:country-asian="RU" style:font-size-complex="14pt"/>
    </style:style>
    <style:style style:name="T386" style:family="text">
      <style:text-properties fo:color="#000000" loext:opacity="100%" style:font-name="Times New Roman2" fo:font-size="14pt" style:font-name-asian="Times New Roman2" style:font-size-asian="14pt" style:language-asian="zh" style:country-asian="CN" style:font-size-complex="14pt"/>
    </style:style>
    <style:style style:name="T387" style:family="text">
      <style:text-properties fo:color="#000000" loext:opacity="100%" style:font-name="Times New Roman2" fo:font-size="14pt" style:font-name-asian="Times New Roman2" style:font-size-asian="14pt" style:font-size-complex="14pt"/>
    </style:style>
    <style:style style:name="T388" style:family="text">
      <style:text-properties fo:color="#000000" loext:opacity="100%" style:font-name="Times New Roman2" fo:font-style="normal" style:text-underline-style="none" fo:font-weight="normal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9" style:family="text">
      <style:text-properties fo:color="#000000" loext:opacity="100%" style:font-name="Times New Roman2" fo:font-size="11pt" fo:language="ru" fo:country="RU" fo:background-color="transparent" loext:char-shading-value="0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390" style:family="text">
      <style:text-properties fo:color="#000000" loext:opacity="100%" style:font-name="Times New Roman2" fo:font-size="11pt" fo:language="ru" fo:country="RU" fo:font-style="normal" style:text-underline-style="none" fo:font-weight="normal" fo:background-color="transparent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font-name="Times New Roman2" fo:font-size="11pt" fo:language="ru" fo:country="RU" fo:font-style="normal" style:text-underline-style="none" fo:font-weight="normal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92" style:family="text">
      <style:text-properties fo:color="#000000" loext:opacity="100%" style:font-name="Times New Roman2" fo:font-size="11pt" fo:background-color="transparent" loext:char-shading-value="0" style:font-name-asian="Times New Roman2" style:font-size-asian="11pt" style:font-name-complex="Times New Roman2" style:font-size-complex="11pt" style:language-complex="ar" style:country-complex="SA"/>
    </style:style>
    <style:style style:name="T393" style:family="text">
      <style:text-properties fo:color="#000000" loext:opacity="100%" style:font-name="Times New Roman2" fo:font-size="11pt" fo:font-style="normal" style:text-underline-style="none" fo:font-weight="normal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font-name="Times New Roman2" fo:font-size="11pt" fo:background-color="#ffffff" loext:char-shading-value="0" style:font-name-asian="Times New Roman2" style:font-size-asian="11pt" style:language-asian="ru" style:country-asian="RU" style:font-size-complex="11pt"/>
    </style:style>
    <style:style style:name="T395" style:family="text">
      <style:text-properties fo:color="#000000" loext:opacity="100%" style:font-name="Times New Roman2" fo:font-size="11pt" style:font-name-asian="Times New Roman2" style:font-size-asian="11pt" style:language-asian="ru" style:country-asian="RU" style:font-size-complex="11pt"/>
    </style:style>
    <style:style style:name="T396" style:family="text">
      <style:text-properties fo:color="#000000" loext:opacity="100%" style:font-name="Times New Roman2" fo:font-size="11pt" style:font-name-asian="Times New Roman2" style:font-size-asian="11pt" style:language-asian="zh" style:country-asian="CN" style:font-size-complex="11pt"/>
    </style:style>
    <style:style style:name="T397" style:family="text">
      <style:text-properties fo:color="#000000" loext:opacity="100%" style:font-name="Times New Roman2" fo:font-size="11pt" style:font-name-asian="Times New Roman2" style:font-size-asian="11pt" style:font-size-complex="11pt"/>
    </style:style>
    <style:style style:name="T398" style:family="text">
      <style:text-properties fo:color="#000000" loext:opacity="100%" style:font-name="Times New Roman2" fo:background-color="#ffffff" loext:char-shading-value="0" style:font-name-asian="Times New Roman2" style:language-asian="ru" style:country-asian="RU"/>
    </style:style>
    <style:style style:name="T399" style:family="text">
      <style:text-properties fo:color="#000000" loext:opacity="100%" style:font-name="Times New Roman2" style:font-name-asian="Times New Roman2"/>
    </style:style>
    <style:style style:name="T400" style:family="text">
      <style:text-properties fo:color="#000000" loext:opacity="100%" style:font-name="Times New Roman2" style:font-name-asian="Times New Roman2" style:language-asian="ru" style:country-asian="RU"/>
    </style:style>
    <style:style style:name="T401" style:family="text">
      <style:text-properties fo:color="#000000" loext:opacity="100%" style:font-name="Times New Roman2" style:font-name-asian="Times New Roman2" style:language-asian="zh" style:country-asian="CN"/>
    </style:style>
    <style:style style:name="T402" style:family="text">
      <style:text-properties fo:color="#000000" loext:opacity="100%" fo:font-size="12pt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T403" style:family="text">
      <style:text-properties fo:color="#000000" loext:opacity="100%" fo:font-size="12pt" officeooo:rsid="0172a5d2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T404" style:family="text">
      <style:text-properties fo:color="#000000" loext:opacity="100%" fo:font-size="12pt" fo:language="ru" fo:country="RU" style:letter-kerning="false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T405" style:family="text">
      <style:text-properties fo:color="#000000" loext:opacity="100%" fo:font-size="12pt" fo:language="ru" fo:country="RU" officeooo:rsid="0172a5d2" style:letter-kerning="false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T406" style:family="text">
      <style:text-properties fo:color="#000000" loext:opacity="100%" fo:font-size="12pt" fo:language="ru" fo:country="RU" style:letter-kerning="true" fo:background-color="transparent" loext:char-shading-value="0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T407" style:family="text">
      <style:text-properties fo:color="#000000" loext:opacity="100%" fo:font-size="12pt" fo:language="ru" fo:country="RU" style:letter-kerning="true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T408" style:family="text">
      <style:text-properties fo:color="#000000" loext:opacity="100%" style:font-name-asian="Times New Roman3" style:language-asian="ru" style:country-asian="RU" style:font-name-complex="Times New Roman3" style:language-complex="ar" style:country-complex="SA"/>
    </style:style>
    <style:style style:name="T409" style:family="text">
      <style:text-properties fo:color="#000000" loext:opacity="100%" officeooo:rsid="0172a5d2" style:font-name-asian="Times New Roman3" style:language-asian="ru" style:country-asian="RU" style:font-name-complex="Times New Roman3" style:language-complex="ar" style:country-complex="SA"/>
    </style:style>
    <style:style style:name="T410" style:family="text">
      <style:text-properties officeooo:rsid="005709e0"/>
    </style:style>
    <style:style style:name="T411" style:family="text">
      <style:text-properties officeooo:rsid="00171972"/>
    </style:style>
    <style:style style:name="T412" style:family="text">
      <style:text-properties officeooo:rsid="005839fc"/>
    </style:style>
    <style:style style:name="T413" style:family="text">
      <style:text-properties fo:language="en" fo:country="US" officeooo:rsid="001fd57b"/>
    </style:style>
    <style:style style:name="T414" style:family="text">
      <style:text-properties fo:language="en" fo:country="US" officeooo:rsid="0045d38a"/>
    </style:style>
    <style:style style:name="T415" style:family="text">
      <style:text-properties fo:language="en" fo:country="US" officeooo:rsid="0045de3c"/>
    </style:style>
    <style:style style:name="T416" style:family="text">
      <style:text-properties fo:language="en" fo:country="US" officeooo:rsid="00422ee9"/>
    </style:style>
    <style:style style:name="T417" style:family="text">
      <style:text-properties fo:background-color="transparent" loext:char-shading-value="0"/>
    </style:style>
    <style:style style:name="T418" style:family="text">
      <style:text-properties officeooo:rsid="01698c9e" fo:background-color="transparent" loext:char-shading-value="0"/>
    </style:style>
    <style:style style:name="T419" style:family="text">
      <style:text-properties officeooo:rsid="004fff3f"/>
    </style:style>
    <style:style style:name="T4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21" style:family="text">
      <style:text-properties style:text-outline="false" style:text-line-through-style="none" style:text-line-through-type="none" fo:font-style="normal" fo:text-shadow="none" style:text-underline-style="none" fo:font-weight="normal" officeooo:rsid="001af50e" style:font-style-asian="normal" style:font-weight-asian="normal" style:text-emphasize="none"/>
    </style:style>
    <style:style style:name="T422" style:family="text">
      <style:text-properties style:text-outline="false" style:font-name="Times New Roman2" fo:font-size="11pt" fo:letter-spacing="0.007cm" fo:language="ru" fo:country="RU" fo:text-shadow="none" fo:font-weight="normal" officeooo:rsid="004abaa9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423" style:family="text">
      <style:text-properties style:text-outline="false" style:font-name="Times New Roman2" fo:font-size="11pt" fo:letter-spacing="0.007cm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424" style:family="text">
      <style:text-properties style:text-outline="false" style:font-name="Times New Roman2" fo:font-size="11pt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425" style:family="text">
      <style:text-properties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426" style:family="text">
      <style:text-properties officeooo:rsid="0075f68d"/>
    </style:style>
    <style:style style:name="T427" style:family="text">
      <style:text-properties officeooo:rsid="0003c584"/>
    </style:style>
    <style:style style:name="T428" style:family="text">
      <style:text-properties officeooo:rsid="000ceeb6"/>
    </style:style>
    <style:style style:name="T429" style:family="text">
      <style:text-properties officeooo:rsid="00235511"/>
    </style:style>
    <style:style style:name="T430" style:family="text">
      <style:text-properties officeooo:rsid="00216410"/>
    </style:style>
    <style:style style:name="T431" style:family="text">
      <style:text-properties officeooo:rsid="001fd57b"/>
    </style:style>
    <style:style style:name="T432" style:family="text">
      <style:text-properties officeooo:rsid="000b9e59"/>
    </style:style>
    <style:style style:name="T433" style:family="text">
      <style:text-properties officeooo:rsid="001bbef9"/>
    </style:style>
    <style:style style:name="T434" style:family="text">
      <style:text-properties officeooo:rsid="001db3e9"/>
    </style:style>
    <style:style style:name="T435" style:family="text">
      <style:text-properties officeooo:rsid="0018c6db"/>
    </style:style>
    <style:style style:name="T436" style:family="text">
      <style:text-properties officeooo:rsid="0019c015"/>
    </style:style>
    <style:style style:name="T437" style:family="text">
      <style:text-properties officeooo:rsid="0023dcbb"/>
    </style:style>
    <style:style style:name="T438" style:family="text">
      <style:text-properties officeooo:rsid="00250844"/>
    </style:style>
    <style:style style:name="T439" style:family="text">
      <style:text-properties style:text-line-through-style="none" style:text-line-through-type="none" style:text-underline-mode="continuous" style:text-overline-mode="continuous" style:text-line-through-mode="continuous"/>
    </style:style>
    <style:style style:name="T440" style:family="text">
      <style:text-properties style:text-line-through-style="none" style:text-line-through-type="none" officeooo:rsid="016a4983" style:text-underline-mode="continuous" style:text-overline-mode="continuous" style:text-line-through-mode="continuous"/>
    </style:style>
    <style:style style:name="T441" style:family="text">
      <style:text-properties style:text-line-through-style="none" style:text-line-through-type="none" officeooo:rsid="0082aee9"/>
    </style:style>
    <style:style style:name="T442" style:family="text">
      <style:text-properties style:text-line-through-style="none" style:text-line-through-type="none" officeooo:rsid="00a2de3b"/>
    </style:style>
    <style:style style:name="T443" style:family="text">
      <style:text-properties style:text-line-through-style="none" style:text-line-through-type="none" officeooo:rsid="016a4983"/>
    </style:style>
    <style:style style:name="T444" style:family="text">
      <style:text-properties style:text-line-through-style="none" style:text-line-through-type="none" fo:font-style="normal" fo:font-weight="normal" officeooo:rsid="0097cf32" style:letter-kerning="true" fo:background-color="transparent" loext:char-shading-value="0" style:font-style-asian="normal" style:font-weight-asian="normal" style:font-style-complex="normal" style:font-weight-complex="normal"/>
    </style:style>
    <style:style style:name="T445" style:family="text">
      <style:text-properties style:text-line-through-style="none" style:text-line-through-type="none" fo:font-style="normal" fo:font-weight="normal" officeooo:rsid="002fa19c" style:letter-kerning="true" fo:background-color="transparent" loext:char-shading-value="0" style:font-style-asian="normal" style:font-weight-asian="normal" style:font-style-complex="normal" style:font-weight-complex="normal"/>
    </style:style>
    <style:style style:name="T446" style:family="text">
      <style:text-properties style:text-line-through-style="none" style:text-line-through-type="none" fo:font-style="normal" fo:font-weight="normal" officeooo:rsid="00cd255f" style:letter-kerning="true" fo:background-color="transparent" loext:char-shading-value="0" style:font-style-asian="normal" style:font-weight-asian="normal" style:font-style-complex="normal" style:font-weight-complex="normal"/>
    </style:style>
    <style:style style:name="T44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48" style:family="text">
      <style:text-properties style:text-line-through-style="none" style:text-line-through-type="none" fo:font-style="normal" fo:font-weight="normal" officeooo:rsid="0097cf32" fo:background-color="transparent" loext:char-shading-value="0" style:font-style-asian="normal" style:font-weight-asian="normal" style:font-style-complex="normal" style:font-weight-complex="normal"/>
    </style:style>
    <style:style style:name="T449" style:family="text">
      <style:text-properties style:text-line-through-style="none" style:text-line-through-type="none" fo:font-style="normal" fo:font-weight="normal" officeooo:rsid="002fa19c" fo:background-color="transparent" loext:char-shading-value="0" style:font-style-asian="normal" style:font-weight-asian="normal" style:font-style-complex="normal" style:font-weight-complex="normal"/>
    </style:style>
    <style:style style:name="T450" style:family="text">
      <style:text-properties style:text-line-through-style="none" style:text-line-through-type="none" fo:font-style="normal" fo:font-weight="normal" officeooo:rsid="00cd255f" fo:background-color="transparent" loext:char-shading-value="0" style:font-style-asian="normal" style:font-weight-asian="normal" style:font-style-complex="normal" style:font-weight-complex="normal"/>
    </style:style>
    <style:style style:name="T451" style:family="text">
      <style:text-properties style:text-line-through-style="none" style:text-line-through-type="none" fo:font-style="normal" fo:font-weight="normal" officeooo:rsid="01755fdd" fo:background-color="transparent" loext:char-shading-value="0" style:font-style-asian="normal" style:font-weight-asian="normal" style:font-style-complex="normal" style:font-weight-complex="normal"/>
    </style:style>
    <style:style style:name="T452" style:family="text">
      <style:text-properties style:text-line-through-style="none" style:text-line-through-type="none" fo:font-style="normal" fo:font-weight="normal" officeooo:rsid="00a087ba" fo:background-color="transparent" loext:char-shading-value="0" style:font-style-asian="normal" style:font-weight-asian="normal" style:font-style-complex="normal" style:font-weight-complex="normal"/>
    </style:style>
    <style:style style:name="T453" style:family="text">
      <style:text-properties style:text-line-through-style="none" style:text-line-through-type="none" fo:font-style="normal" fo:font-weight="normal" officeooo:rsid="00a7a93d" fo:background-color="transparent" loext:char-shading-value="0" style:font-style-asian="normal" style:font-weight-asian="normal" style:font-style-complex="normal" style:font-weight-complex="normal"/>
    </style:style>
    <style:style style:name="T454" style:family="text">
      <style:text-properties style:text-line-through-style="none" style:text-line-through-type="none" fo:font-style="normal" fo:font-weight="normal" officeooo:rsid="00ab465a" fo:background-color="transparent" loext:char-shading-value="0" style:font-style-asian="normal" style:font-weight-asian="normal" style:font-style-complex="normal" style:font-weight-complex="normal"/>
    </style:style>
    <style:style style:name="T455" style:family="text">
      <style:text-properties style:text-line-through-style="none" style:text-line-through-type="none" fo:font-style="normal" fo:font-weight="normal" officeooo:rsid="00aca7f5" fo:background-color="transparent" loext:char-shading-value="0" style:font-style-asian="normal" style:font-weight-asian="normal" style:font-style-complex="normal" style:font-weight-complex="normal"/>
    </style:style>
    <style:style style:name="T456" style:family="text">
      <style:text-properties style:text-line-through-style="none" style:text-line-through-type="none" fo:font-style="normal" fo:font-weight="normal" officeooo:rsid="00ad6b3f" fo:background-color="transparent" loext:char-shading-value="0" style:font-style-asian="normal" style:font-weight-asian="normal" style:font-style-complex="normal" style:font-weight-complex="normal"/>
    </style:style>
    <style:style style:name="T457" style:family="text">
      <style:text-properties style:text-line-through-style="none" style:text-line-through-type="none" fo:language="ru" fo:country="RU" fo:font-weight="normal" officeooo:rsid="0097cf32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458" style:family="text">
      <style:text-properties style:text-line-through-style="none" style:text-line-through-type="none" fo:language="ru" fo:country="RU" fo:font-weight="normal" officeooo:rsid="002fa19c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459" style:family="text">
      <style:text-properties style:text-line-through-style="none" style:text-line-through-type="none" fo:language="ru" fo:country="RU" fo:font-weight="normal" officeooo:rsid="00cd255f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460" style:family="text">
      <style:text-properties style:text-line-through-style="none" style:text-line-through-type="none" fo:language="ru" fo:country="RU" fo:font-style="normal" fo:font-weight="normal" officeooo:rsid="0097cf32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1" style:family="text">
      <style:text-properties style:text-line-through-style="none" style:text-line-through-type="none" fo:language="ru" fo:country="RU" fo:font-style="normal" fo:font-weight="normal" officeooo:rsid="002fa19c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2" style:family="text">
      <style:text-properties style:text-line-through-style="none" style:text-line-through-type="none" fo:language="ru" fo:country="RU" fo:font-style="normal" fo:font-weight="normal" officeooo:rsid="00cd255f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3" style:family="text">
      <style:text-properties style:text-line-through-style="none" style:text-line-through-type="none" fo:language="ru" fo:country="RU" fo:font-style="normal" fo:font-weight="normal" officeooo:rsid="00a45c13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4" style:family="text">
      <style:text-properties style:text-line-through-style="none" style:text-line-through-type="none" fo:language="ru" fo:country="RU" fo:font-style="normal" fo:font-weight="normal" officeooo:rsid="017486a7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5" style:family="text">
      <style:text-properties style:text-line-through-style="none" style:text-line-through-type="none" fo:language="ru" fo:country="RU" fo:font-style="normal" fo:font-weight="normal" officeooo:rsid="00a087ba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6" style:family="text">
      <style:text-properties style:text-line-through-style="none" style:text-line-through-type="none" fo:language="ru" fo:country="RU" fo:font-style="normal" fo:font-weight="normal" officeooo:rsid="00a8960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7" style:family="text">
      <style:text-properties style:text-line-through-style="none" style:text-line-through-type="none" fo:language="ru" fo:country="RU" fo:font-style="normal" fo:font-weight="normal" officeooo:rsid="017486a7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8" style:family="text">
      <style:text-properties style:text-line-through-style="none" style:text-line-through-type="none" fo:language="ru" fo:country="RU" fo:font-style="normal" fo:font-weight="normal" officeooo:rsid="00a087b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9" style:family="text">
      <style:text-properties style:text-line-through-style="none" style:text-line-through-type="none" fo:language="ru" fo:country="RU" fo:font-style="normal" fo:font-weight="normal" officeooo:rsid="00a7a93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0" style:family="text">
      <style:text-properties style:text-line-through-style="none" style:text-line-through-type="none" fo:language="ru" fo:country="RU" fo:font-style="normal" fo:font-weight="normal" officeooo:rsid="00a9b179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1" style:family="text">
      <style:text-properties style:text-line-through-style="none" style:text-line-through-type="none" fo:language="ru" fo:country="RU" fo:font-style="normal" fo:font-weight="normal" officeooo:rsid="0097cf32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2" style:family="text">
      <style:text-properties style:text-line-through-style="none" style:text-line-through-type="none" fo:language="ru" fo:country="RU" fo:font-style="normal" fo:font-weight="normal" officeooo:rsid="002fa19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3" style:family="text">
      <style:text-properties style:text-line-through-style="none" style:text-line-through-type="none" fo:language="ru" fo:country="RU" fo:font-style="normal" fo:font-weight="normal" officeooo:rsid="00cd255f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4" style:family="text">
      <style:text-properties style:text-line-through-style="none" style:text-line-through-type="none" fo:language="ru" fo:country="RU" fo:font-style="normal" fo:font-weight="normal" officeooo:rsid="01755fd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5" style:family="text">
      <style:text-properties style:text-line-through-style="none" style:text-line-through-type="none" fo:language="ru" fo:country="RU" fo:font-style="normal" fo:font-weight="normal" officeooo:rsid="00ad6b3f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6" style:family="text">
      <style:text-properties style:text-line-through-style="none" style:text-line-through-type="none" fo:language="ru" fo:country="RU" fo:font-style="normal" fo:font-weight="normal" officeooo:rsid="00adc0a5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7" style:family="text">
      <style:text-properties style:text-line-through-style="none" style:text-line-through-type="none" fo:language="ru" fo:country="RU" fo:font-style="normal" fo:font-weight="normal" officeooo:rsid="0175f55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8" style:family="text">
      <style:text-properties style:text-line-through-style="none" style:text-line-through-type="none" fo:language="ru" fo:country="RU" fo:font-style="normal" fo:font-weight="normal" officeooo:rsid="00af33a6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9" style:family="text">
      <style:text-properties style:text-line-through-style="none" style:text-line-through-type="none" fo:language="ru" fo:country="RU" fo:font-style="normal" fo:font-weight="normal" officeooo:rsid="00a45c13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80" style:family="text">
      <style:text-properties style:font-name="Times New Roman2"/>
    </style:style>
    <style:style style:name="T481" style:family="text">
      <style:text-properties style:font-name="Times New Roman2" fo:font-size="11pt" style:font-size-asian="11pt" style:font-name-complex="Arial" style:font-size-complex="11pt" style:font-style-complex="normal"/>
    </style:style>
    <style:style style:name="T482" style:family="text">
      <style:text-properties style:font-name="Times New Roman2" fo:font-size="11pt" fo:background-color="#ffffff" loext:char-shading-value="0" style:font-name-asian="Times New Roman2" style:font-size-asian="11pt" style:font-name-complex="Times New Roman2" style:font-size-complex="11pt" style:language-complex="ar" style:country-complex="SA"/>
    </style:style>
    <style:style style:name="T483" style:family="text">
      <style:text-properties style:font-name="Times New Roman2" fo:font-size="11pt" fo:background-color="#ffffff" loext:char-shading-value="0" style:font-name-asian="Times New Roman2" style:font-size-asian="11pt" style:font-size-complex="11pt"/>
    </style:style>
    <style:style style:name="T484" style:family="text">
      <style:text-properties style:font-name="Times New Roman2" fo:font-size="11pt" style:font-name-asian="Times New Roman2" style:font-size-asian="11pt" style:font-name-complex="Times New Roman2" style:font-size-complex="11pt" style:language-complex="ar" style:country-complex="SA"/>
    </style:style>
    <style:style style:name="T485" style:family="text">
      <style:text-properties style:font-name="Times New Roman2" fo:font-size="11pt" style:font-name-asian="Times New Roman2" style:font-size-asian="11pt" style:font-size-complex="11pt"/>
    </style:style>
    <style:style style:name="T486" style:family="text">
      <style:text-properties style:font-name="Times New Roman2" fo:font-size="11pt" style:font-name-asian="Times New Roman2" style:font-size-asian="11pt" style:language-asian="zh" style:country-asian="CN" style:font-size-complex="11pt"/>
    </style:style>
    <style:style style:name="T487" style:family="text">
      <style:text-properties style:font-name="Times New Roman2" fo:font-size="11pt" fo:language="ru" fo:country="RU" fo:background-color="transparent" loext:char-shading-value="0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488" style:family="text">
      <style:text-properties style:font-name="Times New Roman2" fo:font-size="11pt" fo:language="ru" fo:country="RU" fo:font-style="normal" style:text-underline-style="none" fo:font-weight="normal" fo:background-color="transparent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89" style:family="text">
      <style:text-properties style:font-name="Times New Roman2" fo:font-size="11pt" fo:background-color="transparent" loext:char-shading-value="0" style:font-name-asian="Times New Roman2" style:font-size-asian="11pt" style:font-name-complex="Times New Roman2" style:font-size-complex="11pt" style:language-complex="ar" style:country-complex="SA"/>
    </style:style>
    <style:style style:name="T490" style:family="text">
      <style:text-properties style:font-name="Times New Roman2" fo:font-size="11pt" fo:font-style="normal" style:text-underline-style="none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91" style:family="text">
      <style:text-properties style:font-name="Times New Roman2" fo:font-size="12pt" fo:language="ru" fo:country="RU" fo:font-weight="normal" officeooo:rsid="0017197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492" style:family="text">
      <style:text-properties style:font-name="Times New Roman2" fo:font-size="12pt" fo:language="ru" fo:country="RU" fo:font-weight="normal" officeooo:rsid="004b0c0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493" style:family="text">
      <style:text-properties style:font-name="Times New Roman2" fo:font-size="12pt" fo:language="ru" fo:country="RU" fo:font-weight="normal" officeooo:rsid="005839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494" style:family="text">
      <style:text-properties style:font-name="Times New Roman2" officeooo:rsid="005ff949"/>
    </style:style>
    <style:style style:name="T495" style:family="text">
      <style:text-properties style:font-name="Times New Roman2" fo:language="ru" fo:country="RU" fo:font-weight="normal" officeooo:rsid="00171972" fo:background-color="transparent" loext:char-shading-value="0" style:font-weight-asian="normal" style:font-name-complex="Times New Roman2" style:font-weight-complex="normal"/>
    </style:style>
    <style:style style:name="T496" style:family="text">
      <style:text-properties style:font-name="Times New Roman2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497" style:family="text">
      <style:text-properties style:font-name="Times New Roman2" fo:language="ru" fo:country="RU" fo:font-weight="normal" officeooo:rsid="005839fc" fo:background-color="transparent" loext:char-shading-value="0" style:font-weight-asian="normal" style:font-name-complex="Times New Roman2" style:font-weight-complex="normal"/>
    </style:style>
    <style:style style:name="T498" style:family="text">
      <style:text-properties style:font-name="Times New Roman2" fo:language="ru" fo:country="RU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99" style:family="text">
      <style:text-properties style:font-name="Times New Roman2" fo:language="ru" fo:country="RU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0" style:family="text">
      <style:text-properties style:font-name="Times New Roman2" fo:font-size="14pt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501" style:family="text">
      <style:text-properties style:font-name="Times New Roman2" fo:font-size="14pt" fo:background-color="#ffffff" loext:char-shading-value="0" style:font-name-asian="Times New Roman2" style:font-size-asian="14pt" style:font-size-complex="14pt"/>
    </style:style>
    <style:style style:name="T502" style:family="text">
      <style:text-properties style:font-name="Times New Roman2" fo:font-size="14pt" style:font-name-asian="Times New Roman2" style:font-size-asian="14pt" style:font-name-complex="Times New Roman2" style:font-size-complex="14pt" style:language-complex="ar" style:country-complex="SA"/>
    </style:style>
    <style:style style:name="T503" style:family="text">
      <style:text-properties style:font-name="Times New Roman2" fo:font-size="14pt" style:font-name-asian="Times New Roman2" style:font-size-asian="14pt" style:font-size-complex="14pt"/>
    </style:style>
    <style:style style:name="T504" style:family="text">
      <style:text-properties style:font-name="Times New Roman2" fo:font-size="14pt" style:font-name-asian="Times New Roman2" style:font-size-asian="14pt" style:language-asian="zh" style:country-asian="CN" style:font-size-complex="14pt"/>
    </style:style>
    <style:style style:name="T505" style:family="text">
      <style:text-properties style:font-name="Times New Roman2" fo:font-size="14pt" fo:language="ru" fo:country="RU" fo:background-color="transparent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506" style:family="text">
      <style:text-properties style:font-name="Times New Roman2" fo:font-size="14pt" fo:language="ru" fo:country="RU" fo:font-style="normal" style:text-underline-style="none" fo:font-weight="normal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7" style:family="text">
      <style:text-properties style:font-name="Times New Roman2" fo:font-size="14pt" fo:background-color="transparent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508" style:family="text">
      <style:text-properties style:font-name="Times New Roman2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9" style:family="text">
      <style:text-properties style:font-name="Times New Roman2" fo:background-color="#ffffff" loext:char-shading-value="0" style:font-name-asian="Times New Roman2"/>
    </style:style>
    <style:style style:name="T510" style:family="text">
      <style:text-properties style:font-name="Times New Roman2" fo:background-color="#ffffff" loext:char-shading-value="0" style:font-name-asian="Times New Roman2" style:font-name-complex="Times New Roman2" style:language-complex="ar" style:country-complex="SA"/>
    </style:style>
    <style:style style:name="T511" style:family="text">
      <style:text-properties style:font-name="Times New Roman2" style:font-name-asian="Times New Roman2"/>
    </style:style>
    <style:style style:name="T512" style:family="text">
      <style:text-properties style:font-name="Times New Roman2" style:font-name-asian="Times New Roman2" style:font-name-complex="Times New Roman2" style:language-complex="ar" style:country-complex="SA"/>
    </style:style>
    <style:style style:name="T513" style:family="text">
      <style:text-properties style:font-name="Times New Roman2" style:font-name-asian="Times New Roman2" style:language-asian="zh" style:country-asian="CN"/>
    </style:style>
    <style:style style:name="T514" style:family="text">
      <style:text-properties style:font-name="Times New Roman2" fo:background-color="transparent" loext:char-shading-value="0" style:font-name-asian="Times New Roman2" style:font-name-complex="Times New Roman2" style:language-complex="ar" style:country-complex="SA"/>
    </style:style>
    <style:style style:name="T515" style:family="text">
      <style:text-properties style:font-name="Times New Roman2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6" style:family="text">
      <style:text-properties fo:font-size="11pt" officeooo:rsid="00235511" style:font-name-asian="Courier New1" style:font-size-asian="11pt" style:font-size-complex="11pt"/>
    </style:style>
    <style:style style:name="T517" style:family="text">
      <style:text-properties fo:font-size="11pt" officeooo:rsid="001ab1bd" style:font-name-asian="Courier New1" style:font-size-asian="11pt" style:font-size-complex="11pt"/>
    </style:style>
    <style:style style:name="T518" style:family="text">
      <style:text-properties fo:font-size="11pt" officeooo:rsid="00250844" style:font-name-asian="Courier New1" style:font-size-asian="11pt" style:font-size-complex="11pt"/>
    </style:style>
    <style:style style:name="T519" style:family="text">
      <style:text-properties fo:font-size="11pt" style:font-size-asian="11pt" style:font-size-complex="11pt"/>
    </style:style>
    <style:style style:name="T520" style:family="text">
      <style:text-properties officeooo:rsid="0045de3c"/>
    </style:style>
    <style:style style:name="T521" style:family="text">
      <style:text-properties officeooo:rsid="0043ee16"/>
    </style:style>
    <style:style style:name="T522" style:family="text">
      <style:text-properties officeooo:rsid="0043bfa7"/>
    </style:style>
    <style:style style:name="T523" style:family="text">
      <style:text-properties officeooo:rsid="0045d38a"/>
    </style:style>
    <style:style style:name="T524" style:family="text">
      <style:text-properties officeooo:rsid="00422ee9"/>
    </style:style>
    <style:style style:name="T525" style:family="text">
      <style:text-properties officeooo:rsid="0047770d"/>
    </style:style>
    <style:style style:name="T526" style:family="text">
      <style:text-properties fo:font-style="normal" style:text-underline-style="none" style:font-style-asian="normal" style:font-style-complex="normal"/>
    </style:style>
    <style:style style:name="T527" style:family="text">
      <style:text-properties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528" style:family="text">
      <style:text-properties fo:font-style="normal" fo:font-weight="normal" officeooo:rsid="017486a7" style:letter-kerning="true" fo:background-color="transparent" loext:char-shading-value="0" style:font-style-asian="normal" style:font-weight-asian="normal" style:font-style-complex="normal" style:font-weight-complex="normal"/>
    </style:style>
    <style:style style:name="T529" style:family="text">
      <style:text-properties fo:font-style="normal" fo:font-weight="normal" officeooo:rsid="00a12f5d" style:letter-kerning="true" fo:background-color="transparent" loext:char-shading-value="0" style:font-style-asian="normal" style:font-weight-asian="normal" style:font-style-complex="normal" style:font-weight-complex="normal"/>
    </style:style>
    <style:style style:name="T53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31" style:family="text">
      <style:text-properties fo:font-style="normal" fo:font-weight="normal" officeooo:rsid="017486a7" fo:background-color="transparent" loext:char-shading-value="0" style:font-style-asian="normal" style:font-weight-asian="normal" style:font-style-complex="normal" style:font-weight-complex="normal"/>
    </style:style>
    <style:style style:name="T532" style:family="text">
      <style:text-properties fo:font-style="normal" fo:font-weight="normal" officeooo:rsid="00a087ba" fo:background-color="transparent" loext:char-shading-value="0" style:font-style-asian="normal" style:font-weight-asian="normal" style:font-style-complex="normal" style:font-weight-complex="normal"/>
    </style:style>
    <style:style style:name="T533" style:family="text">
      <style:text-properties fo:font-style="normal" fo:font-weight="normal" officeooo:rsid="00a45c13" fo:background-color="transparent" loext:char-shading-value="0" style:font-style-asian="normal" style:font-weight-asian="normal" style:font-style-complex="normal" style:font-weight-complex="normal"/>
    </style:style>
    <style:style style:name="T534" style:family="text">
      <style:text-properties fo:font-style="normal" fo:font-weight="normal" officeooo:rsid="00a7a93d" fo:background-color="transparent" loext:char-shading-value="0" style:font-style-asian="normal" style:font-weight-asian="normal" style:font-style-complex="normal" style:font-weight-complex="normal"/>
    </style:style>
    <style:style style:name="T535" style:family="text">
      <style:text-properties fo:font-style="normal" officeooo:rsid="00b0bc71" fo:background-color="transparent" loext:char-shading-value="0" style:font-style-asian="normal" style:font-style-complex="normal"/>
    </style:style>
    <style:style style:name="T536" style:family="text">
      <style:text-properties fo:font-style="normal" officeooo:rsid="0175f55a" fo:background-color="transparent" loext:char-shading-value="0" style:font-style-asian="normal" style:font-style-complex="normal"/>
    </style:style>
    <style:style style:name="T537" style:family="text">
      <style:text-properties fo:font-style="normal" officeooo:rsid="00a087ba" fo:background-color="transparent" loext:char-shading-value="0" style:font-style-asian="normal" style:font-style-complex="normal"/>
    </style:style>
    <style:style style:name="T538" style:family="text">
      <style:text-properties fo:font-style="normal" officeooo:rsid="00a7a93d" fo:background-color="transparent" loext:char-shading-value="0" style:font-style-asian="normal" style:font-style-complex="normal"/>
    </style:style>
    <style:style style:name="T539" style:family="text">
      <style:text-properties fo:font-style="normal" officeooo:rsid="00b2ab30" fo:background-color="transparent" loext:char-shading-value="0" style:font-style-asian="normal" style:font-style-complex="normal"/>
    </style:style>
    <style:style style:name="T540" style:family="text">
      <style:text-properties fo:font-style="normal" officeooo:rsid="0097cf32" fo:background-color="transparent" loext:char-shading-value="0" style:font-style-asian="normal" style:font-style-complex="normal"/>
    </style:style>
    <style:style style:name="T541" style:family="text">
      <style:text-properties fo:font-style="normal" officeooo:rsid="002fa19c" fo:background-color="transparent" loext:char-shading-value="0" style:font-style-asian="normal" style:font-style-complex="normal"/>
    </style:style>
    <style:style style:name="T542" style:family="text">
      <style:text-properties fo:font-style="normal" officeooo:rsid="00cd255f" fo:background-color="transparent" loext:char-shading-value="0" style:font-style-asian="normal" style:font-style-complex="normal"/>
    </style:style>
    <style:style style:name="T543" style:family="text">
      <style:text-properties fo:font-style="normal" officeooo:rsid="00b0297e" fo:background-color="transparent" loext:char-shading-value="0" style:font-style-asian="normal" style:font-style-complex="normal"/>
    </style:style>
    <style:style style:name="T544" style:family="text">
      <style:text-properties style:text-position="0% 100%" fo:font-style="normal" style:text-underline-style="none" style:font-name-asian="Arial" style:font-style-asian="normal" style:font-style-complex="normal"/>
    </style:style>
    <style:style style:name="T545" style:family="text">
      <style:text-properties fo:font-weight="bold" style:font-weight-asian="bold" style:font-weight-complex="bold"/>
    </style:style>
    <style:style style:name="T546" style:family="text">
      <style:text-properties officeooo:rsid="00635776"/>
    </style:style>
    <style:style style:name="T547" style:family="text">
      <style:text-properties officeooo:rsid="01b5e39e"/>
    </style:style>
    <style:style style:name="T548" style:family="text">
      <style:text-properties officeooo:rsid="0172a5d2"/>
    </style:style>
    <style:style style:name="T549" style:family="text">
      <style:text-properties officeooo:rsid="01f3d40f"/>
    </style:style>
    <style:style style:name="T550" style:family="text">
      <style:text-properties officeooo:rsid="01d7791a"/>
    </style:style>
    <style:style style:name="T551" style:family="text">
      <style:text-properties officeooo:rsid="01e94b57"/>
    </style:style>
    <style:style style:name="T552" style:family="text">
      <style:text-properties officeooo:rsid="0174462d"/>
    </style:style>
    <style:style style:name="T553" style:family="text">
      <style:text-properties fo:font-size="12pt" fo:background-color="transparent" loext:char-shading-value="0" style:font-size-asian="12pt" style:font-size-complex="12pt"/>
    </style:style>
    <style:style style:name="T554" style:family="text">
      <style:text-properties officeooo:rsid="017486a7"/>
    </style:style>
    <style:style style:name="T555" style:family="text">
      <style:text-properties officeooo:rsid="005709e0" style:letter-kerning="true" style:font-name-asian="Times New Roman3" style:language-asian="zh" style:country-asian="CN" style:font-name-complex="Times New Roman3" style:language-complex="ar" style:country-complex="SA"/>
    </style:style>
    <style:style style:name="T556" style:family="text">
      <style:text-properties officeooo:rsid="005709e0" style:letter-kerning="false" style:font-name-asian="Times New Roman3" style:language-asian="ru" style:country-asian="RU" style:font-name-complex="Times New Roman3" style:language-complex="ar" style:country-complex="SA"/>
    </style:style>
    <style:style style:name="T557" style:family="text">
      <style:text-properties officeooo:rsid="017486a7" style:letter-kerning="false" style:font-name-asian="Times New Roman3" style:language-asian="ru" style:country-asian="RU" style:font-name-complex="Times New Roman3" style:language-complex="ar" style:country-complex="SA"/>
    </style:style>
    <style:style style:name="T558" style:family="text">
      <style:text-properties officeooo:rsid="002b5441"/>
    </style:style>
    <style:style style:name="T559" style:family="text">
      <style:text-properties officeooo:rsid="002ae8ea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Основной_20_текст_20__2b__20_16_20_pt_2c_Полужирный_2c_Не_20_курсив_2c_Интервал_20_1_20_pt"><text:span text:style-name="T1"/></text:span></text:p>
      <text:p text:style-name="P1"><text:span text:style-name="Основной_20_текст_20__2b__20_16_20_pt_2c_Полужирный_2c_Не_20_курсив_2c_Интервал_20_1_20_pt"><text:span text:style-name="T5">Реестр заявлений о предоставлении доступа к </text:span></text:span><text:span text:style-name="Основной_20_текст_20__2b__20_16_20_pt_2c_Полужирный_2c_Не_20_курсив_2c_Интервал_20_1_20_pt"><text:span text:style-name="T6">объектам </text:span></text:span><text:span text:style-name="Основной_20_текст_20__2b__20_16_20_pt_2c_Полужирный_2c_Не_20_курсив_2c_Интервал_20_1_20_pt"><text:span text:style-name="T5">инфраструктур</text:span></text:span><text:span text:style-name="Основной_20_текст_20__2b__20_16_20_pt_2c_Полужирный_2c_Не_20_курсив_2c_Интервал_20_1_20_pt"><text:span text:style-name="T6">ы</text:span></text:span><text:span text:style-name="Основной_20_текст_20__2b__20_16_20_pt_2c_Полужирный_2c_Не_20_курсив_2c_Интервал_20_1_20_pt"><text:span text:style-name="T5"> АО «Донэнерго» </text:span></text:span><text:span text:style-name="Основной_20_текст_20__2b__20_16_20_pt_2c_Полужирный_2c_Не_20_курсив_2c_Интервал_20_1_20_pt"><text:span text:style-name="T7">на </text:span></text:span><text:span text:style-name="Основной_20_текст_20__2b__20_16_20_pt_2c_Полужирный_2c_Не_20_курсив_2c_Интервал_20_1_20_pt"><text:span text:style-name="T12">и</text:span></text:span><text:span text:style-name="Основной_20_текст_20__2b__20_16_20_pt_2c_Полужирный_2c_Не_20_курсив_2c_Интервал_20_1_20_pt"><text:span text:style-name="T10">ю</text:span></text:span><text:span text:style-name="Основной_20_текст_20__2b__20_16_20_pt_2c_Полужирный_2c_Не_20_курсив_2c_Интервал_20_1_20_pt"><text:span text:style-name="T11">л</text:span></text:span><text:span text:style-name="Основной_20_текст_20__2b__20_16_20_pt_2c_Полужирный_2c_Не_20_курсив_2c_Интервал_20_1_20_pt"><text:span text:style-name="T10">ь</text:span></text:span><text:span text:style-name="Основной_20_текст_20__2b__20_16_20_pt_2c_Полужирный_2c_Не_20_курсив_2c_Интервал_20_1_20_pt"><text:span text:style-name="T8"> 202</text:span></text:span><text:span text:style-name="Основной_20_текст_20__2b__20_16_20_pt_2c_Полужирный_2c_Не_20_курсив_2c_Интервал_20_1_20_pt"><text:span text:style-name="T9">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1">Субъект Российской Федерации</text:p>
          </table:table-cell>
          <table:table-cell table:style-name="Таблица1.A1" office:value-type="string">
            <text:p text:style-name="P101">Номер заявления</text:p>
          </table:table-cell>
          <table:table-cell table:style-name="Таблица1.A1" office:value-type="string">
            <text:p text:style-name="P88"><text:span text:style-name="T169">Д</text:span><text:span text:style-name="T168">ата </text:span><text:span text:style-name="T169">и</text:span><text:span text:style-name="T168"> время поступления заявки</text:span></text:p>
          </table:table-cell>
          <table:table-cell table:style-name="Таблица1.A1" office:value-type="string">
            <text:p text:style-name="P101">Наименование и организационно-правовая форма заявителя</text:p>
          </table:table-cell>
          <table:table-cell table:style-name="Таблица1.A1" office:value-type="string">
            <text:p text:style-name="P102"><text:span text:style-name="T200">Наименование и описание</text:span> объект<text:span text:style-name="T200">а</text:span> инфраструктуры, <text:span text:style-name="T200">к которому запрашивается доступ</text:span> </text:p>
          </table:table-cell>
          <table:table-cell table:style-name="Таблица1.F1" office:value-type="string">
            <text:p text:style-name="P81"><text:span text:style-name="Основной_20_шрифт_20_абзаца"><text:span text:style-name="T3">П</text:span></text:span><text:span text:style-name="Основной_20_шрифт_20_абзаца"><text:span text:style-name="T2">лан</text:span></text:span><text:span text:style-name="Основной_20_шрифт_20_абзаца"><text:span text:style-name="T3">ируемый срок начала использования объекта инфраструктуры</text:span></text:span><text:span text:style-name="Основной_20_шрифт_20_абзаца"><text:span text:style-name="T2"> </text:span></text:span></text:p>
          </table:table-cell>
        </table:table-row>
        <table:table-row>
          <table:table-cell table:style-name="Таблица1.A2" office:value-type="string">
            <text:p text:style-name="P104">1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A2" office:value-type="string">
            <text:p text:style-name="P105">3</text:p>
          </table:table-cell>
          <table:table-cell table:style-name="Таблица1.A2" office:value-type="string">
            <text:p text:style-name="P104">4</text:p>
          </table:table-cell>
          <table:table-cell table:style-name="Таблица1.A2" office:value-type="string">
            <text:p text:style-name="P104">5</text:p>
          </table:table-cell>
          <table:table-cell table:style-name="Таблица1.F2" office:value-type="string">
            <text:p text:style-name="P79">6</text:p>
          </table:table-cell>
        </table:table-row>
        <table:table-row table:style-name="Таблица1.3">
          <table:table-cell table:style-name="Таблица1.A2" office:value-type="string">
            <text:p text:style-name="P67"><text:span text:style-name="CharStyle12"><text:span text:style-name="T308">Ростовская</text:span></text:span><text:span text:style-name="CharStyle12"><text:span text:style-name="T309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661">
            <text:p text:style-name="P128">2661</text:p>
          </table:table-cell>
          <table:table-cell table:style-name="Таблица1.A2" office:value-type="string">
            <text:p text:style-name="P133"><text:span text:style-name="T520">08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28">г. Азов, ул. Мира, пер. Мичурина, ул. Пушкина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67"><text:span text:style-name="CharStyle12"><text:span text:style-name="T308">Ростовская</text:span></text:span><text:span text:style-name="CharStyle12"><text:span text:style-name="T309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662">
            <text:p text:style-name="P128">2662</text:p>
          </table:table-cell>
          <table:table-cell table:style-name="Таблица1.A2" office:value-type="string">
            <text:p text:style-name="P133"><text:span text:style-name="T520">08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28">г. Азов, ул. Мира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67"><text:span text:style-name="CharStyle12"><text:span text:style-name="T308">Ростовская</text:span></text:span><text:span text:style-name="CharStyle12"><text:span text:style-name="T309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663">
            <text:p text:style-name="P128">2663</text:p>
          </table:table-cell>
          <table:table-cell table:style-name="Таблица1.A2" office:value-type="string">
            <text:p text:style-name="P133"><text:span text:style-name="T520">08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28">ст. Мечетинская, ул. Ленина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67"><text:span text:style-name="CharStyle12"><text:span text:style-name="T308">Ростовская</text:span></text:span><text:span text:style-name="CharStyle12"><text:span text:style-name="T309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759">
            <text:p text:style-name="P128">2759</text:p>
          </table:table-cell>
          <table:table-cell table:style-name="Таблица1.A2" office:value-type="string">
            <text:p text:style-name="P133"><text:span text:style-name="T520">11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8">ООО «Скай ТехнолоджиСервис»</text:p>
          </table:table-cell>
          <table:table-cell table:style-name="Таблица1.A2" office:value-type="string">
            <text:p text:style-name="P128">Хутор Гуляй-Борисовка</text:p>
          </table:table-cell>
          <table:table-cell table:style-name="Таблица1.F2" office:value-type="string">
            <text:p text:style-name="P40">Июль 2024г.</text:p>
          </table:table-cell>
        </table:table-row>
        <table:table-row>
          <table:table-cell table:style-name="Таблица1.A2" office:value-type="string">
            <text:p text:style-name="P67"><text:span text:style-name="CharStyle12"><text:span text:style-name="T312">Ростовская</text:span></text:span><text:span text:style-name="CharStyle12"><text:span text:style-name="T313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725">
            <text:p text:style-name="P128">2725</text:p>
          </table:table-cell>
          <table:table-cell table:style-name="Таблица1.A2" office:value-type="string">
            <text:p text:style-name="P133"><text:span text:style-name="T520">12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28">Зерноградский район, с. Светлоречное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>
          <table:table-cell table:style-name="Таблица1.A2" office:value-type="string">
            <text:p text:style-name="P67"><text:span text:style-name="CharStyle12"><text:span text:style-name="T312">Ростовская</text:span></text:span><text:span text:style-name="CharStyle12"><text:span text:style-name="T313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765">
            <text:p text:style-name="P128">27<text:span text:style-name="T525">65</text:span></text:p>
          </table:table-cell>
          <table:table-cell table:style-name="Таблица1.A2" office:value-type="string">
            <text:p text:style-name="P133"><text:span text:style-name="T520">12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30">г. Зерноград, ул. Северная/Пархоменко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>
          <table:table-cell table:style-name="Таблица1.A2" office:value-type="string">
            <text:p text:style-name="P67"><text:span text:style-name="CharStyle12"><text:span text:style-name="T312">Ростовская</text:span></text:span><text:span text:style-name="CharStyle12"><text:span text:style-name="T313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770">
            <text:p text:style-name="P128">2770</text:p>
          </table:table-cell>
          <table:table-cell table:style-name="Таблица1.A2" office:value-type="string">
            <text:p text:style-name="P133"><text:span text:style-name="T520">12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Мегафон</text:span>»</text:p>
          </table:table-cell>
          <table:table-cell table:style-name="Таблица1.A2" office:value-type="string">
            <text:p text:style-name="P128">г. Азов, ул. Красногоровская</text:p>
          </table:table-cell>
          <table:table-cell table:style-name="Таблица1.F2" office:value-type="string">
            <text:p text:style-name="P38"><text:span text:style-name="T523">Июль </text:span>202<text:span text:style-name="T524">4</text:span>г.</text:p>
          </table:table-cell>
        </table:table-row>
        <table:table-row>
          <table:table-cell table:style-name="Таблица1.A2" office:value-type="string">
            <text:p text:style-name="P67"><text:span text:style-name="CharStyle12"><text:span text:style-name="T312">Ростовская</text:span></text:span><text:span text:style-name="CharStyle12"><text:span text:style-name="T313"> область, </text:span></text:span><text:span text:style-name="CharStyle12"><text:span text:style-name="T311">г. Азов</text:span></text:span></text:p>
          </table:table-cell>
          <table:table-cell table:style-name="Таблица1.B3" office:value-type="float" office:value="2845">
            <text:p text:style-name="P128">2845</text:p>
          </table:table-cell>
          <table:table-cell table:style-name="Таблица1.A2" office:value-type="string">
            <text:p text:style-name="P133"><text:span text:style-name="T520">18.07</text:span><text:span text:style-name="T521">.</text:span>202<text:span text:style-name="T522">4</text:span>г.</text:p>
          </table:table-cell>
          <table:table-cell table:style-name="Таблица1.A2" office:value-type="string">
            <text:p text:style-name="P129">ПАО «<text:span text:style-name="T520">Ростелеком</text:span>»</text:p>
          </table:table-cell>
          <table:table-cell table:style-name="Таблица1.A2" office:value-type="string">
            <text:p text:style-name="P128">г. Батайск</text:p>
          </table:table-cell>
          <table:table-cell table:style-name="Таблица1.F2" office:value-type="string">
            <text:p text:style-name="P38"><text:span text:style-name="T523">Июль-</text:span><text:span text:style-name="T520">август</text:span><text:span text:style-name="T524"> </text:span>202<text:span text:style-name="T524">4</text:span>г.</text:p>
          </table:table-cell>
        </table:table-row>
        <table:table-row>
          <table:table-cell table:style-name="Таблица1.A2" office:value-type="string">
            <text:p text:style-name="P123"><text:span text:style-name="CharStyle12"><text:span text:style-name="T215">Ростовская</text:span></text:span><text:span text:style-name="CharStyle12"><text:span text:style-name="T216"> область, </text:span></text:span></text:p>
            <text:p text:style-name="P123"><text:span text:style-name="T519">г. Новошахтинск</text:span></text:p>
          </table:table-cell>
          <table:table-cell table:style-name="Таблица1.B3" office:value-type="float" office:value="4001">
            <text:p text:style-name="P145">4001</text:p>
          </table:table-cell>
          <table:table-cell table:style-name="Таблица1.C11" office:value-type="date" office:date-value="2024-07-12">
            <text:p text:style-name="P145">12.07.24</text:p>
          </table:table-cell>
          <table:table-cell table:style-name="Таблица1.A2" office:value-type="string">
            <text:p text:style-name="P145">ПАО "Ростелеком"</text:p>
          </table:table-cell>
          <table:table-cell table:style-name="Таблица1.A2" office:value-type="string">
            <text:p text:style-name="P145">Предоставление установочных мест на опорах линий электропередач АО "Донэнерго" (ВОЛС) в г. Новошахтинск - опоры не находятся на балансе АО "Донэнерго" (ВОЛС) в г. Новошахтинск — ВЛИ-0,4 кВ: КТП-4 Л-1 ул. Фрунзе оп. № 8; ВЛ-0,4 кВ: ул. Вокзальная оп. № 12,13,14 - всего 4 (четыре) установочных места</text:p>
          </table:table-cell>
          <table:table-cell table:style-name="Таблица1.F2" office:value-type="string">
            <text:p text:style-name="P39"><text:span text:style-name="T414">Июль-</text:span><text:span text:style-name="T415">август</text:span><text:span text:style-name="T416"> </text:span><text:span text:style-name="T413">202</text:span><text:span text:style-name="T416">4</text:span><text:span text:style-name="T413">г.</text:span></text:p>
          </table:table-cell>
        </table:table-row>
        <table:table-row>
          <table:table-cell table:style-name="Таблица1.A2" office:value-type="string">
            <text:p text:style-name="P123"><text:span text:style-name="CharStyle12"><text:span text:style-name="T215">Ростовская</text:span></text:span><text:span text:style-name="CharStyle12"><text:span text:style-name="T216"> область, </text:span></text:span></text:p>
            <text:p text:style-name="P123"><text:span text:style-name="T519">г. Гуково</text:span></text:p>
          </table:table-cell>
          <table:table-cell table:style-name="Таблица1.B3" office:value-type="float" office:value="4134">
            <text:p text:style-name="P145">4134</text:p>
          </table:table-cell>
          <table:table-cell table:style-name="Таблица1.C11" office:value-type="date" office:date-value="2024-07-19">
            <text:p text:style-name="P145">19.07.24</text:p>
          </table:table-cell>
          <table:table-cell table:style-name="Таблица1.A2" office:value-type="string">
            <text:p text:style-name="P145">ПАО "Ростелеком"</text:p>
          </table:table-cell>
          <table:table-cell table:style-name="Таблица1.A2" office:value-type="string">
            <text:p text:style-name="P146">Предоставление установочных мест на опорах линий электропередач АО "Донэнерго" (ВОЛС) в г. Гуково — ВЛ-0,4 кВ: ТП-106 Л-4 ул. Нахимова оп. № 15/1 — всего 1 (одно) установочное место.</text:p>
          </table:table-cell>
          <table:table-cell table:style-name="Таблица1.F2" office:value-type="string">
            <text:p text:style-name="P39"><text:span text:style-name="T414">Июль-</text:span><text:span text:style-name="T415">август</text:span><text:span text:style-name="T416"> </text:span><text:span text:style-name="T413">202</text:span><text:span text:style-name="T416">4</text:span><text:span text:style-name="T413">г.</text:span></text:p>
          </table:table-cell>
        </table:table-row>
        <table:table-row>
          <table:table-cell table:style-name="Таблица1.A2" office:value-type="string">
            <text:p text:style-name="P20"><text:span text:style-name="T526">Ростовская область, Миллеровский район</text:span><text:span text:style-name="T544">, </text:span></text:p>
            <text:p text:style-name="P20"><text:soft-page-break/><text:span text:style-name="T544">г. Миллерово</text:span></text:p>
          </table:table-cell>
          <table:table-cell table:style-name="Таблица1.A2" office:value-type="string">
            <text:p text:style-name="P103">№1396</text:p>
          </table:table-cell>
          <table:table-cell table:style-name="Таблица1.A2" office:value-type="string">
            <text:p text:style-name="P114">01.07.2024г.</text:p>
            <text:p text:style-name="P114"/>
            <text:p text:style-name="P114"/>
          </table:table-cell>
          <table:table-cell table:style-name="Таблица1.A2" office:value-type="string">
            <text:p text:style-name="P24">ПАО «Ростелеком»</text:p>
          </table:table-cell>
          <table:table-cell table:style-name="Таблица1.A2" office:value-type="string">
            <text:p text:style-name="P49">Предоставление установочных мест на опорах линий электропередач: </text:p>
            <text:p text:style-name="P49"><text:span text:style-name="T545">Место нахождения Волоконно-оптической линии связи (ВОЛС)</text:span> Ростовская область, г. Миллерово:</text:p>
            <text:p text:style-name="P49"><text:soft-page-break/>опора <text:span text:style-name="T326">№2, 2/1, 3, 4 по ВЛ-0,4кВ Л-2 ТП-22</text:span> — 4 опоры </text:p>
            <text:p text:style-name="P34">Итого: 4 установочн<text:span text:style-name="T167">ых</text:span> <text:span text:style-name="T167">места.</text:span></text:p>
          </table:table-cell>
          <table:table-cell table:style-name="Таблица1.F2" office:value-type="string">
            <text:p text:style-name="P70">июль-август 2024</text:p>
          </table:table-cell>
        </table:table-row>
        <table:table-row>
          <table:table-cell table:style-name="Таблица1.A2" office:value-type="string">
            <text:p text:style-name="P107">Ростовская область, <text:span text:style-name="T239">Район Аксайский, п. Щепкин</text:span></text:p>
            <text:p text:style-name="P106"><text:s text:c="16"/></text:p>
          </table:table-cell>
          <table:table-cell table:style-name="Таблица1.A2" office:value-type="string">
            <text:p text:style-name="P3">040805/<text:span text:style-name="T546">6802/24 </text:span></text:p>
          </table:table-cell>
          <table:table-cell table:style-name="Таблица1.A2" office:value-type="string">
            <text:p text:style-name="P41"><text:span text:style-name="T245">1</text:span><text:span text:style-name="T246">9</text:span><text:span text:style-name="T245">.0</text:span><text:span text:style-name="T246">7</text:span><text:span text:style-name="T245">.24</text:span></text:p>
            <text:p text:style-name="P46"/>
          </table:table-cell>
          <table:table-cell table:style-name="Таблица1.A2" office:value-type="string">
            <text:p text:style-name="P35"><text:span text:style-name="T238">ПАО "</text:span><text:span text:style-name="T240">Ростелеком</text:span><text:span text:style-name="T238">"</text:span></text:p>
            <text:p text:style-name="P47"/>
          </table:table-cell>
          <table:table-cell table:style-name="Таблица1.A2" office:value-type="string">
            <text:p text:style-name="P115"><text:span text:style-name="T181">Совместный подвес ВОЛС на опорах АО «Донэнерго» по адресу: </text:span><text:span text:style-name="T219">Ростовская область, Район Аксайский, п. Щепкин</text:span></text:p>
            <text:p text:style-name="P48"/>
          </table:table-cell>
          <table:table-cell table:style-name="Таблица1.F2" office:value-type="string">
            <text:p text:style-name="P108"><text:span text:style-name="T546">август</text:span> 2024</text:p>
            <text:p text:style-name="P109"/>
            <text:p text:style-name="P109"/>
          </table:table-cell>
        </table:table-row>
        <table:table-row>
          <table:table-cell table:style-name="Таблица1.A2" office:value-type="string">
            <text:p text:style-name="P107">Ростовская область, </text:p>
            <text:p text:style-name="P107"><text:span text:style-name="T239"><text:s/>г. Аксай <text:s/></text:span></text:p>
            <text:p text:style-name="P106"><text:s text:c="16"/></text:p>
          </table:table-cell>
          <table:table-cell table:style-name="Таблица1.A2" office:value-type="string">
            <text:p text:style-name="P3">040805/<text:span text:style-name="T546">6634/24 </text:span></text:p>
          </table:table-cell>
          <table:table-cell table:style-name="Таблица1.A2" office:value-type="string">
            <text:p text:style-name="P29">16.07.24</text:p>
          </table:table-cell>
          <table:table-cell table:style-name="Таблица1.A2" office:value-type="string">
            <text:p text:style-name="P36"><text:span text:style-name="T480">ПАО "</text:span><text:span text:style-name="T494">Ростелеком</text:span><text:span text:style-name="T480">"</text:span></text:p>
          </table:table-cell>
          <table:table-cell table:style-name="Таблица1.A2" office:value-type="string">
            <text:p text:style-name="P116"><text:span text:style-name="T181">Совместный подвес ВОЛС на опорах АО «Донэнерго» по адресу: </text:span><text:span text:style-name="T219">Ростовская область, г. Аксай <text:s/></text:span></text:p>
          </table:table-cell>
          <table:table-cell table:style-name="Таблица1.F2" office:value-type="string">
            <text:p text:style-name="P110">Июль-август 2024</text:p>
            <text:p text:style-name="P110"/>
          </table:table-cell>
        </table:table-row>
        <table:table-row>
          <table:table-cell table:style-name="Таблица1.A2" office:value-type="string">
            <text:p text:style-name="P107">Ростовская область, </text:p>
            <text:p text:style-name="P107"><text:span text:style-name="T239">г. Новочеркасск, </text:span><text:s/></text:p>
            <text:p text:style-name="P106"><text:s text:c="16"/></text:p>
          </table:table-cell>
          <table:table-cell table:style-name="Таблица1.A2" office:value-type="string">
            <text:p text:style-name="P3">040805/<text:span text:style-name="T546">6473/24 </text:span></text:p>
          </table:table-cell>
          <table:table-cell table:style-name="Таблица1.A2" office:value-type="string">
            <text:p text:style-name="P29">10.07.24</text:p>
          </table:table-cell>
          <table:table-cell table:style-name="Таблица1.A2" office:value-type="string">
            <text:p text:style-name="P36"><text:span text:style-name="T480">ПАО "</text:span><text:span text:style-name="T494">Ростелеком</text:span><text:span text:style-name="T480">"</text:span></text:p>
          </table:table-cell>
          <table:table-cell table:style-name="Таблица1.A2" office:value-type="string">
            <text:p text:style-name="P116"><text:span text:style-name="T181">Совместный подвес ВОЛС на опорах АО «Донэнерго» по адресу: </text:span><text:span text:style-name="T219">Ростовская область, г. Новочеркасск, ул. Первомайская, 42/40</text:span></text:p>
          </table:table-cell>
          <table:table-cell table:style-name="Таблица1.F2" office:value-type="string">
            <text:p text:style-name="P110">Июль-август 2024</text:p>
          </table:table-cell>
        </table:table-row>
        <table:table-row>
          <table:table-cell table:style-name="Таблица1.A2" office:value-type="string">
            <text:p text:style-name="P107">Ростовская област<text:span text:style-name="T547">ь, </text:span><text:span text:style-name="T239">Хутор Большой Лог</text:span></text:p>
          </table:table-cell>
          <table:table-cell table:style-name="Таблица1.A2" office:value-type="string">
            <text:p text:style-name="P3">040805/<text:span text:style-name="T546">6892/24 </text:span></text:p>
          </table:table-cell>
          <table:table-cell table:style-name="Таблица1.A2" office:value-type="string">
            <text:p text:style-name="P29">23.07.24</text:p>
          </table:table-cell>
          <table:table-cell table:style-name="Таблица1.A2" office:value-type="string">
            <text:p text:style-name="P36"><text:span text:style-name="T480">ПАО "</text:span><text:span text:style-name="T494">Ростелеком</text:span><text:span text:style-name="T480">"</text:span></text:p>
          </table:table-cell>
          <table:table-cell table:style-name="Таблица1.A2" office:value-type="string">
            <text:p text:style-name="P116"><text:span text:style-name="T181">Совместный подвес ВОЛС на опорах АО «Донэнерго» по адресу: </text:span><text:span text:style-name="T219">Ростовская область,</text:span></text:p>
            <text:p text:style-name="P142">Хутор Большой Лог,ул. Советсткая, д. 75Д</text:p>
          </table:table-cell>
          <table:table-cell table:style-name="Таблица1.F2" office:value-type="string">
            <text:p text:style-name="P110">Июль-август 2024</text:p>
            <text:p text:style-name="P110"/>
          </table:table-cell>
        </table:table-row>
        <table:table-row>
          <table:table-cell table:style-name="Таблица1.A2" office:value-type="string">
            <text:p text:style-name="P107">Ростовская область, </text:p>
            <text:p text:style-name="P107"><text:span text:style-name="T239"><text:s/>г. Аксай <text:s/></text:span></text:p>
          </table:table-cell>
          <table:table-cell table:style-name="Таблица1.A2" office:value-type="string">
            <text:p text:style-name="P143">0408/05/7128/24</text:p>
          </table:table-cell>
          <table:table-cell table:style-name="Таблица1.A2" office:value-type="string">
            <text:p text:style-name="P31">30.07.2024</text:p>
          </table:table-cell>
          <table:table-cell table:style-name="Таблица1.A2" office:value-type="string">
            <text:p text:style-name="P32">ПАО "Ростелеком"</text:p>
          </table:table-cell>
          <table:table-cell table:style-name="Таблица1.A2" office:value-type="string">
            <text:p text:style-name="P117"><text:span text:style-name="T181">Совместный подвес ВОЛС на опорах АО «Донэнерго» по адресу: </text:span><text:span text:style-name="T219">Ростовская область, </text:span><text:span text:style-name="T220">Город Аксай, ЖК Флора</text:span><text:span text:style-name="T219"> </text:span></text:p>
          </table:table-cell>
          <table:table-cell table:style-name="Таблица1.F2" office:value-type="string">
            <text:p text:style-name="P111">Август-сентябрь 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6">5427</text:span></text:p>
          </table:table-cell>
          <table:table-cell table:style-name="Таблица1.A2" office:value-type="string">
            <text:p text:style-name="P113"><text:span text:style-name="T369">01.</text:span><text:span text:style-name="T370">0</text:span><text:span text:style-name="T369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3">Ростеле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119"><text:span text:style-name="T495">Предоставление установочных мест на опорах ВЛ АО «Донэнерго»</text:span><text:span text:style-name="T496"> </text:span><text:span text:style-name="T497">(</text:span><text:span text:style-name="T496">ВЛ-0,4-10 кВ и т. д.) </text:span><text:span text:style-name="T352">Ростовская</text:span><text:span text:style-name="T353"> область <text:s/>г. </text:span><text:span text:style-name="T352">Ростов-на-Дону </text:span><text:span text:style-name="T354">ВОЛС </text:span><text:span text:style-name="T355"><text:s text:c="3"/></text:span><text:span text:style-name="T362">ул.Горсоветская,77 ВЛ-6 кВ, </text:span><text:span text:style-name="T408">Л-13ф3 (совмм.подвес с ВЛ-0,4кВ ТП-735, Л-7) </text:span><text:span text:style-name="T409">опора 1/5, </text:span></text:p>
            <text:p text:style-name="P42"><text:span text:style-name="T408">ВЛ-0,4 кВ от ТП-</text:span><text:span text:style-name="T302">735</text:span><text:span text:style-name="T408">, Л-7 </text:span><text:span text:style-name="T409">опоры № </text:span><text:span text:style-name="T303">5/1,5/2,5/3,5/4,5/5, 5/7,5/8</text:span></text:p>
            <text:p text:style-name="P33"/>
            <text:p text:style-name="P42"><text:span text:style-name="T408">ВЛ-0,4 кВ от ТП-</text:span><text:span text:style-name="T302">735</text:span><text:span text:style-name="T408">, Л-3, </text:span><text:span text:style-name="T409">опора 5/9</text:span></text:p>
            <text:p text:style-name="P33"/>
            <text:p text:style-name="P96"><text:span text:style-name="T274">ВЛ-0,4 кВ от ТП-183, Л-2, </text:span><text:span text:style-name="T277">опоры № 26,25,24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6">5429</text:span></text:p>
          </table:table-cell>
          <table:table-cell table:style-name="Таблица1.A2" office:value-type="string">
            <text:p text:style-name="P113"><text:span text:style-name="T373">01</text:span><text:span text:style-name="T370">.0</text:span><text:span text:style-name="T369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4">Вымпел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95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7">5430</text:span></text:p>
          </table:table-cell>
          <table:table-cell table:style-name="Таблица1.A2" office:value-type="string">
            <text:p text:style-name="P113"><text:span text:style-name="T374">01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5">МегаФон</text:span><text:span text:style-name="T222">" </text:span></text:p>
            <text:p text:style-name="P18"/>
          </table:table-cell>
          <table:table-cell table:style-name="Таблица1.A2" office:value-type="string">
            <text:p text:style-name="P95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7">5445</text:span></text:p>
          </table:table-cell>
          <table:table-cell table:style-name="Таблица1.A2" office:value-type="string">
            <text:p text:style-name="P113"><text:span text:style-name="T369">0</text:span><text:span text:style-name="T371">2</text:span><text:span text:style-name="T369">.</text:span><text:span text:style-name="T370">0</text:span><text:span text:style-name="T369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3">Ростеле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134"><text:span text:style-name="T411">Предоставление установочных мест на опорах ВЛ АО «Донэнерго»</text:span> <text:span text:style-name="T412">(</text:span>ВЛ-0,4-10 кВ и т. д.) <text:span text:style-name="T410">Ростовская</text:span> область <text:s/>г. <text:span text:style-name="T410">Ростов-на-Дону </text:span><text:span text:style-name="T548">камеры </text:span><text:span text:style-name="T549">пер. Островского,47 </text:span><text:span text:style-name="T550">ВЛ-</text:span><text:span text:style-name="T551">0,4</text:span><text:span text:style-name="T550">кВ, <text:s text:c="5"/></text:span><text:span text:style-name="T551">ТП-</text:span><text:span text:style-name="T549">229</text:span><text:span text:style-name="T551">, </text:span><text:span text:style-name="T550">Л-</text:span><text:span text:style-name="T549">5, </text:span><text:span text:style-name="T548">опоры № 2,3; </text:span><text:span text:style-name="T549">пер. Островского,89</text:span><text:span text:style-name="T548"> </text:span><text:span text:style-name="T550">ВЛ-</text:span><text:span text:style-name="T551">0,4</text:span><text:span text:style-name="T550">кВ, <text:s text:c="5"/></text:span><text:span text:style-name="T549">Р</text:span><text:span text:style-name="T551">П-</text:span><text:span text:style-name="T549">59</text:span><text:span text:style-name="T551">, </text:span><text:span text:style-name="T550">Л-</text:span><text:span text:style-name="T549">15, </text:span><text:span text:style-name="T548">опора № 3, </text:span><text:span text:style-name="T159">ул.Пушкинская, 38/70 </text:span><text:span text:style-name="T160">ВЛ-</text:span><text:span text:style-name="T161">0,4</text:span><text:span text:style-name="T160">кВ, <text:s text:c="5"/></text:span><text:span text:style-name="T161">ТП-</text:span><text:span text:style-name="T159">79</text:span><text:span text:style-name="T161">, </text:span><text:span text:style-name="T160">Л-</text:span><text:span text:style-name="T159">2, </text:span><text:span text:style-name="T162">опора № 7, </text:span><text:span text:style-name="T159">пер.Халтуринский, 89 </text:span><text:span text:style-name="T160">ВЛ-</text:span><text:span text:style-name="T161">0,4</text:span><text:span text:style-name="T160">кВ, <text:s text:c="5"/></text:span><text:span text:style-name="T161">ТП-</text:span><text:span text:style-name="T159">88</text:span><text:span text:style-name="T161">, </text:span><text:span text:style-name="T160">Л-</text:span><text:span text:style-name="T159">5, </text:span><text:span text:style-name="T162">опора № 3, </text:span><text:span text:style-name="T159">пер.Халтуринский, 53, </text:span><text:span text:style-name="T160">ВЛ-</text:span><text:span text:style-name="T161">0,4</text:span><text:span text:style-name="T160">кВ, <text:s text:c="5"/></text:span><text:span text:style-name="T161">ТП-</text:span><text:span text:style-name="T159">234</text:span><text:span text:style-name="T161">, </text:span><text:span text:style-name="T160">Л-</text:span><text:span text:style-name="T159">14, </text:span><text:span text:style-name="T162">опора 2/4</text:span></text:p>
          </table:table-cell>
          <table:table-cell table:style-name="Таблица1.F2" office:value-type="string">
            <text:p text:style-name="P112">2024</text:p>
          </table:table-cell>
        </table:table-row>
        <text:soft-page-break/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5735</text:span></text:p>
          </table:table-cell>
          <table:table-cell table:style-name="Таблица1.A2" office:value-type="string">
            <text:p text:style-name="P113"><text:span text:style-name="T374">0</text:span><text:span text:style-name="T375">4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4">Вымпел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97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от ул.Международная,41 до ул.Международая,47, далее по ул.2-я Володарского,133 до ул.Володарского,146 ВЛ-0,4кВ от </text:span></text:p>
            <text:p text:style-name="P122">ТП-913 Л-1, <text:span text:style-name="T552">опоры № 1-9, </text:span>ВЛ-0,4кВ от </text:p>
            <text:p text:style-name="P97"><text:span text:style-name="T265">ТП-913 Л-8, </text:span><text:span text:style-name="T269">опоры № </text:span><text:span text:style-name="T79">12,11,11/1,2,2/1,</text:span></text:p>
            <text:p text:style-name="P136">2/4,2/6,2/9,2/11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5777</text:span></text:p>
          </table:table-cell>
          <table:table-cell table:style-name="Таблица1.A2" office:value-type="string">
            <text:p text:style-name="P113"><text:span text:style-name="T374">0</text:span><text:span text:style-name="T375">5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2">АО "</text:span><text:span text:style-name="T226">ЭР-Телеком Холдинг</text:span><text:span text:style-name="T222">" </text:span></text:p>
            <text:p text:style-name="P18"/>
          </table:table-cell>
          <table:table-cell table:style-name="Таблица1.A2" office:value-type="string">
            <text:p text:style-name="P120"><text:span text:style-name="T495">Предоставление установочных мест на опорах ВЛ АО «Донэнерго»</text:span><text:span text:style-name="T496"> </text:span><text:span text:style-name="T497">(</text:span><text:span text:style-name="T496">ВЛ-0,4-10 кВ и т. д.) </text:span><text:span text:style-name="T352">Ростовская</text:span><text:span text:style-name="T353"> область <text:s/>г. </text:span><text:span text:style-name="T352">Ростов-на-Дону </text:span><text:span text:style-name="T354">ВОЛС </text:span><text:span text:style-name="T355"><text:s text:c="2"/>ул. Зоологическая ВЛ-6 кВ Л-501 </text:span><text:span text:style-name="T356">опоры № 2,3; </text:span><text:span text:style-name="T417">ВЛ-</text:span><text:span text:style-name="T295">0,4</text:span><text:span text:style-name="T417"> кВ</text:span></text:p>
            <text:p text:style-name="P98"><text:span text:style-name="T265">ТП-34 Л-7, </text:span><text:span text:style-name="T270">опора № 1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5896</text:span></text:p>
          </table:table-cell>
          <table:table-cell table:style-name="Таблица1.A2" office:value-type="string">
            <text:p text:style-name="P113"><text:span text:style-name="T374">0</text:span><text:span text:style-name="T375">9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6">МТС</text:span><text:span text:style-name="T222">" </text:span></text:p>
            <text:p text:style-name="P18"/>
          </table:table-cell>
          <table:table-cell table:style-name="Таблица1.A2" office:value-type="string">
            <text:p text:style-name="P95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000</text:span></text:p>
          </table:table-cell>
          <table:table-cell table:style-name="Таблица1.A2" office:value-type="string">
            <text:p text:style-name="P113"><text:span text:style-name="T375">10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4">Вымпел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120"><text:span text:style-name="T495">Предоставление установочных мест на опорах ВЛ АО «Донэнерго»</text:span><text:span text:style-name="T496"> </text:span><text:span text:style-name="T497">(</text:span><text:span text:style-name="T496">ВЛ-0,4-10 кВ и т. д.) </text:span><text:span text:style-name="T352">Ростовская</text:span><text:span text:style-name="T353"> область <text:s/>г. </text:span><text:span text:style-name="T352">Ростов-на-Дону </text:span><text:span text:style-name="T354">ВОЛС </text:span><text:span text:style-name="T355"><text:s text:c="2"/>от ул.Раздорская,2а до ул.Казахская,72, от ул.Казахская,72 до пер.Обский,28, от пер.Обский,28 до ул.Казахская,84/4 ВЛ-0,4кВ от </text:span>ТП-<text:span text:style-name="T298">326</text:span> Л-4, <text:span text:style-name="T554">опоры № </text:span><text:span text:style-name="T86">7/4-7/1,7-11; </text:span>ВЛ-0,4кВ от РП-<text:span text:style-name="T298">22</text:span> Л-7, <text:span text:style-name="T554">опоры 3,4,5,6; </text:span>ВЛ-0,4кВ от <text:span text:style-name="T355">РП-22 Л-9, </text:span><text:span text:style-name="T356">опоры 4-9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229</text:span></text:p>
          </table:table-cell>
          <table:table-cell table:style-name="Таблица1.A2" office:value-type="string">
            <text:p text:style-name="P113"><text:span text:style-name="T372">15</text:span><text:span text:style-name="T369">.</text:span><text:span text:style-name="T370">0</text:span><text:span text:style-name="T369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1">П</text:span><text:span text:style-name="T222">АО "</text:span><text:span text:style-name="T223">Ростеле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135"><text:span text:style-name="T411">Предоставление установочных мест на опорах ВЛ АО «Донэнерго»</text:span> <text:span text:style-name="T412">(</text:span>ВЛ-0,4-10 кВ и т. д.) <text:span text:style-name="T410">Ростовская</text:span> область <text:s/>г. <text:span text:style-name="T410">Ростов-на-Дону ВОЛС </text:span><text:span text:style-name="T555"><text:s text:c="2"/></text:span><text:span text:style-name="T556">ул. 37-я Линия, 93 а ВЛ-0,4 кВ от ТП-322, Л-4, </text:span><text:span text:style-name="T557">опора № 4; </text:span></text:p>
            <text:p text:style-name="P135"><text:span text:style-name="T556">ВЛ-0,4 кВ от ТП-322, Л-8 </text:span><text:span text:style-name="T557">опоры № 6,7,8,8/1</text:span></text:p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282</text:span></text:p>
          </table:table-cell>
          <table:table-cell table:style-name="Таблица1.A2" office:value-type="string">
            <text:p text:style-name="P113"><text:span text:style-name="T375">16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2">АО "</text:span><text:span text:style-name="T226">ЭР-Телеком Холдинг</text:span><text:span text:style-name="T222">" </text:span></text:p>
            <text:p text:style-name="P18"/>
          </table:table-cell>
          <table:table-cell table:style-name="Таблица1.A2" office:value-type="string">
            <text:p text:style-name="P120"><text:span text:style-name="T495">Предоставление установочных мест на опорах ВЛ АО «Донэнерго»</text:span><text:span text:style-name="T496"> </text:span><text:span text:style-name="T497">(</text:span><text:span text:style-name="T496">ВЛ-0,4-10 кВ и т. д.) </text:span><text:span text:style-name="T352">Ростовская</text:span><text:span text:style-name="T353"> область <text:s/>г. </text:span><text:span text:style-name="T352">Ростов-на-Дону </text:span><text:span text:style-name="T354">ВОЛС </text:span><text:span text:style-name="T355"><text:s text:c="2"/>ул.Орская,108-пер.Хачатуряна,22/42 ВЛ-10 кВ Л-78ф9 </text:span><text:span text:style-name="T356">опоры № 42-27; </text:span><text:span text:style-name="T417">ВЛ-</text:span><text:span text:style-name="T295">0,4</text:span><text:span text:style-name="T417"> кВ </text:span><text:span text:style-name="T355">ТП-3131 Л-4 </text:span><text:span text:style-name="T356">опоры № </text:span><text:span text:style-name="T354">4/1,4/2,5/8,5/9, 22,21,20,19</text:span></text:p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283</text:span></text:p>
          </table:table-cell>
          <table:table-cell table:style-name="Таблица1.A2" office:value-type="string">
            <text:p text:style-name="P113"><text:span text:style-name="T375">16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2">АО "</text:span><text:span text:style-name="T226">ЭР-Телеком Холдинг</text:span><text:span text:style-name="T222">" </text:span></text:p>
            <text:p text:style-name="P18"/>
          </table:table-cell>
          <table:table-cell table:style-name="Таблица1.A2" office:value-type="string">
            <text:p text:style-name="P98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ул. 12-я Линия,51-ул.Ченцова,70/69 ВЛ-0,4 кВ</text:span></text:p>
            <text:p text:style-name="P98"><text:span text:style-name="T265">ТП-114 Л-1, </text:span><text:span text:style-name="T270">опоры № 11-15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333</text:span></text:p>
          </table:table-cell>
          <table:table-cell table:style-name="Таблица1.A2" office:value-type="string">
            <text:p text:style-name="P113"><text:span text:style-name="T375">16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6">ИП Майоров М.В.</text:span><text:span text:style-name="T222"> </text:span></text:p>
            <text:p text:style-name="P18"/>
          </table:table-cell>
          <table:table-cell table:style-name="Таблица1.A2" office:value-type="string">
            <text:p text:style-name="P98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text:span text:style-name="T80"><text:s/></text:span><text:span text:style-name="T77">по ул.Хасанская от ул.Экономическая до ул.Грисенко </text:span><text:span text:style-name="T92">ВЛ-0,4 кВ </text:span><text:span text:style-name="T93">от</text:span><text:span text:style-name="T94"> </text:span><text:span text:style-name="T77">ТП-553 Л-4, </text:span><text:span text:style-name="T78">опоры № 3-7; <text:s/></text:span><text:span text:style-name="T77">по ул.Пугачева от ул.Грисенко до ул.Карбышева, по ул.Лихачева от </text:span><text:soft-page-break/><text:span text:style-name="T77">ул.Пугачева до ул.Молодежная, по ул.Молодежная от ул.Грисенко до ул.Карбышева </text:span><text:span text:style-name="T92">ВЛ-0,4 кВ </text:span><text:span text:style-name="T93">от</text:span><text:span text:style-name="T94"> </text:span></text:p>
            <text:p text:style-name="P98"><text:span text:style-name="T77">ТП-553 Л-10 </text:span><text:span text:style-name="T78">опоры № </text:span><text:span text:style-name="T77">4,4/1,4/3,4/4,4/5,</text:span></text:p>
            <text:p text:style-name="P51">4/8,4/9,4/10,4/11,<text:span text:style-name="T528">8-13; <text:s/></text:span><text:span text:style-name="T527">по ул.</text:span><text:span text:style-name="T529">Мелитопольская от ул.Молодежная до ул.12 Декабря, по ул.Молодежная от ул.Грисенко до ул.Мелитопольская, по ул.Пугачева от ул.Грисенко до ул.Мелитопольская </text:span><text:span text:style-name="T444">ВЛ-0,4 кВ </text:span><text:span text:style-name="T445">от</text:span><text:span text:style-name="T446"> </text:span></text:p>
            <text:p text:style-name="P43"><text:span text:style-name="T4">ТП-</text:span><text:span text:style-name="T40">256</text:span><text:span text:style-name="T4"> Л-</text:span><text:span text:style-name="T54">3, </text:span><text:span text:style-name="T55">опоры № </text:span><text:span text:style-name="T40">5/1,5-9,4,3,</text:span></text:p>
            <text:p text:style-name="P57"><text:span text:style-name="T182">3/1-3/4,2; </text:span><text:span text:style-name="T457">ВЛ-0,4 кВ </text:span><text:span text:style-name="T458">от </text:span><text:span text:style-name="T187">ТП-256 Л-5 </text:span><text:span text:style-name="T188">опоры № 7/3,13; </text:span><text:span text:style-name="T189">по ул.</text:span><text:span text:style-name="T187">12 Декабря от ж/д № 74 до ж/д № 84 </text:span><text:span text:style-name="T460">ВЛ-0,4 кВ </text:span><text:span text:style-name="T461">от</text:span><text:span text:style-name="T462"> </text:span><text:span text:style-name="T187">ТП-382 Л-3, </text:span><text:span text:style-name="T188">опоры № </text:span><text:span text:style-name="T187">7/1,7,7/3,7/4,</text:span><text:span text:style-name="T188">8,9; <text:s/></text:span><text:span text:style-name="T189">по </text:span><text:span text:style-name="T190">пер.Зимовниковский от <text:s/>ж/д № 25 до ул.Карбышева, далее по ул.Карбышева </text:span><text:span text:style-name="T191">до ж/д № 7, по ул.</text:span><text:span text:style-name="T190"> 12-Декабря </text:span><text:span text:style-name="T191">от ул.Карбышева до ул. 1-я Грамши, </text:span><text:span text:style-name="T192">далее по ул.1-я Грамши до ул.Конституционная и далее по ул.Конституционная до ул.2-я Грамши и далее по ул. 2-я Грамши до пер.Цокольный до ж/д № 1а, по ул.Дундича от ул. 12-я Декабря до ж/д № ул.Дундича ж/д № 16 </text:span><text:span text:style-name="T460">ВЛ-0,4 кВ </text:span><text:span text:style-name="T461">от</text:span><text:span text:style-name="T462"> </text:span></text:p>
            <text:p text:style-name="P43"><text:span text:style-name="T4">ТП-</text:span><text:span text:style-name="T41">480</text:span><text:span text:style-name="T4"> Л-</text:span><text:span text:style-name="T56">1, </text:span><text:span text:style-name="T55">опоры № </text:span><text:span text:style-name="T41">4/7-4/1, 4,3,2,2/5,2/4,1</text:span></text:p>
            <text:p text:style-name="P43"><text:span text:style-name="T131">ВЛ-0,4 кВ </text:span><text:span text:style-name="T132">от</text:span><text:span text:style-name="T133"> </text:span><text:span text:style-name="T134">ТП-</text:span><text:span text:style-name="T135">480</text:span><text:span text:style-name="T134"> Л-</text:span><text:span text:style-name="T135">2, </text:span><text:span text:style-name="T136">опоры № 1-7, 13-15; </text:span><text:span text:style-name="T131">ВЛ-0,4 кВ </text:span><text:span text:style-name="T132">от</text:span><text:span text:style-name="T133"> </text:span><text:span text:style-name="T139">ТП-</text:span><text:span text:style-name="T140">480</text:span><text:span text:style-name="T139"> Л-</text:span><text:span text:style-name="T141">3 </text:span><text:span text:style-name="T142">опоры № </text:span><text:span text:style-name="T141">1,2,2/3-2/10, </text:span><text:span text:style-name="T142">4/8-4/2,7/4; <text:s/></text:span><text:span text:style-name="T143">по </text:span><text:span text:style-name="T141">ул.Грисенко от ул. 20-лет Октября до ул.Конституционная </text:span><text:span text:style-name="T144">ВЛ-0,4 кВ </text:span><text:span text:style-name="T145">от</text:span><text:span text:style-name="T146"> </text:span><text:span text:style-name="T4">ТП-</text:span><text:span text:style-name="T42">382</text:span><text:span text:style-name="T4"> Л-</text:span><text:span text:style-name="T57">2 </text:span><text:span text:style-name="T55">опоры № 11,10,9; <text:s/></text:span><text:span text:style-name="T43">по </text:span><text:span text:style-name="T42">ул.Российская от ул.Можайская до ул.2-я Грамши и далее по ул.2-я Грамши <text:s/>до ул.12-я Декабря, </text:span></text:p>
            <text:p text:style-name="P52">по ул.Хмельницкого от ул. 2-я Грамши до ж/д № 16 ул.Хмельницкого </text:p>
            <text:p text:style-name="P57"><text:span text:style-name="T457">ВЛ-0,4 кВ </text:span><text:span text:style-name="T458">от</text:span><text:span text:style-name="T459"> </text:span><text:span text:style-name="T463">ТП-621 Л-5 </text:span><text:span text:style-name="T464">опоры № </text:span><text:span text:style-name="T463">1,1/1-1/8,2-5,5/1,5/2,6-10; <text:s/></text:span><text:span text:style-name="T465">по </text:span><text:span text:style-name="T463">ул.1-я Грамши от пер.Хмельницкого до ул.12-я Декабря, далее по ул.12-я Декабря до ул.Можайская и далее по ул.Можайская до ул.Конституционная, по ул.Гончарова от ул.12-я Декабря до ул. Конституционная </text:span></text:p>
            <text:p text:style-name="P57"><text:span text:style-name="T457">ВЛ-0,4 кВ </text:span><text:span text:style-name="T458">от</text:span><text:span text:style-name="T459"> </text:span><text:span text:style-name="T193">ТП-</text:span><text:span text:style-name="T196">480</text:span><text:span text:style-name="T193"> Л-</text:span><text:span text:style-name="T194">3, </text:span><text:span text:style-name="T195">опоры № </text:span><text:span text:style-name="T196">2,2/1,2/2,</text:span></text:p>
            <text:p text:style-name="P53">3-7,7/1,7/2,7/5,7/6,<text:span text:style-name="T531">7/7,7/8,8-16; <text:s/></text:span><text:span text:style-name="T532">по </text:span><text:span text:style-name="T533">ул.</text:span><text:span text:style-name="T530">Конституционная от ул.Гончарова до ул.Можайская </text:span><text:span text:style-name="T448">ВЛ-0,4 кВ </text:span><text:span text:style-name="T449">от</text:span><text:span text:style-name="T450"> </text:span></text:p>
            <text:p text:style-name="P53"><text:span text:style-name="T530">ТП-480 Л-2, </text:span><text:span text:style-name="T531">опоры № 19,20,21; <text:s/></text:span><text:span text:style-name="T532">по </text:span><text:span text:style-name="T533">ул.</text:span><text:span text:style-name="T530">Можайская от ул.Конституционная до ул.Кемеровская, далее по ул.Кемеровская до ул.1-я Грамши, по ул.2-я Грамши от ул.Кемеровская до ул.Конституционная, по ул. 20-летия Октября от ул.2-я Грамши до ул.Можайская, по ул.Гончарова от ул.Конституционная до ул.20-летия Октября </text:span><text:span text:style-name="T448">ВЛ-0,4 кВ </text:span><text:span text:style-name="T449">от</text:span><text:span text:style-name="T450"> <text:s/></text:span><text:span text:style-name="T530">ТП-</text:span><text:span text:style-name="T534">173</text:span><text:span text:style-name="T530"> Л-</text:span><text:span text:style-name="T534">2 </text:span><text:span text:style-name="T531">опоры № </text:span><text:span text:style-name="T534">10,11,</text:span></text:p>
            <text:p text:style-name="P54">11/1-11/3,12-14,14/1-14/3,15-19,<text:span text:style-name="T531">3/7-3/19; <text:s text:c="2"/></text:span><text:span text:style-name="T532">по </text:span><text:span text:style-name="T530">ул.Калужская от ул.Можайская до ул.2-я Грамши, далее по ул.2-я Грамши до ул.Глинки и далее по ул.Глинки до ул.Можайская </text:span><text:span text:style-name="T448">ВЛ-0,4 кВ </text:span><text:span text:style-name="T449">от</text:span><text:span text:style-name="T450"> </text:span><text:span text:style-name="T530">ТП-831 Л-7 </text:span><text:span text:style-name="T531">опоры № </text:span><text:span text:style-name="T530">,4,4/1,4/2,4/3,4/4,5,6,7,7/1,8,9,10,11; </text:span><text:span text:style-name="T532">по </text:span><text:span text:style-name="T533">ул.</text:span><text:span text:style-name="T530">Кемеровская от ж/д № 746 до ул.1-я Грамши, по ул.Дундича от ул.Кемеровская до ул.Мурманская, по ул.Калужская от ул.Дундича до ул.Брестская <text:s/></text:span><text:span text:style-name="T448">ВЛ-0,4 кВ </text:span><text:span text:style-name="T449">от</text:span><text:span text:style-name="T450"> </text:span></text:p>
            <text:p text:style-name="P43"><text:span text:style-name="T4">ТП-</text:span><text:span text:style-name="T44">173</text:span><text:span text:style-name="T4"> Л-</text:span><text:span text:style-name="T58">3 </text:span><text:span text:style-name="T55">опоры № </text:span><text:span text:style-name="T44">1,2,3,3/1,3/2,3/3; </text:span></text:p>
            <text:p text:style-name="P43"><text:span text:style-name="T131">ВЛ-0,4 кВ </text:span><text:span text:style-name="T132">от</text:span><text:span text:style-name="T133"> </text:span><text:span text:style-name="T137">ТП-</text:span><text:span text:style-name="T138">173</text:span><text:span text:style-name="T137"> Л-</text:span><text:span text:style-name="T138">2, </text:span><text:span text:style-name="T136">опоры №</text:span><text:span text:style-name="T138">3,3/1-3/5; </text:span></text:p>
            <text:p text:style-name="P57"><text:span text:style-name="T457">ВЛ-0,4 кВ </text:span><text:span text:style-name="T458">от</text:span><text:span text:style-name="T459"> </text:span><text:span text:style-name="T197">ТП-173 Л-</text:span><text:span text:style-name="T198">1 </text:span><text:span text:style-name="T199">опоры № </text:span><text:span text:style-name="T198">1,2,3,</text:span></text:p>
            <text:p text:style-name="P55">3/1-3/6,4,5,6,<text:span text:style-name="T531">6/1,6/2,7,7/1,8/1; <text:s/></text:span><text:span text:style-name="T532">по</text:span><text:span text:style-name="T534"> ул.Дундича </text:span><text:span text:style-name="T530">от ул.Мурманская до ул.Камская </text:span><text:soft-page-break/><text:span text:style-name="T448">ВЛ-0,4 кВ </text:span><text:span text:style-name="T449">от</text:span><text:span text:style-name="T450"> </text:span><text:span text:style-name="T530">ТП-930 Л-</text:span><text:span text:style-name="T534">3, </text:span><text:span text:style-name="T531">опоры № 3/6,3/5; <text:s/></text:span><text:span text:style-name="T532">по</text:span><text:span text:style-name="T534"> ул.</text:span><text:span text:style-name="T530">Калужская от ул.1-я Грамши до ул. Дундича, далее по ул.Дундича до ул.Глинки, далее по ул.Глинки до ул.1-я Грамши, по ул.Мурманская от ул.1-я Грамши до ул.Дундича, по ул.Камская от ж/д № 127 до ж/д № 129 </text:span><text:span text:style-name="T448">ВЛ-0,4 кВ </text:span><text:span text:style-name="T449">от</text:span><text:span text:style-name="T450"> </text:span></text:p>
            <text:p text:style-name="P43"><text:span text:style-name="T4">ТП-</text:span><text:span text:style-name="T45">831</text:span><text:span text:style-name="T4"> Л-</text:span><text:span text:style-name="T59">6, </text:span><text:span text:style-name="T55">опоры № </text:span><text:span text:style-name="T45">5,5/1,6-9,2/1-2/8; </text:span></text:p>
            <text:p text:style-name="P58"><text:span text:style-name="T457">ВЛ-0,4 кВ </text:span><text:span text:style-name="T458">от</text:span><text:span text:style-name="T459"> <text:s/></text:span><text:span text:style-name="T466">ТП-831 Л-8, </text:span><text:span text:style-name="T467">опоры № </text:span><text:span text:style-name="T466">1/1-1/4,3/5,3/6; <text:s/></text:span><text:span text:style-name="T468">по</text:span><text:span text:style-name="T469"> ул.</text:span><text:span text:style-name="T470">Брестская от ул.26-го июня до ул.Глинки, далее по ул.Глинки до ж/д № 107, по ул.Мурманская от ул.Брестская до ул.Дундича, по ул.Камская от ул.Брестская до ул.Дундича, по ул.Волжская от ул. Брестская до ул.Дундича </text:span><text:span text:style-name="T471">ВЛ-0,4 кВ </text:span><text:span text:style-name="T472">от</text:span><text:span text:style-name="T473"> </text:span></text:p>
            <text:p text:style-name="P58"><text:span text:style-name="T470">ТП-173 Л-1, </text:span><text:span text:style-name="T474">опоры № </text:span><text:span text:style-name="T470">6/4-6/7,9/9,</text:span><text:span text:style-name="T183">9/7-9/1,9/8,</text:span></text:p>
            <text:p text:style-name="P56"><text:span text:style-name="T451">12/7-12/1,12-23; <text:s/></text:span><text:span text:style-name="T452">по</text:span><text:span text:style-name="T453"> ул.</text:span><text:span text:style-name="T447">26 июня от ул.Брестская до пер.Сочинский </text:span><text:span text:style-name="T448">ВЛ-0,4 кВ </text:span><text:span text:style-name="T449">от</text:span><text:span text:style-name="T450"> </text:span></text:p>
            <text:p text:style-name="P56"><text:span text:style-name="T447">ТП-</text:span><text:span text:style-name="T454">930</text:span><text:span text:style-name="T447"> Л-</text:span><text:span text:style-name="T454">3, </text:span><text:span text:style-name="T451">опоры № 8-4; <text:s/></text:span><text:span text:style-name="T452">по</text:span><text:span text:style-name="T453"> ул.</text:span><text:span text:style-name="T455">Мурманская от ул.Можайская до ул.2-я Грамши, далее по ул.2-я Грамши до ул.Волжская, по ул.Камская от ул. Можайская до ул.2-я Грамши </text:span><text:span text:style-name="T448">ВЛ-0,4 кВ </text:span><text:span text:style-name="T449">от</text:span><text:span text:style-name="T450"> </text:span></text:p>
            <text:p text:style-name="P56"><text:span text:style-name="T455">ТП-831 Л-</text:span><text:span text:style-name="T456">7, </text:span><text:span text:style-name="T451">опоры № </text:span><text:span text:style-name="T456">1,1/1-1/12, 1/16,1/17; <text:s/>по ул.Волжская от ул.Дундича до ул.1-я Грамши, далее по ул. 1-я Грамши до ул.Камская и далее по ул.Камская до ж/д № 135 </text:span><text:span text:style-name="T448">ВЛ-0,4 кВ </text:span><text:span text:style-name="T449">от</text:span><text:span text:style-name="T450"> </text:span></text:p>
            <text:p text:style-name="P44"><text:span text:style-name="T147">ТП-831 Л-8, </text:span><text:span text:style-name="T148">опоры № </text:span><text:span text:style-name="T147">10-5,5/1,4,3,</text:span><text:span text:style-name="T148">3/1-3/4; </text:span><text:span text:style-name="T149">по</text:span><text:span text:style-name="T150"> ул.</text:span><text:span text:style-name="T147">Волжская от ул.Можайская до ул.2-я Грамши, по ул.26 июня от ул.Можайская до пер.Моздокский, по ул.Двинская от ул.Можайская до ул. 2-я Грамши, по ул.2-я Грамши от ул.Волжская до ул.Двинская</text:span><text:span text:style-name="T151"> <text:s/></text:span><text:span text:style-name="T152">ВЛ-0,4 кВ </text:span><text:span text:style-name="T153">от</text:span><text:span text:style-name="T154"> </text:span><text:span text:style-name="T4">ТП-</text:span><text:span text:style-name="T46">362</text:span><text:span text:style-name="T4"> Л-</text:span><text:span text:style-name="T60">4, </text:span><text:span text:style-name="T61">опоры № </text:span><text:span text:style-name="T46">8-13,6/6-6/1,</text:span></text:p>
            <text:p text:style-name="P58"><text:span text:style-name="T184">6-3,3/1-3/4; </text:span><text:span text:style-name="T457">ВЛ-0,4 кВ </text:span><text:span text:style-name="T458">от</text:span><text:span text:style-name="T459"> </text:span><text:span text:style-name="T471">ТП-</text:span><text:span text:style-name="T475">362</text:span><text:span text:style-name="T471"> Л-</text:span><text:span text:style-name="T475">3, </text:span><text:span text:style-name="T474">опоры № 7-11; <text:s/></text:span><text:span text:style-name="T468">по</text:span><text:span text:style-name="T469"> ул.</text:span><text:span text:style-name="T475">26 июня от ул.1-я Грамши до ул.Дундича и далее по ул.Дундича до ул.Волжская </text:span><text:span text:style-name="T471">ВЛ-0,4 кВ </text:span><text:span text:style-name="T472">от</text:span><text:span text:style-name="T473"> </text:span></text:p>
            <text:p text:style-name="P59"><text:span text:style-name="T475">ТП-930 Л-3, </text:span><text:span text:style-name="T474">опоры № </text:span><text:span text:style-name="T475">2/6-2/1,2,3,3/1,3/2; </text:span><text:span text:style-name="T468">по</text:span><text:span text:style-name="T469"> ул.</text:span><text:span text:style-name="T476">Печорская от пер.Моздокский до пер. Армавирский и далее по пер.Армавирский до ж/д 11</text:span><text:span text:style-name="T475"> </text:span><text:span text:style-name="T471">ВЛ-0,4 кВ </text:span><text:span text:style-name="T472">от</text:span><text:span text:style-name="T473"> </text:span><text:span text:style-name="T475">ТП-362 Л-</text:span><text:span text:style-name="T476">2, </text:span><text:span text:style-name="T477">опоры №</text:span><text:span text:style-name="T476">8,7,6,5,5/1; </text:span><text:span text:style-name="T477"><text:s text:c="2"/></text:span><text:span text:style-name="T468">по</text:span><text:span text:style-name="T469"> </text:span><text:span text:style-name="T476">пер.Моздокский от ж/д № 18 до ул.Печорская, далее по ул.Печорская до пер.Туапсинский </text:span><text:span text:style-name="T471">ВЛ-0,4 кВ </text:span><text:span text:style-name="T472">от</text:span><text:span text:style-name="T473"> </text:span></text:p>
            <text:p text:style-name="P59"><text:span text:style-name="T476">ТП-930 Л-2, </text:span><text:span text:style-name="T477">опоры № </text:span><text:span text:style-name="T476">7,8,9,8/2; <text:s/></text:span><text:span text:style-name="T468">по</text:span><text:span text:style-name="T469"> ул.</text:span><text:span text:style-name="T476">Печорская от пер.Сочинский до пер.Туапсинский </text:span><text:span text:style-name="T471">ВЛ-0,4 кВ </text:span><text:span text:style-name="T472">от</text:span><text:span text:style-name="T473"> </text:span></text:p>
            <text:p text:style-name="P59"><text:span text:style-name="T476">ТП-580 Л-6 </text:span><text:span text:style-name="T477">опоры № 10,9; <text:s text:c="2"/></text:span><text:span text:style-name="T468">по</text:span><text:span text:style-name="T469"> </text:span><text:span text:style-name="T476">пер. Сочинский от ул.Печорская до ж/д 22 </text:span><text:span text:style-name="T471">ВЛ-0,4 кВ </text:span><text:span text:style-name="T472">от</text:span><text:span text:style-name="T473"> </text:span><text:span text:style-name="T476">ТП-292 Л-4 </text:span><text:span text:style-name="T477">опоры № </text:span><text:span text:style-name="T476">12/6,12/4; <text:s/></text:span><text:span text:style-name="T468">по</text:span><text:span text:style-name="T469"> </text:span><text:span text:style-name="T478">ул.2-я Грамши от ул.Двинская до ул.Невская, по ул.Печорская от ж/д № 141 до ул. 2-я Грамши, по ул.Онежская от ул.Можайская до ул.2-я Грамши </text:span><text:span text:style-name="T471">ВЛ-0,4 кВ </text:span><text:span text:style-name="T472">от</text:span><text:span text:style-name="T473"> </text:span><text:span text:style-name="T478">ТП-362 Л-</text:span><text:span text:style-name="T476">4 </text:span><text:span text:style-name="T477">опоры № </text:span><text:span text:style-name="T478">2,1,1/5-1/8, </text:span><text:span text:style-name="T477">1/13-1/18,1/21; <text:s/></text:span><text:span text:style-name="T468">по</text:span><text:span text:style-name="T469"> </text:span><text:span text:style-name="T478">ул. 2-я Грамши от ул.Борковского до ул.Невская, по ул.Борковского от ул.2-я Грамши</text:span><text:span text:style-name="T479"> </text:span><text:span text:style-name="T478">до ул.Можайская,</text:span></text:p>
            <text:p text:style-name="P60"><text:span text:style-name="T477">по ул.Победы от ул.2-я Грамши</text:span><text:span text:style-name="T479"> </text:span><text:span text:style-name="T477">до ул.Можайская, по ул.Шевцовой от ул.2-я Грамши</text:span><text:span text:style-name="T479"> </text:span><text:span text:style-name="T477">до ул.Можайская, по ул.Лесозащитная от ул.2-я Грамши</text:span><text:span text:style-name="T479"> </text:span><text:span text:style-name="T477">до ул.Можайская, по ул.Невская от ул.2-я Грамши</text:span><text:span text:style-name="T479"> </text:span><text:span text:style-name="T477">до ул.Можайская </text:span><text:span text:style-name="T471">ВЛ-0,4 кВ </text:span><text:span text:style-name="T472">от</text:span><text:span text:style-name="T473"> </text:span></text:p>
            <text:p text:style-name="P45"><text:span text:style-name="T155">ТП-</text:span><text:span text:style-name="T156">640</text:span><text:span text:style-name="T155"> Л-</text:span><text:span text:style-name="T156">3 </text:span><text:span text:style-name="T155">опоры № </text:span><text:span text:style-name="T156"><text:s/>2/8-2/1,2,</text:span><text:span text:style-name="T47">2/10-2/13,3,4,4/1-4/4,5,6,</text:span><text:span text:style-name="T156">6/4-6/7,7-15; </text:span><text:span text:style-name="T149">по</text:span><text:span text:style-name="T150"> </text:span><text:span text:style-name="T157">пер.Моздокский от ул.Лесозащитная до ул.Панфиловцев, по пер.Армавирский от ул.Лесозащитая до ул.Панфиловцев, по ул.Панфиловцев от пер.Моздокский до ул.1-я Грамши, по пер.Адлерский от от </text:span><text:soft-page-break/><text:span text:style-name="T157">ул.Панфиловцев до ул.Победы, по ул.Борковского от пер.Адлерский до ул. 1-я Грамши, по ул. 1-я Грамши от ул.Победы до ул.Борковского </text:span><text:span text:style-name="T152">ВЛ-0,4 кВ </text:span><text:span text:style-name="T153">от</text:span><text:span text:style-name="T154"> </text:span><text:span text:style-name="T4">ТП-</text:span><text:span text:style-name="T48">853</text:span><text:span text:style-name="T4"> Л-</text:span><text:span text:style-name="T62">2, </text:span><text:span text:style-name="T63">опоры № </text:span><text:span text:style-name="T48">1/11,1/10,1/9,8/6,1/8-1/1,1/17,1/18,1-4, </text:span><text:span text:style-name="T49">4/1-4/6,5-13; </text:span><text:span text:style-name="T131">ВЛ-0,4 кВ </text:span><text:span text:style-name="T132">от</text:span><text:span text:style-name="T133"> </text:span></text:p>
            <text:p text:style-name="P45"><text:span text:style-name="T157">ТП-853 Л-</text:span><text:span text:style-name="T158">1, </text:span><text:span text:style-name="T155">опоры № </text:span><text:span text:style-name="T158">1,2,3,3/1,3/2,3/3; </text:span><text:span text:style-name="T149">по</text:span><text:span text:style-name="T150"> </text:span><text:span text:style-name="T158">ул.Лесозащитная от пер.Моздокский до пер.Армавирский и по пер.Армавирский до ж/д № 23, </text:span><text:span text:style-name="T152">ВЛ-0,4 кВ </text:span><text:span text:style-name="T153">от</text:span><text:span text:style-name="T154"> </text:span><text:span text:style-name="T158">ТП-640 Л-4 </text:span><text:span text:style-name="T155">опоры № </text:span><text:span text:style-name="T158">9,8,8/1; </text:span><text:span text:style-name="T149">по</text:span><text:span text:style-name="T150"> </text:span><text:span text:style-name="T157">пер.</text:span><text:span text:style-name="T158">Сочинский от ул.Лесозащитная до ул. Панфиловцев <text:s/>ж/д № 34 </text:span><text:span text:style-name="T152">ВЛ-0,4 кВ </text:span><text:span text:style-name="T153">от</text:span><text:span text:style-name="T154"> </text:span><text:span text:style-name="T158">ТП-292 Л-3 </text:span><text:span text:style-name="T155">опоры № </text:span><text:span text:style-name="T158">13/7-13/3; </text:span><text:span text:style-name="T149">по</text:span><text:span text:style-name="T150"> </text:span><text:span text:style-name="T158">ул.Карбышева от ул.Конституционная до пр.20-летия октября, далее по пр. 20-летия октября до ул. 1-я Грамши, по ул.Дундича от пр. 20-летия октябрядо ул.Конституционная и далее по ул.Конституционная до ж/д № 73А </text:span><text:span text:style-name="T152">ВЛ-0,4 кВ </text:span><text:span text:style-name="T153">от</text:span><text:span text:style-name="T154"> </text:span><text:span text:style-name="T4">ТП-</text:span><text:span text:style-name="T50">173</text:span><text:span text:style-name="T4"> Л-</text:span><text:span text:style-name="T64">3, </text:span><text:span text:style-name="T63">опоры № </text:span><text:span text:style-name="T50">12-9,5,</text:span></text:p>
            <text:p text:style-name="P59"><text:span text:style-name="T185">5/1-5/5,5/7,5/8,</text:span><text:span text:style-name="T186">5/10-5/15; </text:span><text:span text:style-name="T457">ВЛ-0,4 кВ </text:span><text:span text:style-name="T458">от</text:span><text:span text:style-name="T459"> </text:span></text:p>
            <text:p text:style-name="P63"><text:span text:style-name="T535">ТП-173 Л-2 </text:span><text:span text:style-name="T536">опоры № </text:span><text:span text:style-name="T535">5/2,5/1,5,6,7,8; </text:span><text:span text:style-name="T537">по</text:span><text:span text:style-name="T538"> </text:span><text:span text:style-name="T535">ул.Конституционная от ул.Дундича </text:span><text:span text:style-name="T539">до ж/д 83А </text:span><text:span text:style-name="T540">ВЛ-0,4 кВ </text:span><text:span text:style-name="T541">от</text:span><text:span text:style-name="T542"> <text:s/></text:span><text:span text:style-name="T539">ТП-480 Л-</text:span><text:span text:style-name="T543">2, </text:span><text:span text:style-name="T536">опоры № 10,11; <text:s/></text:span><text:span text:style-name="T537">по</text:span><text:span text:style-name="T538"> </text:span><text:span text:style-name="T535">ул.</text:span><text:span text:style-name="T539">Лихачева от ул.Конституционная до ул. 12 декабря </text:span><text:span text:style-name="T540">ВЛ-0,4 кВ </text:span><text:span text:style-name="T541">от</text:span><text:span text:style-name="T542"> </text:span><text:span text:style-name="T539">ТП-382 Л-3, </text:span><text:span text:style-name="T536">опоры </text:span><text:span text:style-name="T540">ВЛ-0,4 кВ </text:span><text:span text:style-name="T541">от</text:span><text:span text:style-name="T542"> </text:span></text:p>
            <text:p text:style-name="P63"><text:span text:style-name="T536">ТП-</text:span><text:span text:style-name="T539">382</text:span><text:span text:style-name="T536"> Л-</text:span><text:span text:style-name="T539">3</text:span></text:p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401</text:span></text:p>
          </table:table-cell>
          <table:table-cell table:style-name="Таблица1.A2" office:value-type="string">
            <text:p text:style-name="P113"><text:span text:style-name="T375">17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27"><text:span text:style-name="T426">О</text:span>ОО «БытСервис»</text:p>
            <text:p text:style-name="P18"/>
          </table:table-cell>
          <table:table-cell table:style-name="Таблица1.A2" office:value-type="string">
            <text:p text:style-name="P121"><text:span text:style-name="T495">Предоставление установочных мест на опорах ВЛ АО «Донэнерго»</text:span><text:span text:style-name="T496"> </text:span><text:span text:style-name="T497">(</text:span><text:span text:style-name="T496">ВЛ-0,4-10 кВ и т. д.) </text:span><text:span text:style-name="T352">Ростовская</text:span><text:span text:style-name="T353"> область <text:s/>г. </text:span><text:span text:style-name="T352">Ростов-на-Дону </text:span><text:span text:style-name="T354">В</text:span><text:span text:style-name="T361">Л</text:span><text:span text:style-name="T354"> <text:s/></text:span><text:span text:style-name="T52">на участке по ул.11-я Линия,53/60 — 13-я Линия </text:span><text:span text:style-name="T355"><text:s text:c="3"/></text:span><text:span text:style-name="T357">ВЛ-</text:span><text:span text:style-name="T358">0,4</text:span><text:span text:style-name="T357">кВ, </text:span><text:span text:style-name="T358">ТП-</text:span><text:span text:style-name="T53">982</text:span><text:span text:style-name="T358">, </text:span><text:span text:style-name="T357">Л-</text:span><text:span text:style-name="T359">13 </text:span><text:span text:style-name="T360">опоры №</text:span><text:span text:style-name="T53">11/1,11,10,9,8,7,6,5,3; </text:span><text:span text:style-name="T360"><text:s/></text:span><text:span text:style-name="T355">ВЛ-6кВ Л-53ф9, </text:span><text:span text:style-name="T360">опора № 2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628</text:span></text:p>
          </table:table-cell>
          <table:table-cell table:style-name="Таблица1.A2" office:value-type="string">
            <text:p text:style-name="P113"><text:span text:style-name="T375">23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6">П</text:span><text:span text:style-name="T222">АО "</text:span><text:span text:style-name="T226">Ростеле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99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/></text:span><text:span text:style-name="T274">пер.Ольховский, 42 корпус А</text:span><text:span text:style-name="T265"> <text:s/></text:span><text:span text:style-name="T271">ВЛ-0,4 кВ от ТП-</text:span><text:span text:style-name="T274">628</text:span><text:span text:style-name="T271">, Л-6, </text:span><text:span text:style-name="T273">опора № 20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643</text:span></text:p>
          </table:table-cell>
          <table:table-cell table:style-name="Таблица1.A2" office:value-type="string">
            <text:p text:style-name="P113"><text:span text:style-name="T375">23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6">П</text:span><text:span text:style-name="T222">АО "</text:span><text:span text:style-name="T226">РостелеКом</text:span><text:span text:style-name="T222">" </text:span></text:p>
            <text:p text:style-name="P18"/>
          </table:table-cell>
          <table:table-cell table:style-name="Таблица1.A2" office:value-type="string">
            <text:p text:style-name="P99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text:span text:style-name="T274">ул. Молодежная ВЛ-0,4 кВ от ТП-256, Л-3, </text:span><text:span text:style-name="T278">опоры № 7,8,9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6854</text:span></text:p>
          </table:table-cell>
          <table:table-cell table:style-name="Таблица1.A2" office:value-type="string">
            <text:p text:style-name="P113"><text:span text:style-name="T375">26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2">АО "</text:span><text:span text:style-name="T226">ЭР-Телеком Холдинг</text:span><text:span text:style-name="T222">" </text:span></text:p>
            <text:p text:style-name="P18"/>
          </table:table-cell>
          <table:table-cell table:style-name="Таблица1.A2" office:value-type="string">
            <text:p text:style-name="P95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132"><text:span text:style-name="T410">Ростовская</text:span> область г. <text:span text:style-name="T410">Ростов-на-Дону</text:span></text:p>
          </table:table-cell>
          <table:table-cell table:style-name="Таблица1.A2" office:value-type="string">
            <text:p text:style-name="P118"><text:span text:style-name="T351">№ </text:span><text:span text:style-name="T368">7037</text:span></text:p>
          </table:table-cell>
          <table:table-cell table:style-name="Таблица1.A2" office:value-type="string">
            <text:p text:style-name="P113"><text:span text:style-name="T375">31</text:span><text:span text:style-name="T370">.0</text:span><text:span text:style-name="T371">7</text:span><text:span text:style-name="T370">.</text:span><text:span text:style-name="T376">2</text:span><text:span text:style-name="T377">4</text:span></text:p>
            <text:p text:style-name="P127">15:05</text:p>
          </table:table-cell>
          <table:table-cell table:style-name="Таблица1.A2" office:value-type="string">
            <text:p text:style-name="P37"><text:span text:style-name="T226">П</text:span><text:span text:style-name="T222">АО "</text:span><text:span text:style-name="T226">МТС</text:span><text:span text:style-name="T222">" </text:span></text:p>
            <text:p text:style-name="P18"/>
          </table:table-cell>
          <table:table-cell table:style-name="Таблица1.A2" office:value-type="string">
            <text:p text:style-name="P100"><text:span text:style-name="T411">Предоставление установочных мест на опорах ВЛ АО «Донэнерго»</text:span> <text:span text:style-name="T412">(</text:span>ВЛ-0,4-10 кВ и т. д.) <text:span text:style-name="T259">Ростовская</text:span><text:span text:style-name="T201"> область <text:s/>г. </text:span><text:span text:style-name="T259">Ростов-на-Дону </text:span><text:span text:style-name="T260">ВОЛС </text:span><text:span text:style-name="T265"><text:s text:c="2"/></text:span><text:span text:style-name="T71">на участке <text:s/></text:span><text:span text:style-name="T72">по адресу: </text:span><text:span text:style-name="T73"><text:s/></text:span><text:span text:style-name="T74"><text:s/>ул. 1</text:span><text:span text:style-name="T75">8</text:span><text:span text:style-name="T74">-я Линия,</text:span><text:span text:style-name="T75">14А до дома № 13А по ул.1-я Майская ВЛ-</text:span><text:span text:style-name="T69">0,4</text:span><text:span text:style-name="T65"> кВ </text:span><text:span text:style-name="T69">ТП-</text:span><text:span text:style-name="T75">310</text:span><text:span text:style-name="T69"> Л-</text:span><text:span text:style-name="T75">7, </text:span><text:span text:style-name="T76">опора № 8</text:span></text:p>
            <text:p text:style-name="P25"/>
          </table:table-cell>
          <table:table-cell table:style-name="Таблица1.F2" office:value-type="string">
            <text:p text:style-name="P112">2024</text:p>
          </table:table-cell>
        </table:table-row>
        <table:table-row>
          <table:table-cell table:style-name="Таблица1.A2" office:value-type="string">
            <text:p text:style-name="P64">Ростовская область,</text:p>
            <text:p text:style-name="P61"><text:soft-page-break/>г. Сальск</text:p>
          </table:table-cell>
          <table:table-cell table:style-name="Таблица1.A2" office:value-type="string">
            <text:p text:style-name="P72">№81</text:p>
          </table:table-cell>
          <table:table-cell table:style-name="Таблица1.A2" office:value-type="string">
            <text:p text:style-name="P73"><text:span text:style-name="T420">01.07.2024</text:span></text:p>
            <text:p text:style-name="P77"><text:soft-page-break/></text:p>
          </table:table-cell>
          <table:table-cell table:style-name="Таблица1.A2" office:value-type="string">
            <text:p text:style-name="P125">ПАО «Ростелеком»</text:p>
          </table:table-cell>
          <table:table-cell table:style-name="Таблица1.A2" office:value-type="string">
            <text:list text:style-name="WW8Num3"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Горького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4 </text:span></text:span><text:span text:style-name="Основной_20_шрифт_20_абзаца"><text:span text:style-name="T390">от ЗТП-10/0,4 кВ №65</text:span></text:span><text:span text:style-name="Основной_20_шрифт_20_абзаца"><text:span text:style-name="T393"> ПС </text:span></text:span><text:soft-page-break/><text:span text:style-name="Основной_20_шрифт_20_абзаца"><text:span text:style-name="T393">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7">№2 </text:span></text:span><text:span text:style-name="Основной_20_шрифт_20_абзаца"><text:span text:style-name="T484">— 1 установочное место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Горького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6</text:span></text:span><text:span text:style-name="Основной_20_шрифт_20_абзаца"><text:span text:style-name="T390"> от ЗТП-10/0,4 кВ №65</text:span></text:span><text:span text:style-name="Основной_20_шрифт_20_абзаца"><text:span text:style-name="T393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2, №3, №4, №5, №6, №7, №8, №9, №10</text:span></text:span><text:span text:style-name="Основной_20_шрифт_20_абзаца"><text:span text:style-name="T37"> </text:span></text:span><text:span text:style-name="Основной_20_шрифт_20_абзаца"><text:span text:style-name="T484">— 9 установочных мест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Горького, ул. Урицкого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2</text:span></text:span><text:span text:style-name="Основной_20_шрифт_20_абзаца"><text:span text:style-name="T390"> от ЗТП-10/0,4 кВ №65</text:span></text:span><text:span text:style-name="Основной_20_шрифт_20_абзаца"><text:span text:style-name="T393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2/3, №2/6, №2/7, №2/8, №2/9, №2/10, №2/11, №2/12</text:span></text:span><text:span text:style-name="Основной_20_шрифт_20_абзаца"><text:span text:style-name="T37"> </text:span></text:span><text:span text:style-name="Основной_20_шрифт_20_абзаца"><text:span text:style-name="T484">— 8 установочных мест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Фрунзе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1</text:span></text:span><text:span text:style-name="Основной_20_шрифт_20_абзаца"><text:span text:style-name="T390"> от ЗТП-10/0,4 кВ №45</text:span></text:span><text:span text:style-name="Основной_20_шрифт_20_абзаца"><text:span text:style-name="T393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17, № 9 </text:span></text:span><text:span text:style-name="Основной_20_шрифт_20_абзаца"><text:span text:style-name="T37"><text:s/></text:span></text:span><text:span text:style-name="Основной_20_шрифт_20_абзаца"><text:span text:style-name="T484">— 2 установочных места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Фрунзе </text:span></text:span><text:span text:style-name="Основной_20_шрифт_20_абзаца"><text:span text:style-name="T482">ВОЛС по </text:span></text:span><text:span text:style-name="Основной_20_шрифт_20_абзаца"><text:span text:style-name="T393">ВЛ-10 кВ Л-9</text:span></text:span><text:span text:style-name="Основной_20_шрифт_20_абзаца"><text:span text:style-name="T390"> от </text:span></text:span><text:span text:style-name="Основной_20_шрифт_20_абзаца"><text:span text:style-name="T393">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53, № 51/1 </text:span></text:span><text:span text:style-name="Основной_20_шрифт_20_абзаца"><text:span text:style-name="T37"><text:s/></text:span></text:span><text:span text:style-name="Основной_20_шрифт_20_абзаца"><text:span text:style-name="T484">— 2 установочных места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Фрунзе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3</text:span></text:span><text:span text:style-name="Основной_20_шрифт_20_абзаца"><text:span text:style-name="T390"> от КТП-10/0,4 кВ №129</text:span></text:span><text:span text:style-name="Основной_20_шрифт_20_абзаца"><text:span text:style-name="T393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17/1</text:span></text:span><text:span text:style-name="Основной_20_шрифт_20_абзаца"><text:span text:style-name="T37"> </text:span></text:span><text:span text:style-name="Основной_20_шрифт_20_абзаца"><text:span text:style-name="T484">— 1 установочное место;</text:span></text:span></text:p>
              </text:list-item>
              <text:list-item>
                <text:p text:style-name="P82"><text:span text:style-name="Основной_20_шрифт_20_абзаца"><text:span text:style-name="T389">г. Сальск</text:span></text:span><text:span text:style-name="Основной_20_шрифт_20_абзаца"><text:span text:style-name="T392">, </text:span></text:span><text:span text:style-name="Основной_20_шрифт_20_абзаца"><text:span text:style-name="T389">ул. Станиславского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1</text:span></text:span><text:span text:style-name="Основной_20_шрифт_20_абзаца"><text:span text:style-name="T390"> от ЗТП-10/0,4 кВ №45</text:span></text:span><text:span text:style-name="Основной_20_шрифт_20_абзаца"><text:span text:style-name="T393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92">№</text:span></text:span><text:span text:style-name="Основной_20_шрифт_20_абзаца"><text:span text:style-name="T389"> 17, № 9 </text:span></text:span><text:span text:style-name="Основной_20_шрифт_20_абзаца"><text:span text:style-name="T37"><text:s/></text:span></text:span><text:span text:style-name="Основной_20_шрифт_20_абзаца"><text:span text:style-name="T484">— 2 установочных места;</text:span></text:span></text:p>
              </text:list-item>
              <text:list-item>
                <text:p text:style-name="P82"><text:span text:style-name="Основной_20_шрифт_20_абзаца"><text:span text:style-name="T487">г. Сальск</text:span></text:span><text:span text:style-name="Основной_20_шрифт_20_абзаца"><text:span text:style-name="T489">, </text:span></text:span><text:span text:style-name="Основной_20_шрифт_20_абзаца"><text:span text:style-name="T487">ул. Станиславского</text:span></text:span><text:span text:style-name="Основной_20_шрифт_20_абзаца"><text:span text:style-name="T484"> ВОЛС по </text:span></text:span><text:span text:style-name="Основной_20_шрифт_20_абзаца"><text:span text:style-name="T490">ВЛ-0,4 кВ Л-1</text:span></text:span><text:span text:style-name="Основной_20_шрифт_20_абзаца"><text:span text:style-name="T488"> от КТП-10/0,4 кВ №288</text:span></text:span><text:span text:style-name="Основной_20_шрифт_20_абзаца"><text:span text:style-name="T490"> ПС 220/110/10кВ «Мелькомбинат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489">№</text:span></text:span><text:span text:style-name="Основной_20_шрифт_20_абзаца"><text:span text:style-name="T487">1, №2, №3, №4, №5, №6</text:span></text:span><text:span text:style-name="Основной_20_шрифт_20_абзаца"><text:span text:style-name="T37"> </text:span></text:span><text:span text:style-name="Основной_20_шрифт_20_абзаца"><text:span text:style-name="T484">— 6 установочных мест.</text:span></text:span></text:p>
              </text:list-item>
            </text:list>
          </table:table-cell>
          <table:table-cell table:style-name="Таблица1.F36" office:value-type="date" office:date-value="2024-10-01">
            <text:p text:style-name="P23">01.<text:span text:style-name="T558">10</text:span>.2<text:span text:style-name="T559">4</text:span></text:p>
          </table:table-cell>
        </table:table-row>
        <table:table-row>
          <table:table-cell table:style-name="Таблица1.A2" office:value-type="string">
            <text:p text:style-name="P64">Ростовская область,</text:p>
            <text:p text:style-name="P62">с. Дубовское</text:p>
          </table:table-cell>
          <table:table-cell table:style-name="Таблица1.A2" office:value-type="string">
            <text:p text:style-name="P72">№82</text:p>
          </table:table-cell>
          <table:table-cell table:style-name="Таблица1.A2" office:value-type="string">
            <text:p text:style-name="P73"><text:span text:style-name="T420">02.07.2024</text:span></text:p>
            <text:p text:style-name="P77"/>
          </table:table-cell>
          <table:table-cell table:style-name="Таблица1.A2" office:value-type="string">
            <text:p text:style-name="P125">ПАО «Ростелеком»</text:p>
          </table:table-cell>
          <table:table-cell table:style-name="Таблица1.A2" office:value-type="string">
            <text:list text:continue-numbering="true" text:style-name="WW8Num3">
              <text:list-item>
                <text:p text:style-name="P82"><text:span text:style-name="Основной_20_шрифт_20_абзаца"><text:span text:style-name="T391">с. Дубовское, пер. Потапова</text:span></text:span><text:span text:style-name="Основной_20_шрифт_20_абзаца"><text:span text:style-name="T482"> ВОЛС по </text:span></text:span><text:span text:style-name="Основной_20_шрифт_20_абзаца"><text:span text:style-name="T393">ВЛ-0,4 кВ Л-1 от КТП-10/0,4 кВ №8 по ВЛ-10кВ Л-4 ПС 110/35/10кВ «Дубовская»</text:span></text:span><text:span text:style-name="Основной_20_шрифт_20_абзаца"><text:span text:style-name="T484"> по опорам </text:span></text:span><text:span text:style-name="Основной_20_шрифт_20_абзаца"><text:span text:style-name="T37">№10/1, №10/2, №10/3 </text:span></text:span><text:span text:style-name="Основной_20_шрифт_20_абзаца"><text:span text:style-name="T484">— 3 установочных места.</text:span></text:span></text:p>
              </text:list-item>
            </text:list>
          </table:table-cell>
          <table:table-cell table:style-name="Таблица1.F36" office:value-type="date" office:date-value="2024-10-01">
            <text:p text:style-name="P23">01.<text:span text:style-name="T558">10</text:span>.2<text:span text:style-name="T559">4</text:span></text:p>
          </table:table-cell>
        </table:table-row>
        <table:table-row>
          <table:table-cell table:style-name="Таблица1.A2" office:value-type="string">
            <text:p text:style-name="P62">ИП Таранов</text:p>
          </table:table-cell>
          <table:table-cell table:style-name="Таблица1.A2" office:value-type="string">
            <text:p text:style-name="P72">№84</text:p>
          </table:table-cell>
          <table:table-cell table:style-name="Таблица1.C38" office:value-type="date" office:date-value="2024-07-22">
            <text:p text:style-name="P78">22.07.2024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list text:continue-numbering="true" text:style-name="WW8Num3">
              <text:list-item>
                <text:p text:style-name="P26">г. Сальск, ул. Крупской ЗТП 10/0,4 кВ №4 по фасаду здания — 1 установочное место;</text:p>
              </text:list-item>
              <text:list-item>
                <text:p text:style-name="P26">г. Сальск, ул. Советская по опорам ВЛ-0,4 кВ Л-3 от ЗТП 10/0,4 кВ №4 по <text:s text:c="2"/>ВЛ-10 кВ Л-3 ф.1 от РП-10 кВ №3 — 3 установочных места.</text:p>
              </text:list-item>
            </text:list>
          </table:table-cell>
          <table:table-cell table:style-name="Таблица1.F36" office:value-type="date" office:date-value="2024-08-01">
            <text:p text:style-name="P23">01.<text:span text:style-name="T558">08</text:span>.2<text:span text:style-name="T559">4</text:span></text:p>
          </table:table-cell>
        </table:table-row>
        <table:table-row>
          <table:table-cell table:style-name="Таблица1.A2" office:value-type="string">
            <text:p text:style-name="P64">Ростовская область,</text:p>
            <text:p text:style-name="P62">с. Дубовское</text:p>
          </table:table-cell>
          <table:table-cell table:style-name="Таблица1.A2" office:value-type="string">
            <text:p text:style-name="P72">№85</text:p>
          </table:table-cell>
          <table:table-cell table:style-name="Таблица1.A2" office:value-type="string">
            <text:p text:style-name="P73"><text:span text:style-name="T420">22.07.2024</text:span></text:p>
            <text:p text:style-name="P77"/>
          </table:table-cell>
          <table:table-cell table:style-name="Таблица1.A2" office:value-type="string">
            <text:p text:style-name="P125">ПАО «Ростелеком»</text:p>
          </table:table-cell>
          <table:table-cell table:style-name="Таблица1.A2" office:value-type="string">
            <text:list text:continue-numbering="true" text:style-name="WW8Num3">
              <text:list-item>
                <text:p text:style-name="P82"><text:span text:style-name="Основной_20_шрифт_20_абзаца"><text:span text:style-name="T394">с. Дубовское, пер. Крапоткина </text:span></text:span><text:span text:style-name="Основной_20_шрифт_20_абзаца"><text:span text:style-name="T483">ВОЛС по </text:span></text:span><text:span text:style-name="Основной_20_шрифт_20_абзаца"><text:span text:style-name="T394">ВЛ-0,4 кВ Л-2 от КТП-10/0,4 кВ №30 по ВЛ-10кВ Л-13 ПС 110/35/10кВ «Дубовская»</text:span></text:span><text:span text:style-name="Основной_20_шрифт_20_абзаца"><text:span text:style-name="T485"> по опорам </text:span></text:span><text:span text:style-name="Основной_20_шрифт_20_абзаца"><text:span text:style-name="T395">№ 3, №4, №5</text:span></text:span><text:span text:style-name="Основной_20_шрифт_20_абзаца"><text:span text:style-name="T486"> </text:span></text:span><text:span text:style-name="Основной_20_шрифт_20_абзаца"><text:span text:style-name="T485">— 3 установочных места.</text:span></text:span></text:p>
              </text:list-item>
            </text:list>
          </table:table-cell>
          <table:table-cell table:style-name="Таблица1.F36" office:value-type="date" office:date-value="2024-10-01">
            <text:p text:style-name="P23">01.<text:span text:style-name="T558">10</text:span>.2<text:span text:style-name="T559">4</text:span></text:p>
          </table:table-cell>
        </table:table-row>
        <table:table-row>
          <table:table-cell table:style-name="Таблица1.A2" office:value-type="string">
            <text:p text:style-name="P64">Ростовская область,</text:p>
            <text:p text:style-name="P62">г. Сальск</text:p>
          </table:table-cell>
          <table:table-cell table:style-name="Таблица1.A2" office:value-type="string">
            <text:p text:style-name="P72">№86</text:p>
          </table:table-cell>
          <table:table-cell table:style-name="Таблица1.A2" office:value-type="string">
            <text:p text:style-name="P73"><text:span text:style-name="T420">26.07.2024</text:span></text:p>
            <text:p text:style-name="P77"/>
          </table:table-cell>
          <table:table-cell table:style-name="Таблица1.A2" office:value-type="string">
            <text:p text:style-name="P125">ПАО «Ростелеком»</text:p>
          </table:table-cell>
          <table:table-cell table:style-name="Таблица1.A2" office:value-type="string">
            <text:list text:continue-numbering="true" text:style-name="WW8Num3">
              <text:list-item>
                <text:p text:style-name="P82"><text:span text:style-name="Основной_20_шрифт_20_абзаца"><text:span text:style-name="T396">г. Сальск</text:span></text:span><text:span text:style-name="Основной_20_шрифт_20_абзаца"><text:span text:style-name="T395">, </text:span></text:span><text:span text:style-name="Основной_20_шрифт_20_абзаца"><text:span text:style-name="T396">ул. Промышленная</text:span></text:span><text:span text:style-name="Основной_20_шрифт_20_абзаца"><text:span text:style-name="T394"> </text:span></text:span><text:span text:style-name="Основной_20_шрифт_20_абзаца"><text:span text:style-name="T483">ВОЛС по </text:span></text:span><text:span text:style-name="Основной_20_шрифт_20_абзаца"><text:span text:style-name="T395">ВЛ-10 кВ Л-5 Ф-4 от РП-5</text:span></text:span><text:span text:style-name="Основной_20_шрифт_20_абзаца"><text:span text:style-name="T485"> по опорам </text:span></text:span><text:span text:style-name="Основной_20_шрифт_20_абзаца"><text:span text:style-name="T397">№</text:span></text:span><text:span text:style-name="Основной_20_шрифт_20_абзаца"><text:span text:style-name="T396"> 40, №39, №38</text:span></text:span><text:span text:style-name="Основной_20_шрифт_20_абзаца"><text:span text:style-name="T486"> </text:span></text:span><text:span text:style-name="Основной_20_шрифт_20_абзаца"><text:span text:style-name="T485">— 3 установочных места.</text:span></text:span></text:p>
              </text:list-item>
            </text:list>
          </table:table-cell>
          <table:table-cell table:style-name="Таблица1.F36" office:value-type="date" office:date-value="2024-10-01">
            <text:p text:style-name="P23">01.<text:span text:style-name="T558">10</text:span>.2<text:span text:style-name="T559">4</text:span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loext:opacity="100%" style:font-name="Times New Roman2" fo:font-family="'Times New Roman'" style:font-family-generic="roman" style:font-pitch="variable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/>
    </style:style>
    <style:style style:name="Normal1" style:family="paragraph">
      <style:paragraph-properties fo:margin-left="0.847cm" fo:margin-right="0.706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tyle="italic" style:text-underline-style="none" fo:font-weight="normal" style:font-style-asian="italic" style:font-weight-asian="normal"/>
    </style:style>
    <style:style style:name="Основной_20_текст_20__2b__20_16_20_pt_2c_Полужирный_2c_Не_20_курсив_2c_Интервал_20_1_20_pt" style:display-name="Основной текст + 16 pt,Полужирный,Не курсив,Интервал 1 pt" style:family="text" style:parent-style-name="Основной_20_текст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6pt" fo:letter-spacing="0.035cm" fo:font-style="normal" style:text-underline-style="none" fo:font-weight="bold" style:font-size-asian="16pt" style:font-style-asian="normal" style:font-weight-asian="bold"/>
    </style:style>
    <style:style style:name="Основной_20_шрифт_20_абзаца" style:display-name="Основной шрифт абзаца" style:family="text"/>
    <style:style style:name="О3fс3fн3fо3fв3fн3fо3fй3f_20_т3fе3fк3fс3fт3f_5f_" style:display-name="О3fс3fн3fо3fв3fн3fо3fй3f т3fе3fк3fс3fт3f_" style:family="text" style:parent-style-name="Default_20_Paragraph_20_Font">
      <style:text-properties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Symbol" fo:font-family="Symbol" style:font-charset="x-symbol" fo:font-size="12pt" style:font-name-asian="Times New Roman2" style:font-family-asian="'Times New Roman'" style:font-family-generic-asian="roman" style:font-pitch-asian="variable" style:font-size-asian="12pt" style:font-name-complex="OpenSymbol1" style:font-family-complex="OpenSymbol, 'Arial Unicode MS'" style:font-size-complex="12pt" style:language-complex="ar" style:country-complex="SA"/>
    </style:style>
    <style:style style:name="Основной_20_шрифт_20_абзаца23" style:display-name="Основной шрифт абзаца23" style:family="text"/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8" style:display-name="Основной текст + 8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2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3.</number:text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7H48M37S</meta:editing-duration>
    <meta:editing-cycles>386</meta:editing-cycles>
    <meta:generator>LibreOffice/7.6.4.1$Windows_X86_64 LibreOffice_project/e19e193f88cd6c0525a17fb7a176ed8e6a3e2aa1</meta:generator>
    <dc:date>2024-09-26T10:46:41.769000000</dc:date>
    <meta:document-statistic meta:table-count="1" meta:image-count="0" meta:object-count="0" meta:page-count="7" meta:paragraph-count="324" meta:word-count="2544" meta:character-count="17123" meta:non-whitespace-character-count="14654"/>
    <meta:user-defined meta:name="Info 1"/>
    <meta:user-defined meta:name="Info 2"/>
    <meta:user-defined meta:name="Info 3"/>
    <meta:user-defined meta:name="Info 4"/>
  </office:meta>
</office:document-meta>
</file>