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093cm" fo:margin-left="-0.108cm" table:align="left" style:writing-mode="lr-tb"/>
    </style:style>
    <style:style style:name="Таблица1.A" style:family="table-column">
      <style:table-column-properties style:column-width="3.803cm"/>
    </style:style>
    <style:style style:name="Таблица1.B" style:family="table-column">
      <style:table-column-properties style:column-width="1.886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671cm"/>
    </style:style>
    <style:style style:name="Таблица1.E" style:family="table-column">
      <style:table-column-properties style:column-width="13.196cm"/>
    </style:style>
    <style:style style:name="Таблица1.F" style:family="table-column">
      <style:table-column-properties style:column-width="3.1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63cm"/>
    </style:style>
    <style:style style:name="Таблица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16ff9d9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01118f7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0.56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8c7c1" officeooo:paragraph-rsid="0050397a" fo:background-color="#ffffff" style:font-name-asian="Times New Roman3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2" fo:font-size="11pt" officeooo:paragraph-rsid="001118f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4b5d52" officeooo:paragraph-rsid="001118f7" style:font-size-asian="11pt" style:font-weight-asian="normal" style:font-name-complex="Times New Roman2" style:font-size-complex="11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2" fo:font-size="11pt" fo:language="ru" fo:country="RU" fo:font-weight="normal" officeooo:paragraph-rsid="001118f7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8pt" officeooo:rsid="004b5d52" officeooo:paragraph-rsid="001118f7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2" fo:font-size="8pt" officeooo:rsid="004b5d52" officeooo:paragraph-rsid="001118f7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2" fo:font-size="8pt" fo:language="ru" fo:country="RU" fo:font-weight="normal" officeooo:rsid="004b5d52" officeooo:paragraph-rsid="001118f7" style:font-size-asian="8pt" style:font-weight-asian="normal" style:font-name-complex="Times New Roman2" style:font-size-complex="8pt" style:font-weight-complex="normal"/>
    </style:style>
    <style:style style:name="P10" style:family="paragraph" style:parent-style-name="Text_20_body">
      <loext:graphic-properties draw:fill="solid" draw:fill-color="#ffffff"/>
      <style:paragraph-properties fo:margin-top="0cm" fo:margin-bottom="0cm" style:contextual-spacing="true" style:line-height-at-least="0.176cm" fo:text-align="justify" style:justify-single-word="false" fo:background-color="#ffffff" style:writing-mode="lr-tb"/>
      <style:text-properties officeooo:paragraph-rsid="0051e531"/>
    </style:style>
    <style:style style:name="P11" style:family="paragraph" style:parent-style-name="Text_20_body">
      <style:paragraph-properties fo:margin-left="0.035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officeooo:paragraph-rsid="004fff3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text-outline="false" style:text-line-through-style="none" style:text-line-through-type="none" style:font-name="Times New Roman2" fo:font-size="13pt" fo:language="ru" fo:country="RU" fo:font-style="normal" fo:text-shadow="none" style:text-underline-style="none" fo:font-weight="normal" officeooo:rsid="0037fae9" officeooo:paragraph-rsid="019f340e" style:font-size-asian="13pt" style:font-style-asian="normal" style:font-weight-asian="normal" style:font-name-complex="Times New Roman2" style:font-size-complex="13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118f7"/>
    </style:style>
    <style:style style:name="P14" style:family="paragraph" style:parent-style-name="Text_20_body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 style:writing-mode="lr-tb"/>
      <style:text-properties officeooo:paragraph-rsid="0051e531"/>
    </style:style>
    <style:style style:name="P15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ideograph-alpha" style:vertical-align="auto" style:writing-mode="lr-tb"/>
      <style:text-properties officeooo:paragraph-rsid="001118f7"/>
    </style:style>
    <style:style style:name="P16" style:family="paragraph" style:parent-style-name="Normal1">
      <style:paragraph-properties fo:margin-left="0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0ceeb6" officeooo:paragraph-rsid="001ab1bd" style:font-size-asian="10pt" style:font-style-asian="normal" style:font-weight-asian="normal" style:font-name-complex="Times New Roman2" style:font-size-complex="12pt" style:font-weight-complex="normal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1pt" fo:font-style="normal" fo:text-shadow="none" style:text-underline-style="none" fo:font-weight="normal" officeooo:rsid="005ff949" officeooo:paragraph-rsid="005ff949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168364a" officeooo:paragraph-rsid="0168364a" fo:background-color="transparent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75f68d" officeooo:paragraph-rsid="0075f68d" fo:background-color="transparent" style:font-size-asian="11pt" style:font-weight-asian="normal" style:font-name-complex="Times New Roman2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4efa39" officeooo:paragraph-rsid="0050397a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01acc2f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font-name="Times New Roman2" fo:font-size="11pt" fo:language="ru" fo:country="RU" fo:font-weight="normal" officeooo:rsid="001acc2f" officeooo:paragraph-rsid="01a52da2" style:letter-kerning="true" style:font-name-asian="Liberation Serif" style:font-size-asian="11pt" style:language-asian="hi" style:country-asian="IN" style:font-weight-asian="normal" style:font-name-complex="Times New Roman2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b33ab" officeooo:paragraph-rsid="0051e531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79648" officeooo:paragraph-rsid="001ab1bd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 fo:hyphenation-ladder-count="no-limit">
        <style:tab-stops>
          <style:tab-stop style:position="4.366cm"/>
        </style:tab-stops>
      </style:paragraph-properties>
      <style:text-properties style:use-window-font-color="true" loext:opacity="0%" style:font-name="Times New Roman2" fo:font-size="11pt" fo:language="ru" fo:country="RU" fo:font-style="normal" style:text-underline-style="none" fo:font-weight="normal" fo:background-color="transparent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style:use-window-font-color="true" loext:opacity="0%" style:font-name="Times New Roman2" fo:font-size="11pt" fo:language="ru" fo:country="RU" style:font-size-asian="11pt" style:font-size-complex="11pt"/>
    </style:style>
    <style:style style:name="P28" style:family="paragraph" style:parent-style-name="Standard">
      <style:text-properties style:font-name="Times New Roman2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Times New Roman2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2" fo:font-size="11pt" officeooo:paragraph-rsid="0075f68d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2" fo:font-size="11pt" fo:language="ru" fo:country="RU" officeooo:rsid="0059805a" officeooo:paragraph-rsid="0059805a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2" fo:font-size="11pt" fo:language="ru" fo:country="RU" officeooo:rsid="0045e43f" officeooo:paragraph-rsid="0045e43f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2" fo:font-size="11pt" fo:language="en" fo:country="US" officeooo:rsid="001ab1bd" officeooo:paragraph-rsid="001ab1bd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5ff949" officeooo:paragraph-rsid="005ff949" style:font-size-asian="11pt" style:font-style-asian="normal" style:font-weight-asian="normal" style:font-size-complex="11pt" style:text-emphasize="none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fo:language="ru" fo:country="RU" fo:font-weight="normal" officeooo:rsid="004b0c0f" officeooo:paragraph-rsid="005839fc" fo:background-color="transparent" style:font-size-asian="11pt" style:font-weight-asian="normal" style:font-name-complex="Times New Roman2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1pt" officeooo:rsid="0075f68d" officeooo:paragraph-rsid="0075f68d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rsid="00328379" officeooo:paragraph-rsid="004849fc" fo:background-color="#ffffff" style:font-size-asian="11pt" style:font-style-asian="normal" style:font-weight-asian="normal" style:font-size-complex="11pt" style:text-emphasize="none"/>
    </style:style>
    <style:style style:name="P3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2" fo:font-size="11pt" fo:font-style="normal" fo:text-shadow="none" style:text-underline-style="none" fo:font-weight="normal" officeooo:rsid="00328379" officeooo:paragraph-rsid="0051e531" fo:background-color="#ffffff" style:font-size-asian="11pt" style:font-style-asian="normal" style:font-weight-asian="normal" style:font-size-complex="11pt" style:text-emphasize="none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2" fo:font-size="11pt" fo:language="ru" fo:country="RU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2" fo:font-size="11pt" style:font-size-asian="11pt" style:font-size-complex="11pt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officeooo:paragraph-rsid="01a087f3" style:font-size-asian="11pt" style:font-size-complex="11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2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2" fo:font-size="11pt" officeooo:paragraph-rsid="0076c87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2" fo:font-size="11pt" officeooo:paragraph-rsid="00a80268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2" fo:font-size="11pt" officeooo:paragraph-rsid="01a7bd93" style:font-size-asian="11pt" style:font-size-complex="11pt"/>
    </style:style>
    <style:style style:name="P49" style:family="paragraph" style:parent-style-name="Table_20_Contents">
      <style:paragraph-properties fo:orphans="0" fo:widows="0" style:snap-to-layout-grid="false"/>
      <style:text-properties style:font-name="Times New Roman2" fo:font-size="11pt" officeooo:paragraph-rsid="01698c9e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2" fo:font-size="11pt" officeooo:paragraph-rsid="016c7287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2" fo:font-size="11pt" officeooo:paragraph-rsid="016ad5d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2" fo:font-size="11pt" officeooo:paragraph-rsid="016b3416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2" fo:font-size="11pt" officeooo:paragraph-rsid="00538277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rsid="0045e43f" officeooo:paragraph-rsid="00538277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rsid="004a9ccb" officeooo:paragraph-rsid="004a9ccb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paragraph-rsid="00a80268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officeooo:rsid="005ff949" officeooo:paragraph-rsid="005ff949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c7287" fo:background-color="transparent" style:font-size-asian="11pt" style:font-weight-asian="normal" style:font-name-complex="Times New Roman2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98c9e" fo:background-color="transparent" style:font-size-asian="11pt" style:font-weight-asian="normal" style:font-name-complex="Times New Roman2" style:font-size-complex="11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a4983" fo:background-color="transparent" style:font-size-asian="11pt" style:font-weight-asian="normal" style:font-name-complex="Times New Roman2" style:font-size-complex="11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529c21" fo:background-color="transparent" style:font-size-asian="11pt" style:font-weight-asian="normal" style:font-name-complex="Times New Roman2" style:font-size-complex="11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2" fo:font-size="11pt" fo:language="ru" fo:country="RU" fo:font-weight="normal" officeooo:rsid="004b0c0f" officeooo:paragraph-rsid="016546cb" fo:background-color="transparent" style:font-size-asian="11pt" style:font-weight-asian="normal" style:font-name-complex="Times New Roman2" style:font-size-complex="11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2" fo:font-size="11pt" officeooo:paragraph-rsid="016a4983" fo:background-color="transparent" style:font-size-asian="11pt" style:font-size-complex="11pt"/>
    </style:style>
    <style:style style:name="P64" style:family="paragraph" style:parent-style-name="Table_20_Contents">
      <style:paragraph-properties style:snap-to-layout-grid="false"/>
      <style:text-properties style:font-name="Times New Roman2" fo:font-size="11pt" officeooo:paragraph-rsid="016a4983" fo:background-color="transparent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2" fo:font-size="6pt" fo:letter-spacing="-0.009cm" fo:language="ru" fo:country="RU" fo:font-style="normal" fo:text-shadow="none" style:text-underline-style="none" fo:font-weight="normal" officeooo:rsid="001800c5" style:letter-kerning="true" fo:background-color="transparent" loext:char-shading-value="0" style:font-name-asian="Times New Roman2" style:font-size-asian="5.25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loext:opacity="0%" style:font-name="Times New Roman2" fo:font-size="14pt" style:text-underline-style="none" fo:font-weight="normal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5" style:family="text">
      <style:text-properties style:use-window-font-color="true" loext:opacity="0%" style:font-name="Times New Roman2" fo:font-size="14pt" style:text-underline-style="none" fo:font-weight="normal" officeooo:rsid="004e93c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6" style:family="text">
      <style:text-properties style:use-window-font-color="true" loext:opacity="0%" style:font-name="Times New Roman2" fo:font-size="14pt" style:text-underline-style="none" fo:font-weight="normal" officeooo:rsid="0059ca65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7" style:family="text">
      <style:text-properties style:use-window-font-color="true" loext:opacity="0%" style:font-name="Times New Roman2" fo:font-size="14pt" style:text-underline-style="none" fo:font-weight="normal" officeooo:rsid="00a276e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8" style:family="text">
      <style:text-properties style:use-window-font-color="true" loext:opacity="0%" style:font-name="Times New Roman2" fo:font-size="14pt" style:text-underline-style="none" fo:font-weight="normal" officeooo:rsid="017ca8b6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9" style:family="text">
      <style:text-properties style:use-window-font-color="true" loext:opacity="0%" style:font-name="Times New Roman2" fo:font-size="14pt" style:text-underline-style="none" fo:font-weight="normal" officeooo:rsid="019ddc1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0" style:family="text">
      <style:text-properties style:use-window-font-color="true" loext:opacity="0%" style:font-name="Times New Roman2" fo:font-size="14pt" fo:language="en" fo:country="US" style:text-underline-style="none" fo:font-weight="normal" officeooo:rsid="019ddc1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1" style:family="text">
      <style:text-properties style:use-window-font-color="true" loext:opacity="0%" fo:font-style="normal" officeooo:rsid="0077b2b1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style:use-window-font-color="true" loext:opacity="0%" fo:font-style="normal" officeooo:rsid="00a3d168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3" style:family="text">
      <style:text-properties style:use-window-font-color="true" loext:opacity="0%" fo:font-style="normal" officeooo:rsid="009f6f20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4" style:family="text">
      <style:text-properties style:use-window-font-color="true" loext:opacity="0%" fo:font-style="normal" officeooo:rsid="00a7687d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style:use-window-font-color="true" loext:opacity="0%" fo:font-style="normal" officeooo:rsid="0082aee9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6" style:family="text">
      <style:text-properties style:use-window-font-color="true" loext:opacity="0%" fo:font-style="normal" officeooo:rsid="016a4983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use-window-font-color="true" loext:opacity="0%" fo:font-style="normal" officeooo:rsid="009f6f20" style:font-name-asian="Times New Roman2" style:language-asian="zxx" style:country-asian="none" style:font-style-asian="normal" style:language-complex="ar" style:country-complex="SA" style:font-style-complex="normal"/>
    </style:style>
    <style:style style:name="T18" style:family="text">
      <style:text-properties style:use-window-font-color="true" loext:opacity="0%" fo:language="ru" fo:country="RU"/>
    </style:style>
    <style:style style:name="T19" style:family="text">
      <style:text-properties style:use-window-font-color="true" loext:opacity="0%" fo:language="ru" fo:country="RU" fo:font-style="normal" fo:font-weight="normal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ru" fo:country="RU" fo:font-style="normal" fo:font-weight="normal" officeooo:rsid="00a3d168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ru" fo:country="RU" fo:font-style="normal" fo:font-weight="normal" officeooo:rsid="0077b2b1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ru" fo:country="RU" fo:font-style="normal" fo:font-weight="normal" officeooo:rsid="016a4983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ru" fo:country="RU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24" style:family="text">
      <style:text-properties style:use-window-font-color="true" loext:opacity="0%" fo:language="ru" fo:country="RU" fo:font-weight="normal" officeooo:rsid="00a2de3b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25" style:family="text">
      <style:text-properties style:use-window-font-color="true" loext:opacity="0%" fo:language="ru" fo:country="RU" officeooo:rsid="0019c015"/>
    </style:style>
    <style:style style:name="T26" style:family="text">
      <style:text-properties style:use-window-font-color="true" loext:opacity="0%" fo:language="ru" fo:country="RU" officeooo:rsid="001af50e"/>
    </style:style>
    <style:style style:name="T27" style:family="text">
      <style:text-properties style:use-window-font-color="true" loext:opacity="0%" fo:language="ru" fo:country="RU" officeooo:rsid="0018c6db"/>
    </style:style>
    <style:style style:name="T28" style:family="text">
      <style:text-properties style:use-window-font-color="true" loext:opacity="0%" style:text-line-through-style="none" style:text-line-through-type="none" fo:font-style="normal" officeooo:rsid="00a00a84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29" style:family="text">
      <style:text-properties style:use-window-font-color="true" loext:opacity="0%" style:text-line-through-style="none" style:text-line-through-type="none" fo:font-style="normal" officeooo:rsid="00a2de3b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30" style:family="text">
      <style:text-properties style:use-window-font-color="true" loext:opacity="0%" style:text-line-through-style="none" style:text-line-through-type="none" fo:font-style="normal" officeooo:rsid="00a3d168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31" style:family="text">
      <style:text-properties style:use-window-font-color="true" loext:opacity="0%" style:text-line-through-style="none" style:text-line-through-type="none" fo:font-style="normal" officeooo:rsid="0077b2b1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32" style:family="text">
      <style:text-properties style:use-window-font-color="true" loext:opacity="0%" style:text-line-through-style="none" style:text-line-through-type="none" fo:font-style="normal" officeooo:rsid="00a2314c" style:letter-kerning="true" style:font-name-asian="Times New Roman2" style:language-asian="zxx" style:country-asian="none" style:font-style-asian="normal" style:language-complex="ar" style:country-complex="SA" style:font-style-complex="normal"/>
    </style:style>
    <style:style style:name="T33" style:family="text">
      <style:text-properties style:use-window-font-color="true" loext:opacity="0%" style:text-line-through-style="none" style:text-line-through-type="none" fo:language="ru" fo:country="RU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4" style:family="text">
      <style:text-properties style:use-window-font-color="true" loext:opacity="0%" style:text-line-through-style="none" style:text-line-through-type="none" fo:language="ru" fo:country="RU" fo:font-weight="normal" officeooo:rsid="00a2de3b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fo:language="ru" fo:country="RU" fo:font-style="normal" fo:font-weight="normal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language="ru" fo:country="RU" fo:font-style="normal" fo:font-weight="normal" officeooo:rsid="00a3d168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fo:language="ru" fo:country="RU" fo:font-style="normal" fo:font-weight="normal" officeooo:rsid="0077b2b1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ru" fo:country="RU" fo:font-style="normal" fo:font-weight="normal" officeooo:rsid="016a4983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ru" fo:country="RU" fo:font-style="normal" fo:font-weight="normal" officeooo:rsid="00a2de3b" style:letter-kerning="true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language="ru" fo:country="RU" fo:font-weight="normal" style:font-weight-asian="normal" style:font-name-complex="Times New Roman2" style:font-weight-complex="normal"/>
    </style:style>
    <style:style style:name="T41" style:family="text">
      <style:text-properties fo:language="ru" fo:country="RU" fo:font-weight="normal" officeooo:rsid="004b5d52" style:font-weight-asian="normal" style:font-name-complex="Times New Roman2" style:font-weight-complex="normal"/>
    </style:style>
    <style:style style:name="T42" style:family="text">
      <style:text-properties fo:language="ru" fo:country="RU" fo:font-weight="normal" officeooo:rsid="00171972" style:font-weight-asian="normal" style:font-name-complex="Times New Roman2" style:font-weight-complex="normal"/>
    </style:style>
    <style:style style:name="T43" style:family="text">
      <style:text-properties fo:language="ru" fo:country="RU" fo:font-weight="normal" officeooo:rsid="004b0c0f" style:font-weight-asian="normal" style:font-name-complex="Times New Roman2" style:font-weight-complex="normal"/>
    </style:style>
    <style:style style:name="T44" style:family="text">
      <style:text-properties fo:language="ru" fo:country="RU" fo:font-weight="normal" officeooo:rsid="005839fc" style:font-weight-asian="normal" style:font-name-complex="Times New Roman2" style:font-weight-complex="normal"/>
    </style:style>
    <style:style style:name="T45" style:family="text">
      <style:text-properties fo:language="ru" fo:country="RU" fo:font-weight="normal" officeooo:rsid="00171972" fo:background-color="transparent" loext:char-shading-value="0" style:font-weight-asian="normal" style:font-name-complex="Times New Roman2" style:font-weight-complex="normal"/>
    </style:style>
    <style:style style:name="T46" style:family="text">
      <style:text-properties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47" style:family="text">
      <style:text-properties fo:language="ru" fo:country="RU" fo:font-weight="normal" officeooo:rsid="005839fc" fo:background-color="transparent" loext:char-shading-value="0" style:font-weight-asian="normal" style:font-name-complex="Times New Roman2" style:font-weight-complex="normal"/>
    </style:style>
    <style:style style:name="T48" style:family="text">
      <style:text-properties fo:language="ru" fo:country="RU" officeooo:rsid="0036db60"/>
    </style:style>
    <style:style style:name="T49" style:family="text">
      <style:text-properties fo:language="ru" fo:country="RU" officeooo:rsid="005a23be"/>
    </style:style>
    <style:style style:name="T50" style:family="text">
      <style:text-properties fo:language="ru" fo:country="RU" officeooo:rsid="0050397a"/>
    </style:style>
    <style:style style:name="T51" style:family="text">
      <style:text-properties fo:language="ru" fo:country="RU" officeooo:rsid="0051e531"/>
    </style:style>
    <style:style style:name="T52" style:family="text">
      <style:text-properties fo:language="ru" fo:country="RU" officeooo:rsid="005840a3"/>
    </style:style>
    <style:style style:name="T53" style:family="text">
      <style:text-properties fo:language="ru" fo:country="RU" officeooo:rsid="004a9ccb"/>
    </style:style>
    <style:style style:name="T54" style:family="text">
      <style:text-properties officeooo:rsid="004b5d52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f68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c0141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57b2f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4e643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68d8ae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5ff949" style:font-style-asian="normal" style:font-weight-asian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1f3816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2be02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2faa8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1732f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23064f" fo:background-color="#ffffff" loext:char-shading-value="0" style:font-size-asian="11pt" style:font-style-asian="normal" style:font-weight-asian="normal" style:font-name-complex="Times New Roman2" style:font-size-complex="11pt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ff949" style:font-style-asian="normal" style:font-weight-asian="normal" style:text-emphasize="none"/>
    </style:style>
    <style:style style:name="T71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45fe0b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2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3" style:family="text">
      <style:text-properties fo:color="#000000" loext:opacity="100%" style:text-outline="false" style:font-name="Times New Roman2" fo:font-size="11pt" fo:letter-spacing="0.007cm" fo:language="ru" fo:country="RU" fo:text-shadow="none" fo:font-weight="normal" officeooo:rsid="0022be02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4" style:family="text">
      <style:text-properties fo:color="#000000" loext:opacity="100%" style:text-outline="false" style:font-name="Times New Roman2" fo:font-size="11pt" fo:language="ru" fo:country="RU" fo:text-shadow="none" fo:font-weight="normal" officeooo:rsid="004c990e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5" style:family="text">
      <style:text-properties fo:color="#000000" loext:opacity="100%" style:text-outline="false" style:font-name="Times New Roman2" fo:font-size="11pt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6" style:family="text">
      <style:text-properties fo:color="#000000" loext:opacity="100%" style:text-outline="false" style:font-name="Times New Roman2" fo:font-size="11pt" fo:language="ru" fo:country="RU" fo:text-shadow="none" fo:font-weight="normal" officeooo:rsid="0007014a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7" style:family="text">
      <style:text-properties fo:color="#000000" loext:opacity="100%" style:text-outline="false" style:font-name="Times New Roman2" fo:font-size="11pt" fo:language="ru" fo:country="RU" fo:text-shadow="none" fo:font-weight="normal" officeooo:rsid="001f3816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8" style:family="text">
      <style:text-properties fo:color="#000000" loext:opacity="100%" style:text-outline="false" style:font-name="Times New Roman2" fo:font-size="11pt" fo:language="ru" fo:country="RU" fo:text-shadow="none" fo:font-weight="normal" officeooo:rsid="0022be02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79" style:family="text">
      <style:text-properties fo:color="#000000" loext:opacity="100%" style:text-outline="false" style:font-name="Times New Roman2" fo:font-size="11pt" fo:language="ru" fo:country="RU" fo:text-shadow="none" fo:font-weight="normal" officeooo:rsid="0023064f" fo:background-color="transparent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80" style:family="text">
      <style:text-properties fo:color="#000000" loext:opacity="100%"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81" style:family="text">
      <style:text-properties fo:color="#000000" loext:opacity="100%" style:text-outline="false" style:font-name="Times New Roman2" fo:font-size="11pt" fo:language="ru" fo:country="RU" fo:text-shadow="none" fo:font-weight="normal" officeooo:rsid="0023064f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82" style:family="text">
      <style:text-properties fo:color="#000000" loext:opacity="100%" style:text-outline="false" style:font-name="Times New Roman2" fo:font-size="11pt" fo:language="ru" fo:country="RU" fo:text-shadow="none" fo:font-weight="normal" officeooo:rsid="0007014a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83" style:family="text">
      <style:text-properties fo:color="#000000" loext:opacity="100%" officeooo:rsid="005709e0"/>
    </style:style>
    <style:style style:name="T84" style:family="text">
      <style:text-properties fo:color="#000000" loext:opacity="100%" fo:font-style="normal" officeooo:rsid="005709e0" style:font-style-asian="normal" style:font-style-complex="normal"/>
    </style:style>
    <style:style style:name="T85" style:family="text">
      <style:text-properties fo:color="#000000" loext:opacity="100%" fo:font-style="normal" officeooo:rsid="0077b2b1" style:font-style-asian="normal" style:font-style-complex="normal"/>
    </style:style>
    <style:style style:name="T86" style:family="text">
      <style:text-properties fo:color="#000000" loext:opacity="100%" fo:font-style="normal" officeooo:rsid="009f6f20" style:font-style-asian="normal" style:font-style-complex="normal"/>
    </style:style>
    <style:style style:name="T87" style:family="text">
      <style:text-properties fo:color="#000000" loext:opacity="100%" fo:font-style="normal" officeooo:rsid="0082aee9" style:font-style-asian="normal" style:font-style-complex="normal"/>
    </style:style>
    <style:style style:name="T88" style:family="text">
      <style:text-properties fo:color="#000000" loext:opacity="100%" fo:font-style="normal" officeooo:rsid="016a4983" style:font-style-asian="normal" style:font-style-complex="normal"/>
    </style:style>
    <style:style style:name="T89" style:family="text">
      <style:text-properties fo:color="#000000" loext:opacity="100%" fo:font-style="normal" officeooo:rsid="005709e0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90" style:family="text">
      <style:text-properties fo:color="#000000" loext:opacity="100%" fo:font-style="normal" officeooo:rsid="016ad5da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91" style:family="text">
      <style:text-properties fo:color="#000000" loext:opacity="100%" fo:font-style="normal" officeooo:rsid="016a4983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92" style:family="text">
      <style:text-properties fo:color="#000000" loext:opacity="100%" fo:font-style="normal" officeooo:rsid="01afc458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93" style:family="text">
      <style:text-properties fo:color="#000000" loext:opacity="100%" fo:font-style="normal" officeooo:rsid="005709e0" style:letter-kerning="tru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4" style:family="text">
      <style:text-properties fo:color="#000000" loext:opacity="100%" fo:font-style="normal" officeooo:rsid="016c7287" style:letter-kerning="tru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5" style:family="text">
      <style:text-properties fo:color="#000000" loext:opacity="100%" fo:font-style="normal" officeooo:rsid="005709e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6" style:family="text">
      <style:text-properties fo:color="#000000" loext:opacity="100%" fo:font-style="normal" officeooo:rsid="016c7287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7" style:family="text">
      <style:text-properties fo:color="#000000" loext:opacity="100%" fo:font-style="normal" officeooo:rsid="01698c9e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98" style:family="text">
      <style:text-properties fo:color="#000000" loext:opacity="100%" fo:language="ru" fo:country="RU" fo:font-weight="normal" officeooo:rsid="0168364a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99" style:family="text">
      <style:text-properties fo:color="#000000" loext:opacity="100%" fo:language="ru" fo:country="RU" fo:font-weight="normal" officeooo:rsid="01698c9e" style:letter-kerning="tru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100" style:family="text">
      <style:text-properties fo:color="#000000" loext:opacity="100%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101" style:family="text">
      <style:text-properties fo:color="#000000" loext:opacity="100%" fo:language="ru" fo:country="RU" fo:font-weight="normal" officeooo:rsid="005709e0" fo:background-color="transparent" loext:char-shading-value="0" style:font-weight-asian="normal" style:font-name-complex="Times New Roman2" style:font-weight-complex="normal"/>
    </style:style>
    <style:style style:name="T102" style:family="text">
      <style:text-properties fo:color="#000000" loext:opacity="100%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103" style:family="text">
      <style:text-properties fo:color="#000000" loext:opacity="100%" fo:language="ru" fo:country="RU" fo:font-weight="normal" officeooo:rsid="005709e0" style:font-weight-asian="normal" style:font-name-complex="Times New Roman2" style:font-weight-complex="normal"/>
    </style:style>
    <style:style style:name="T104" style:family="text">
      <style:text-properties fo:color="#000000" loext:opacity="100%" fo:language="ru" fo:country="RU" fo:font-weight="normal" officeooo:rsid="004b0c0f" style:font-weight-asian="normal" style:font-name-complex="Times New Roman2" style:font-weight-complex="normal"/>
    </style:style>
    <style:style style:name="T105" style:family="text">
      <style:text-properties fo:color="#000000" loext:opacity="100%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6" style:family="text">
      <style:text-properties fo:color="#000000" loext:opacity="100%" fo:language="ru" fo:country="RU" fo:font-style="normal" fo:font-weight="normal" officeooo:rsid="01698c9e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7" style:family="text">
      <style:text-properties fo:color="#000000" loext:opacity="100%" fo:language="ru" fo:country="RU" fo:font-style="normal" fo:font-weight="normal" officeooo:rsid="016c7287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8" style:family="text">
      <style:text-properties fo:color="#000000" loext:opacity="100%" fo:language="ru" fo:country="RU" fo:font-style="normal" fo:font-weight="normal" officeooo:rsid="016ad5da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9" style:family="text">
      <style:text-properties fo:color="#000000" loext:opacity="100%" fo:language="ru" fo:country="RU" fo:font-style="normal" fo:font-weight="normal" officeooo:rsid="016b3416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0" style:family="text">
      <style:text-properties fo:color="#000000" loext:opacity="100%" fo:language="ru" fo:country="RU" fo:font-style="normal" fo:font-weight="normal" officeooo:rsid="005709e0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1" style:family="text">
      <style:text-properties fo:color="#000000" loext:opacity="100%"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112" style:family="text">
      <style:text-properties fo:color="#000000" loext:opacity="100%" fo:language="ru" fo:country="RU" fo:font-style="normal" fo:font-weight="normal" officeooo:rsid="005709e0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4" style:family="text">
      <style:text-properties fo:color="#000000" loext:opacity="100%" fo:language="ru" fo:country="RU" style:letter-kerning="true" fo:background-color="transparent" loext:char-shading-value="0" style:font-name-asian="Times New Roman3" style:language-asian="zh" style:country-asian="CN" style:font-name-complex="Times New Roman3" style:language-complex="ar" style:country-complex="SA"/>
    </style:style>
    <style:style style:name="T115" style:family="text">
      <style:text-properties fo:color="#000000" loext:opacity="100%" fo:language="ru" fo:country="RU" officeooo:rsid="015e94a2" style:letter-kerning="true" fo:background-color="transparent" loext:char-shading-value="0" style:font-name-asian="Liberation Serif" style:language-asian="hi" style:country-asian="IN"/>
    </style:style>
    <style:style style:name="T116" style:family="text">
      <style:text-properties fo:color="#000000" loext:opacity="100%" fo:language="ru" fo:country="RU" officeooo:rsid="0168364a" style:letter-kerning="true" fo:background-color="transparent" loext:char-shading-value="0" style:font-name-asian="Liberation Serif" style:language-asian="hi" style:country-asian="IN"/>
    </style:style>
    <style:style style:name="T117" style:family="text">
      <style:text-properties fo:color="#000000" loext:opacity="100%" fo:language="ru" fo:country="RU" officeooo:rsid="0157b2fe" fo:background-color="transparent" loext:char-shading-value="0"/>
    </style:style>
    <style:style style:name="T118" style:family="text">
      <style:text-properties fo:color="#000000" loext:opacity="100%" fo:language="ru" fo:country="RU" officeooo:rsid="00a80268" fo:background-color="transparent" loext:char-shading-value="0"/>
    </style:style>
    <style:style style:name="T119" style:family="text">
      <style:text-properties fo:color="#000000" loext:opacity="100%" fo:language="ru" fo:country="RU" officeooo:rsid="014c0141" fo:background-color="transparent" loext:char-shading-value="0"/>
    </style:style>
    <style:style style:name="T120" style:family="text">
      <style:text-properties fo:color="#000000" loext:opacity="100%" officeooo:rsid="014c0141" fo:background-color="transparent" loext:char-shading-value="0"/>
    </style:style>
    <style:style style:name="T121" style:family="text">
      <style:text-properties fo:color="#000000" loext:opacity="100%" officeooo:rsid="00a80268" fo:background-color="transparent" loext:char-shading-value="0"/>
    </style:style>
    <style:style style:name="T122" style:family="text">
      <style:text-properties fo:color="#000000" loext:opacity="100%" officeooo:rsid="0157b2fe" fo:background-color="transparent" loext:char-shading-value="0"/>
    </style:style>
    <style:style style:name="T123" style:family="text">
      <style:text-properties fo:color="#000000" loext:opacity="100%" officeooo:rsid="0168364a" fo:background-color="transparent" loext:char-shading-value="0"/>
    </style:style>
    <style:style style:name="T124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5709e0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4b0c0f" fo:background-color="transparent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2" fo:font-size="11pt" fo:language="ru" fo:country="RU" fo:font-style="normal" style:text-underline-style="none" fo:font-weight="normal" officeooo:rsid="0051e531" fo:background-color="#ffffff" loext:char-shading-value="0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fo:language="ru" fo:country="RU" fo:font-style="normal" fo:font-weight="normal" officeooo:rsid="005709e0" style:text-underline-mode="continuous" style:text-overline-mode="continuous" style:text-line-through-mode="continuous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fo:language="ru" fo:country="RU" fo:font-style="normal" fo:font-weight="normal" officeooo:rsid="016a4983" style:text-underline-mode="continuous" style:text-overline-mode="continuous" style:text-line-through-mode="continuous" style:letter-kerning="true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9" style:family="text">
      <style:text-properties fo:color="#000000" loext:opacity="100%" fo:language="en" fo:country="US" fo:font-weight="normal" officeooo:rsid="0168364a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130" style:family="text">
      <style:text-properties fo:color="#000000" loext:opacity="100%" fo:language="en" fo:country="US" fo:font-weight="normal" officeooo:rsid="0168d8ae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131" style:family="text">
      <style:text-properties fo:color="#000000" loext:opacity="100%" fo:language="en" fo:country="US" officeooo:rsid="015e94a2" style:letter-kerning="true" fo:background-color="transparent" loext:char-shading-value="0" style:font-name-asian="Liberation Serif" style:language-asian="hi" style:country-asian="IN"/>
    </style:style>
    <style:style style:name="T132" style:family="text">
      <style:text-properties fo:color="#000000" loext:opacity="100%" fo:language="en" fo:country="US" officeooo:rsid="0168364a" style:letter-kerning="true" fo:background-color="transparent" loext:char-shading-value="0" style:font-name-asian="Liberation Serif" style:language-asian="hi" style:country-asian="IN"/>
    </style:style>
    <style:style style:name="T133" style:family="text">
      <style:text-properties fo:color="#000000" loext:opacity="100%" fo:language="en" fo:country="US" officeooo:rsid="0168d8ae" style:letter-kerning="true" fo:background-color="transparent" loext:char-shading-value="0" style:font-name-asian="Liberation Serif" style:language-asian="hi" style:country-asian="IN"/>
    </style:style>
    <style:style style:name="T134" style:family="text">
      <style:text-properties fo:color="#000000" loext:opacity="100%" fo:language="en" fo:country="US" officeooo:rsid="0157b2fe" fo:background-color="transparent" loext:char-shading-value="0"/>
    </style:style>
    <style:style style:name="T135" style:family="text">
      <style:text-properties fo:color="#000000" loext:opacity="100%" fo:language="en" fo:country="US" officeooo:rsid="0168364a" fo:background-color="transparent" loext:char-shading-value="0"/>
    </style:style>
    <style:style style:name="T136" style:family="text">
      <style:text-properties fo:color="#000000" loext:opacity="100%" officeooo:rsid="015e94a2" style:letter-kerning="true" fo:background-color="transparent" loext:char-shading-value="0" style:font-name-asian="Liberation Serif" style:language-asian="hi" style:country-asian="IN"/>
    </style:style>
    <style:style style:name="T137" style:family="text">
      <style:text-properties fo:color="#000000" loext:opacity="100%" officeooo:rsid="0168364a" style:letter-kerning="true" fo:background-color="transparent" loext:char-shading-value="0" style:font-name-asian="Liberation Serif" style:language-asian="hi" style:country-asian="IN"/>
    </style:style>
    <style:style style:name="T138" style:family="text">
      <style:text-properties officeooo:rsid="005709e0"/>
    </style:style>
    <style:style style:name="T139" style:family="text">
      <style:text-properties officeooo:rsid="00171972"/>
    </style:style>
    <style:style style:name="T140" style:family="text">
      <style:text-properties officeooo:rsid="005839fc"/>
    </style:style>
    <style:style style:name="T141" style:family="text">
      <style:text-properties fo:language="en" fo:country="US" officeooo:rsid="001fd57b"/>
    </style:style>
    <style:style style:name="T142" style:family="text">
      <style:text-properties fo:background-color="transparent" loext:char-shading-value="0"/>
    </style:style>
    <style:style style:name="T143" style:family="text">
      <style:text-properties officeooo:rsid="01698c9e" fo:background-color="transparent" loext:char-shading-value="0"/>
    </style:style>
    <style:style style:name="T144" style:family="text">
      <style:text-properties officeooo:rsid="004fff3f"/>
    </style:style>
    <style:style style:name="T14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fo:font-style="normal" fo:text-shadow="none" style:text-underline-style="none" fo:font-weight="normal" officeooo:rsid="001af50e" style:font-style-asian="normal" style:font-weight-asian="normal" style:text-emphasize="none"/>
    </style:style>
    <style:style style:name="T147" style:family="text">
      <style:text-properties style:text-outline="false" style:font-name="Times New Roman2" fo:font-size="11pt" fo:letter-spacing="0.007cm" fo:language="ru" fo:country="RU" fo:text-shadow="none" fo:font-weight="normal" officeooo:rsid="004abaa9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148" style:family="text">
      <style:text-properties style:text-outline="false" style:font-name="Times New Roman2" fo:font-size="11pt" fo:letter-spacing="0.007cm" fo:language="ru" fo:country="RU" fo:text-shadow="none" fo:font-weight="normal" officeooo:rsid="0021732f" fo:background-color="transparent" loext:char-shading-value="0" style:font-size-asian="11pt" style:font-weight-asian="normal" style:font-name-complex="Times New Roman2" style:font-size-complex="11pt" style:font-style-complex="normal" style:font-weight-complex="normal" style:text-emphasize="none"/>
    </style:style>
    <style:style style:name="T149" style:family="text">
      <style:text-properties style:text-outline="false" style:font-name="Times New Roman2" fo:font-size="11pt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50" style:family="text">
      <style:text-properties style:text-outline="false" style:font-name="Times New Roman2" fo:font-size="11pt" fo:language="ru" fo:country="RU" fo:text-shadow="none" fo:font-weight="normal" fo:background-color="#ffffff" loext:char-shading-value="0" style:font-size-asian="11pt" style:font-weight-asian="normal" style:font-name-complex="Times New Roman2" style:font-size-complex="11pt" style:font-weight-complex="normal" style:text-emphasize="none"/>
    </style:style>
    <style:style style:name="T151" style:family="text">
      <style:text-properties officeooo:rsid="0075f68d"/>
    </style:style>
    <style:style style:name="T152" style:family="text">
      <style:text-properties officeooo:rsid="0003c584"/>
    </style:style>
    <style:style style:name="T153" style:family="text">
      <style:text-properties officeooo:rsid="000ceeb6"/>
    </style:style>
    <style:style style:name="T154" style:family="text">
      <style:text-properties officeooo:rsid="00235511"/>
    </style:style>
    <style:style style:name="T155" style:family="text">
      <style:text-properties officeooo:rsid="00216410"/>
    </style:style>
    <style:style style:name="T156" style:family="text">
      <style:text-properties officeooo:rsid="001fd57b"/>
    </style:style>
    <style:style style:name="T157" style:family="text">
      <style:text-properties officeooo:rsid="000b9e59"/>
    </style:style>
    <style:style style:name="T158" style:family="text">
      <style:text-properties officeooo:rsid="001bbef9"/>
    </style:style>
    <style:style style:name="T159" style:family="text">
      <style:text-properties officeooo:rsid="001db3e9"/>
    </style:style>
    <style:style style:name="T160" style:family="text">
      <style:text-properties officeooo:rsid="0018c6db"/>
    </style:style>
    <style:style style:name="T161" style:family="text">
      <style:text-properties officeooo:rsid="0019c015"/>
    </style:style>
    <style:style style:name="T162" style:family="text">
      <style:text-properties officeooo:rsid="005840a3"/>
    </style:style>
    <style:style style:name="T163" style:family="text">
      <style:text-properties officeooo:rsid="0023dcbb"/>
    </style:style>
    <style:style style:name="T164" style:family="text">
      <style:text-properties officeooo:rsid="00250844"/>
    </style:style>
    <style:style style:name="T165" style:family="text">
      <style:text-properties officeooo:rsid="0082aee9"/>
    </style:style>
    <style:style style:name="T166" style:family="text">
      <style:text-properties officeooo:rsid="016a4983"/>
    </style:style>
    <style:style style:name="T167" style:family="text">
      <style:text-properties style:text-line-through-style="none" style:text-line-through-type="none" style:text-underline-mode="continuous" style:text-overline-mode="continuous" style:text-line-through-mode="continuous"/>
    </style:style>
    <style:style style:name="T168" style:family="text">
      <style:text-properties style:text-line-through-style="none" style:text-line-through-type="none" officeooo:rsid="016a4983" style:text-underline-mode="continuous" style:text-overline-mode="continuous" style:text-line-through-mode="continuous"/>
    </style:style>
    <style:style style:name="T169" style:family="text">
      <style:text-properties style:text-line-through-style="none" style:text-line-through-type="none" officeooo:rsid="0082aee9"/>
    </style:style>
    <style:style style:name="T170" style:family="text">
      <style:text-properties style:text-line-through-style="none" style:text-line-through-type="none" officeooo:rsid="00a2de3b"/>
    </style:style>
    <style:style style:name="T171" style:family="text">
      <style:text-properties style:text-line-through-style="none" style:text-line-through-type="none" officeooo:rsid="016a4983"/>
    </style:style>
    <style:style style:name="T172" style:family="text">
      <style:text-properties officeooo:rsid="00a2de3b"/>
    </style:style>
    <style:style style:name="T173" style:family="text">
      <style:text-properties style:font-name="Times New Roman2" fo:font-size="11pt" style:font-size-asian="11pt" style:font-name-complex="Arial" style:font-size-complex="11pt" style:font-style-complex="normal"/>
    </style:style>
    <style:style style:name="T174" style:family="text">
      <style:text-properties style:font-name="Times New Roman2" fo:font-size="11pt" officeooo:rsid="00235511" style:font-name-asian="Courier New1" style:font-size-asian="11pt" style:font-size-complex="11pt"/>
    </style:style>
    <style:style style:name="T175" style:family="text">
      <style:text-properties style:font-name="Times New Roman2" fo:font-size="11pt" officeooo:rsid="001ab1bd" style:font-name-asian="Courier New1" style:font-size-asian="11pt" style:font-size-complex="11pt"/>
    </style:style>
    <style:style style:name="T176" style:family="text">
      <style:text-properties style:font-name="Times New Roman2" fo:font-size="11pt" officeooo:rsid="00250844" style:font-name-asian="Courier New1" style:font-size-asian="11pt" style:font-size-complex="11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текст_20__2b__20_16_20_pt_2c_Полужирный_2c_Не_20_курсив_2c_Интервал_20_1_20_pt"><text:span text:style-name="T1"/></text:span></text:p>
      <text:p text:style-name="P1"><text:span text:style-name="Основной_20_текст_20__2b__20_16_20_pt_2c_Полужирный_2c_Не_20_курсив_2c_Интервал_20_1_20_pt"><text:span text:style-name="T4">Реестр заявлений о предоставлении доступа к </text:span></text:span><text:span text:style-name="Основной_20_текст_20__2b__20_16_20_pt_2c_Полужирный_2c_Не_20_курсив_2c_Интервал_20_1_20_pt"><text:span text:style-name="T5">объектам </text:span></text:span><text:span text:style-name="Основной_20_текст_20__2b__20_16_20_pt_2c_Полужирный_2c_Не_20_курсив_2c_Интервал_20_1_20_pt"><text:span text:style-name="T4">инфраструктур</text:span></text:span><text:span text:style-name="Основной_20_текст_20__2b__20_16_20_pt_2c_Полужирный_2c_Не_20_курсив_2c_Интервал_20_1_20_pt"><text:span text:style-name="T5">ы</text:span></text:span><text:span text:style-name="Основной_20_текст_20__2b__20_16_20_pt_2c_Полужирный_2c_Не_20_курсив_2c_Интервал_20_1_20_pt"><text:span text:style-name="T4"> АО «Донэнерго» </text:span></text:span><text:span text:style-name="Основной_20_текст_20__2b__20_16_20_pt_2c_Полужирный_2c_Не_20_курсив_2c_Интервал_20_1_20_pt"><text:span text:style-name="T6">на </text:span></text:span><text:span text:style-name="Основной_20_текст_20__2b__20_16_20_pt_2c_Полужирный_2c_Не_20_курсив_2c_Интервал_20_1_20_pt"><text:span text:style-name="T10">и</text:span></text:span><text:span text:style-name="Основной_20_текст_20__2b__20_16_20_pt_2c_Полужирный_2c_Не_20_курсив_2c_Интервал_20_1_20_pt"><text:span text:style-name="T9">юнь</text:span></text:span><text:span text:style-name="Основной_20_текст_20__2b__20_16_20_pt_2c_Полужирный_2c_Не_20_курсив_2c_Интервал_20_1_20_pt"><text:span text:style-name="T7"> 202</text:span></text:span><text:span text:style-name="Основной_20_текст_20__2b__20_16_20_pt_2c_Полужирный_2c_Не_20_курсив_2c_Интервал_20_1_20_pt"><text:span text:style-name="T8">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Субъект Российской Федерации</text:p>
          </table:table-cell>
          <table:table-cell table:style-name="Таблица1.A1" office:value-type="string">
            <text:p text:style-name="P5">Номер заявления</text:p>
          </table:table-cell>
          <table:table-cell table:style-name="Таблица1.A1" office:value-type="string">
            <text:p text:style-name="P4"><text:span text:style-name="T41">Д</text:span><text:span text:style-name="T40">ата </text:span><text:span text:style-name="T41">и</text:span><text:span text:style-name="T40"> время поступления заявки</text:span></text:p>
          </table:table-cell>
          <table:table-cell table:style-name="Таблица1.A1" office:value-type="string">
            <text:p text:style-name="P5">Наименование и организационно-правовая форма заявителя</text:p>
          </table:table-cell>
          <table:table-cell table:style-name="Таблица1.A1" office:value-type="string">
            <text:p text:style-name="P6"><text:span text:style-name="T54">Наименование и описание</text:span> объект<text:span text:style-name="T54">а</text:span> инфраструктуры, <text:span text:style-name="T54">к которому запрашивается доступ</text:span> </text:p>
          </table:table-cell>
          <table:table-cell table:style-name="Таблица1.F1" office:value-type="string">
            <text:p text:style-name="P13"><text:span text:style-name="Основной_20_шрифт_20_абзаца"><text:span text:style-name="T3">П</text:span></text:span><text:span text:style-name="Основной_20_шрифт_20_абзаца"><text:span text:style-name="T2">лан</text:span></text:span><text:span text:style-name="Основной_20_шрифт_20_абзаца"><text:span text:style-name="T3">ируемый срок начала использования объекта инфраструктуры</text:span></text:span><text:span text:style-name="Основной_20_шрифт_20_абзаца"><text:span text:style-name="T2"> </text:span></text:span>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F2" office:value-type="string">
            <text:p text:style-name="P7">6</text:p>
          </table:table-cell>
        </table:table-row>
        <table:table-row table:style-name="Таблица1.3">
          <table:table-cell table:style-name="Таблица1.A2" office:value-type="string">
            <text:p text:style-name="P12"><text:span text:style-name="CharStyle12"><text:span text:style-name="T124">Ростовская</text:span></text:span><text:span text:style-name="CharStyle12"><text:span text:style-name="T125"> область, </text:span></text:span><text:span text:style-name="CharStyle12"><text:span text:style-name="T126">г. Константиновск</text:span></text:span></text:p>
          </table:table-cell>
          <table:table-cell table:style-name="Таблица1.A2" office:value-type="string">
            <text:p text:style-name="P23">№13<text:span text:style-name="T144">55, </text:span>№13<text:span text:style-name="T144">56</text:span></text:p>
          </table:table-cell>
          <table:table-cell table:style-name="Таблица1.A2" office:value-type="string">
            <text:p text:style-name="P38"><text:span text:style-name="T51">2</text:span><text:span text:style-name="T50">5</text:span><text:span text:style-name="T48">.</text:span><text:span text:style-name="T49">0</text:span><text:span text:style-name="T51">6</text:span><text:span text:style-name="T48">.2</text:span><text:span text:style-name="T50">4</text:span><text:span text:style-name="T48">г.</text:span></text:p>
            <text:p text:style-name="P39"><text:span text:style-name="T51">26</text:span><text:span text:style-name="T48">.</text:span><text:span text:style-name="T49">0</text:span><text:span text:style-name="T51">6</text:span><text:span text:style-name="T48">.2</text:span><text:span text:style-name="T50">4</text:span><text:span text:style-name="T48">г.</text:span></text:p>
          </table:table-cell>
          <table:table-cell table:style-name="Таблица1.A2" office:value-type="string">
            <text:p text:style-name="P3"><text:span text:style-name="О3fс3fн3fо3fв3fн3fо3fй3f_20_т3fе3fк3fс3fт3f_5f_"><text:span text:style-name="T173">ПАО «Ростелеком»</text:span></text:span></text:p>
          </table:table-cell>
          <table:table-cell table:style-name="Таблица1.A2" office:value-type="string">
            <text:p text:style-name="P14"><text:span text:style-name="CharStyle12"><text:span text:style-name="T63">4</text:span></text:span><text:span text:style-name="CharStyle12"><text:span text:style-name="T62"> УМ - </text:span></text:span><text:span text:style-name="Основной_20_текст_20__2b__20_8"><text:span text:style-name="T71">ВЛ-0,4кВ Л-</text:span></text:span><text:span text:style-name="Основной_20_текст_20__2b__20_8"><text:span text:style-name="T72">2</text:span></text:span><text:span text:style-name="Основной_20_текст_20__2b__20_8"><text:span text:style-name="T71"> от ЗТП-</text:span></text:span><text:span text:style-name="Основной_20_текст_20__2b__20_8"><text:span text:style-name="T72">3047</text:span></text:span><text:span text:style-name="CharStyle12"><text:span text:style-name="T68">, </text:span></text:span><text:span text:style-name="Основной_20_текст_20__2b__20_8"><text:span text:style-name="T147">г. </text:span></text:span><text:span text:style-name="Основной_20_текст_20__2b__20_8"><text:span text:style-name="T148">Константиновск, ул. Баумана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Основной_20_текст_20__2b__20_8"><text:span text:style-name="T74">№</text:span></text:span><text:span text:style-name="Основной_20_текст_20__2b__20_8"><text:span text:style-name="T75">9/1/1; </text:span></text:span><text:span text:style-name="Основной_20_текст_20__2b__20_8"><text:span text:style-name="T76">№</text:span></text:span><text:span text:style-name="Основной_20_текст_20__2b__20_8"><text:span text:style-name="T75">9/1/2; </text:span></text:span><text:span text:style-name="Основной_20_текст_20__2b__20_8"><text:span text:style-name="T76">№</text:span></text:span><text:span text:style-name="Основной_20_текст_20__2b__20_8"><text:span text:style-name="T75">9/1/3; </text:span></text:span><text:span text:style-name="Основной_20_текст_20__2b__20_8"><text:span text:style-name="T76">№</text:span></text:span><text:span text:style-name="Основной_20_текст_20__2b__20_8"><text:span text:style-name="T75">9/1/4</text:span></text:span><text:span text:style-name="CharStyle23"><text:span text:style-name="T80">;</text:span></text:span></text:p>
            <text:p text:style-name="P10"><text:span text:style-name="CharStyle12"><text:span text:style-name="T63">5</text:span></text:span><text:span text:style-name="CharStyle12"><text:span text:style-name="T62"> УМ - </text:span></text:span><text:span text:style-name="Основной_20_текст_20__2b__20_8"><text:span text:style-name="T72">ВЛ-0,4кВ Л-1 от ЗТП-3049</text:span></text:span><text:span text:style-name="CharStyle12"><text:span text:style-name="T68">, </text:span></text:span><text:span text:style-name="Основной_20_текст_20__2b__20_8"><text:span text:style-name="T147">г. </text:span></text:span><text:span text:style-name="Основной_20_текст_20__2b__20_8"><text:span text:style-name="T148">Константиновск, ул. Баумана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Основной_20_текст_20__2b__20_8"><text:span text:style-name="T75">№6/2-6/1; </text:span></text:span><text:span text:style-name="Основной_20_текст_20__2b__20_8"><text:span text:style-name="T76">№</text:span></text:span><text:span text:style-name="Основной_20_текст_20__2b__20_8"><text:span text:style-name="T75">5; </text:span></text:span><text:span text:style-name="Основной_20_текст_20__2b__20_8"><text:span text:style-name="T76">№</text:span></text:span><text:span text:style-name="Основной_20_текст_20__2b__20_8"><text:span text:style-name="T75">4; </text:span></text:span><text:span text:style-name="Основной_20_текст_20__2b__20_8"><text:span text:style-name="T77">№</text:span></text:span><text:span text:style-name="Основной_20_текст_20__2b__20_8"><text:span text:style-name="T75">3</text:span></text:span><text:span text:style-name="CharStyle23"><text:span text:style-name="T80">;</text:span></text:span></text:p>
            <text:p text:style-name="P10"><text:span text:style-name="CharStyle12"><text:span text:style-name="T63">9</text:span></text:span><text:span text:style-name="CharStyle12"><text:span text:style-name="T62"> УМ - </text:span></text:span><text:span text:style-name="Основной_20_текст_20__2b__20_8"><text:span text:style-name="T72">ВЛ-0,4кВ Л-</text:span></text:span><text:span text:style-name="Основной_20_текст_20__2b__20_8"><text:span text:style-name="T73">2</text:span></text:span><text:span text:style-name="Основной_20_текст_20__2b__20_8"><text:span text:style-name="T72"> от ЗТП-3049</text:span></text:span><text:span text:style-name="CharStyle12"><text:span text:style-name="T68">, </text:span></text:span><text:span text:style-name="Основной_20_текст_20__2b__20_8"><text:span text:style-name="T147">г. </text:span></text:span><text:span text:style-name="Основной_20_текст_20__2b__20_8"><text:span text:style-name="T148">Константиновск, ул. Баумана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Основной_20_текст_20__2b__20_8"><text:span text:style-name="T78">№4/1; </text:span></text:span><text:span text:style-name="Основной_20_текст_20__2b__20_8"><text:span text:style-name="T76">№</text:span></text:span><text:span text:style-name="Основной_20_текст_20__2b__20_8"><text:span text:style-name="T78">5; </text:span></text:span><text:span text:style-name="Основной_20_текст_20__2b__20_8"><text:span text:style-name="T76">№</text:span></text:span><text:span text:style-name="Основной_20_текст_20__2b__20_8"><text:span text:style-name="T78">6; </text:span></text:span><text:span text:style-name="Основной_20_текст_20__2b__20_8"><text:span text:style-name="T76">№</text:span></text:span><text:span text:style-name="Основной_20_текст_20__2b__20_8"><text:span text:style-name="T78">6А; </text:span></text:span><text:span text:style-name="Основной_20_текст_20__2b__20_8"><text:span text:style-name="T76">№</text:span></text:span><text:span text:style-name="Основной_20_текст_20__2b__20_8"><text:span text:style-name="T78">6/1; </text:span></text:span><text:span text:style-name="Основной_20_текст_20__2b__20_8"><text:span text:style-name="T76">№</text:span></text:span><text:span text:style-name="Основной_20_текст_20__2b__20_8"><text:span text:style-name="T78">6/2; </text:span></text:span><text:span text:style-name="Основной_20_текст_20__2b__20_8"><text:span text:style-name="T76">№</text:span></text:span><text:span text:style-name="Основной_20_текст_20__2b__20_8"><text:span text:style-name="T78">7; </text:span></text:span><text:span text:style-name="Основной_20_текст_20__2b__20_8"><text:span text:style-name="T76">№</text:span></text:span><text:span text:style-name="Основной_20_текст_20__2b__20_8"><text:span text:style-name="T78">8; </text:span></text:span><text:span text:style-name="Основной_20_текст_20__2b__20_8"><text:span text:style-name="T76">№</text:span></text:span><text:span text:style-name="Основной_20_текст_20__2b__20_8"><text:span text:style-name="T78">9</text:span></text:span><text:span text:style-name="CharStyle23"><text:span text:style-name="T80">;</text:span></text:span></text:p>
            <text:p text:style-name="P10"><text:span text:style-name="CharStyle12"><text:span text:style-name="T63">1</text:span></text:span><text:span text:style-name="CharStyle12"><text:span text:style-name="T62"> УМ - ВЛ-0,4кВ Л-</text:span></text:span><text:span text:style-name="CharStyle12"><text:span text:style-name="T64">2</text:span></text:span><text:span text:style-name="CharStyle12"><text:span text:style-name="T62"> от </text:span></text:span><text:span text:style-name="CharStyle12"><text:span text:style-name="T65">К</text:span></text:span><text:span text:style-name="CharStyle12"><text:span text:style-name="T62">ТП-</text:span></text:span><text:span text:style-name="CharStyle12"><text:span text:style-name="T66">3050</text:span></text:span><text:span text:style-name="CharStyle12"><text:span text:style-name="T68">, </text:span></text:span><text:span text:style-name="Основной_20_текст_20__2b__20_8"><text:span text:style-name="T148">г. Константиновск, ул. Радищева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Основной_20_текст_20__2b__20_8"><text:span text:style-name="T78">№12</text:span></text:span><text:span text:style-name="CharStyle23"><text:span text:style-name="T80">;</text:span></text:span></text:p>
            <text:p text:style-name="P10"><text:span text:style-name="CharStyle12"><text:span text:style-name="T63">3 </text:span></text:span><text:span text:style-name="CharStyle12"><text:span text:style-name="T62">УМ - </text:span></text:span><text:span text:style-name="CharStyle12"><text:span text:style-name="T66">ВЛ-0,4кВ Л-2 от </text:span></text:span><text:span text:style-name="CharStyle12"><text:span text:style-name="T67">К</text:span></text:span><text:span text:style-name="CharStyle12"><text:span text:style-name="T66">ТП-3059</text:span></text:span><text:span text:style-name="CharStyle12"><text:span text:style-name="T68">, </text:span></text:span><text:span text:style-name="Основной_20_текст_20__2b__20_8"><text:span text:style-name="T148">г. Константиновск, ул. Буденного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Основной_20_текст_20__2b__20_8"><text:span text:style-name="T78">№</text:span></text:span><text:span text:style-name="Основной_20_текст_20__2b__20_8"><text:span text:style-name="T79">6/3/2; </text:span></text:span><text:span text:style-name="Основной_20_текст_20__2b__20_8"><text:span text:style-name="T76">№</text:span></text:span><text:span text:style-name="Основной_20_текст_20__2b__20_8"><text:span text:style-name="T79">6/3/3; </text:span></text:span><text:span text:style-name="Основной_20_текст_20__2b__20_8"><text:span text:style-name="T76">№</text:span></text:span><text:span text:style-name="Основной_20_текст_20__2b__20_8"><text:span text:style-name="T79">6/4</text:span></text:span><text:span text:style-name="CharStyle23"><text:span text:style-name="T80">;</text:span></text:span></text:p>
            <text:p text:style-name="P11"><text:span text:style-name="CharStyle12"><text:span text:style-name="T63">5 </text:span></text:span><text:span text:style-name="CharStyle12"><text:span text:style-name="T62">УМ - ВЛ-0,4кВ Л-</text:span></text:span><text:span text:style-name="CharStyle12"><text:span text:style-name="T67">2</text:span></text:span><text:span text:style-name="CharStyle12"><text:span text:style-name="T62"> от ЗТП-</text:span></text:span><text:span text:style-name="CharStyle12"><text:span text:style-name="T66">3040</text:span></text:span><text:span text:style-name="CharStyle12"><text:span text:style-name="T68">, </text:span></text:span><text:span text:style-name="Основной_20_текст_20__2b__20_8"><text:span text:style-name="T148">г. Константиновск, ул. Зеленая</text:span></text:span><text:span text:style-name="CharStyle12"><text:span text:style-name="T68">, </text:span></text:span><text:span text:style-name="CharStyle23"><text:span text:style-name="T149">опор</text:span></text:span><text:span text:style-name="CharStyle23"><text:span text:style-name="T150">ы</text:span></text:span><text:span text:style-name="CharStyle23"><text:span text:style-name="T149"> </text:span></text:span><text:span text:style-name="CharStyle23"><text:span text:style-name="T80">№</text:span></text:span><text:span text:style-name="CharStyle23"><text:span text:style-name="T81">3/1/6; </text:span></text:span><text:span text:style-name="CharStyle23"><text:span text:style-name="T82">№ </text:span></text:span><text:span text:style-name="CharStyle23"><text:span text:style-name="T81">3/1/7; </text:span></text:span><text:span text:style-name="CharStyle23"><text:span text:style-name="T82">№</text:span></text:span><text:span text:style-name="CharStyle23"><text:span text:style-name="T81">3/1/8; </text:span></text:span><text:span text:style-name="CharStyle23"><text:span text:style-name="T82">№</text:span></text:span><text:span text:style-name="CharStyle23"><text:span text:style-name="T81">3/1/9; </text:span></text:span><text:span text:style-name="CharStyle23"><text:span text:style-name="T82">№</text:span></text:span><text:span text:style-name="CharStyle23"><text:span text:style-name="T81">3/1/10.</text:span></text:span></text:p>
          </table:table-cell>
          <table:table-cell table:style-name="Таблица1.F2" office:value-type="string">
            <text:p text:style-name="P20">2024</text:p>
          </table:table-cell>
        </table:table-row>
        <table:table-row table:style-name="Таблица1.3">
          <table:table-cell table:style-name="Таблица1.A2" office:value-type="string">
            <text:p text:style-name="P43"><text:span text:style-name="T113">Ростовская область, <text:s/></text:span>г. Новошахтинск</text:p>
          </table:table-cell>
          <table:table-cell table:style-name="Таблица1.B4" office:value-type="float" office:value="3368">
            <text:p text:style-name="P44">3368</text:p>
          </table:table-cell>
          <table:table-cell table:style-name="Таблица1.C4" office:value-type="date" office:date-value="2024-06-06">
            <text:p text:style-name="P44">06.06.24</text:p>
          </table:table-cell>
          <table:table-cell table:style-name="Таблица1.A2" office:value-type="string">
            <text:p text:style-name="P44">ПАО "Ростелеком"</text:p>
          </table:table-cell>
          <table:table-cell table:style-name="Таблица1.A2" office:value-type="string">
            <text:p text:style-name="P45">Предоставление установочных мест на опорах линий электропередач АО "Донэнерго" (ВОЛС) в г. Новошахтинск - ВЛ-6 кВ: Л-310 от ПС Н-3 НЗНП ИРЖИРИРИНГ влизи НП, координаты (47.81787139.847254) оп. № 34(2 ум),35,36,37 всего 5 (пять) установочных места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 table:style-name="Таблица1.3">
          <table:table-cell table:style-name="Таблица1.A2" office:value-type="string">
            <text:p text:style-name="P40">Ростовская область, <text:s/><text:span text:style-name="T160">г. Белая Калитва</text:span></text:p>
          </table:table-cell>
          <table:table-cell table:style-name="Таблица1.A2" office:value-type="string">
            <text:p text:style-name="P41">0408/05/<text:span text:style-name="T160">5351</text:span>/24</text:p>
          </table:table-cell>
          <table:table-cell table:style-name="Таблица1.A2" office:value-type="string">
            <text:p text:style-name="P42"><text:span text:style-name="T160">10</text:span>.0<text:span text:style-name="T160">6</text:span>.24г</text:p>
          </table:table-cell>
          <table:table-cell table:style-name="Таблица1.A2" office:value-type="string">
            <text:p text:style-name="P26">ПАО «Ростелеком»</text:p>
          </table:table-cell>
          <table:table-cell table:style-name="Таблица1.A2" office:value-type="string">
            <text:p text:style-name="P28"><text:span text:style-name="T18">ВОЛС </text:span><text:span text:style-name="T27">г. Белая Калитва, </text:span><text:span text:style-name="T25">р-н ул. Заводской</text:span><text:span text:style-name="T18"> </text:span><text:span text:style-name="T26">ПС Б-10 </text:span><text:span text:style-name="T145">ВЛ-10 кВ Л-1017 </text:span><text:span text:style-name="T146">№ 4-14</text:span></text:p>
            <text:p text:style-name="P27">Итого: <text:span text:style-name="T161">11</text:span> УМ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 table:style-name="Таблица1.3">
          <table:table-cell table:style-name="Таблица1.A2" office:value-type="string">
            <text:p text:style-name="P54">Ростовская область </text:p>
            <text:p text:style-name="P48"><text:span text:style-name="T162">г. Новочеркасск</text:span></text:p>
          </table:table-cell>
          <table:table-cell table:style-name="Таблица1.A2" office:value-type="string">
            <text:p text:style-name="P35">040805534824</text:p>
          </table:table-cell>
          <table:table-cell table:style-name="Таблица1.A2" office:value-type="string">
            <text:p text:style-name="P17">13.06.24</text:p>
            <text:p text:style-name="P31"/>
          </table:table-cell>
          <table:table-cell table:style-name="Таблица1.A2" office:value-type="string">
            <text:p text:style-name="P29"><text:span text:style-name="T69">ПАО "</text:span><text:span text:style-name="T70">Ростелеком</text:span><text:span text:style-name="T69">"</text:span></text:p>
            <text:p text:style-name="P32"/>
          </table:table-cell>
          <table:table-cell table:style-name="Таблица1.A2" office:value-type="string">
            <text:p text:style-name="P53"><text:span text:style-name="T53">Совместный подвес ВОЛС на опорах АО «Донэнерго» по адресу: </text:span><text:span text:style-name="T52">г. Новочеркасск, ул. </text:span><text:span text:style-name="T61">Дальняя, 55</text:span></text:p>
          </table:table-cell>
          <table:table-cell table:style-name="Таблица1.F2" office:value-type="string">
            <text:p text:style-name="P57">Июнь-июль 2024</text:p>
            <text:p text:style-name="P55"/>
            <text:p text:style-name="P55"/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129">4528</text:span></text:p>
          </table:table-cell>
          <table:table-cell table:style-name="Таблица1.A2" office:value-type="string">
            <text:p text:style-name="P47"><text:span text:style-name="T131">0</text:span><text:span text:style-name="T132">3</text:span><text:span text:style-name="T134">.0</text:span><text:span text:style-name="T135">6</text:span><text:span text:style-name="T134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Ростелеком</text:span><text:span text:style-name="T56">" </text:span></text:p>
            <text:p text:style-name="P19"/>
          </table:table-cell>
          <table:table-cell table:style-name="Таблица1.A2" office:value-type="string">
            <text:p text:style-name="P58"><text:span text:style-name="T139">Предоставление установочных мест на опорах ВЛ АО «Донэнерго» <text:s text:c="20"/></text:span><text:s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</text:span><text:span text:style-name="T95">ул. Врубовая / ул. Пилотов / ул. Ленина</text:span><text:span text:style-name="T96"> ВЛ-0,4 кВ от ТП-287, Л-15 опоры 11-20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4563</text:span></text:p>
          </table:table-cell>
          <table:table-cell table:style-name="Таблица1.A2" office:value-type="string">
            <text:p text:style-name="P47"><text:span text:style-name="T115">0</text:span><text:span text:style-name="T116">5</text:span><text:span text:style-name="T121">.0</text:span><text:span text:style-name="T123">6</text:span><text:span text:style-name="T121">.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6">АО "</text:span><text:span text:style-name="T59">ЭР Телеком Холдинг</text:span><text:span text:style-name="T56">" </text:span></text:p>
            <text:p text:style-name="P19"/>
          </table:table-cell>
          <table:table-cell table:style-name="Таблица1.A2" office:value-type="string">
            <text:p text:style-name="P59"><text:span text:style-name="T139">Предоставление установочных мест на опорах ВЛ АО «Донэнерго» <text:s text:c="21"/></text:span><text:s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text:s text:c="2"/></text:span><text:span text:style-name="T89">Шеболдаева, 2Кс32-ул. Нансена, 103Вс104 ВЛ-0,4 кВ</text:span></text:p>
            <text:p text:style-name="P49"><text:span text:style-name="T142">ТП-</text:span><text:span text:style-name="T114">600 </text:span><text:span text:style-name="T142">Л-13 </text:span><text:span text:style-name="T143">опоры </text:span><text:span text:style-name="T99">½,1/3,17/1,17/2, </text:span><text:span text:style-name="T142">ВЛ-</text:span><text:span text:style-name="T114">0,4</text:span><text:span text:style-name="T142"> кВ </text:span><text:span text:style-name="T105">ТП-669 Л-7 </text:span><text:span text:style-name="T106">опоры 8/1,8/2,8/3,8/4,8/5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129">4567</text:span></text:p>
          </table:table-cell>
          <table:table-cell table:style-name="Таблица1.A2" office:value-type="string">
            <text:p text:style-name="P47"><text:span text:style-name="T131">0</text:span><text:span text:style-name="T132">4</text:span><text:span text:style-name="T134">.0</text:span><text:span text:style-name="T135">6</text:span><text:span text:style-name="T134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Ростелеком</text:span><text:span text:style-name="T56">" </text:span></text:p>
            <text:p text:style-name="P19"/>
          </table:table-cell>
          <table:table-cell table:style-name="Таблица1.A2" office:value-type="string">
            <text:p text:style-name="P59"><text:span text:style-name="T139">Предоставление установочных мест на опорах ВЛ АО «Донэнерго»</text:span> <text:s text:c="21"/><text:span text:style-name="T140">(</text:span>ВЛ-0,4-10 кВ и т. д.) <text:span text:style-name="T83">Ростовская</text:span><text:span text:style-name="T55"> область г. </text:span><text:span text:style-name="T83">Ростов-на-Дону </text:span><text:span text:style-name="T84">ВОЛС <text:s text:c="27"/></text:span><text:span text:style-name="T95">ул. Буйнакская, 3/54 - ул. Буйнакская, 57 ВЛ-6 кВ, Л-1502 </text:span><text:span text:style-name="T97">опоры 11, 12, 13, </text:span><text:soft-page-break/><text:span text:style-name="T97">14, 15, 16, ВЛ-0,4 кВ от ТП-146, Л-1 опора 6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129">4589</text:span></text:p>
          </table:table-cell>
          <table:table-cell table:style-name="Таблица1.A2" office:value-type="string">
            <text:p text:style-name="P47"><text:span text:style-name="T131">0</text:span><text:span text:style-name="T132">4</text:span><text:span text:style-name="T134">.0</text:span><text:span text:style-name="T135">6</text:span><text:span text:style-name="T134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Ростелеком</text:span><text:span text:style-name="T56">" </text:span></text:p>
            <text:p text:style-name="P19"/>
          </table:table-cell>
          <table:table-cell table:style-name="Таблица1.A2" office:value-type="string">
            <text:p text:style-name="P58"><text:span text:style-name="T139">Предоставление установочных мест на опорах ВЛ АО «Донэнерго» <text:s text:c="25"/></text:span><text:s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</text:span><text:span text:style-name="T95">ул. Амиряна, 3а вблизи н/п, координаты</text:span><text:span text:style-name="T89"> </text:span><text:span text:style-name="T93">ВЛ-0,4 кВ от ТП-</text:span><text:span text:style-name="T95">679</text:span><text:span text:style-name="T93">, Л-8 </text:span><text:span text:style-name="T94">опоры </text:span><text:span text:style-name="T96">12/2,13-23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4631</text:span></text:p>
          </table:table-cell>
          <table:table-cell table:style-name="Таблица1.A2" office:value-type="string">
            <text:p text:style-name="P47"><text:span text:style-name="T116">05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МТС</text:span><text:span text:style-name="T56">" </text:span></text:p>
            <text:p text:style-name="P19"/>
          </table:table-cell>
          <table:table-cell table:style-name="Таблица1.A2" office:value-type="string">
            <text:p text:style-name="P60"><text:span text:style-name="T139">Предоставление установочных мест на опорах ВЛ АО «Донэнерго»</text:span> <text:s text:c="20"/><text:span text:style-name="T140">(</text:span>ВЛ-0,4-10 кВ и т. д.) <text:span text:style-name="T83">Ростовская</text:span><text:span text:style-name="T55"> область г. </text:span><text:span text:style-name="T83">Ростов-на-Дону </text:span><text:span text:style-name="T84">ВОЛС </text:span><text:span text:style-name="T89">на участке </text:span><text:span text:style-name="T13">пер. Нефтяной </text:span><text:span text:style-name="T84">ВЛ-</text:span><text:span text:style-name="T17">6</text:span><text:span text:style-name="T85"> кВ </text:span><text:span text:style-name="T86">Л</text:span><text:span text:style-name="T87">-</text:span><text:span text:style-name="T86">2621 </text:span><text:span text:style-name="T88">опоры 46-64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4634</text:span></text:p>
          </table:table-cell>
          <table:table-cell table:style-name="Таблица1.A2" office:value-type="string">
            <text:p text:style-name="P56"><text:span text:style-name="T137">05</text:span><text:span text:style-name="T122">.</text:span><text:span text:style-name="T136">0</text:span><text:span text:style-name="T137">6</text:span><text:span text:style-name="T122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МТС</text:span><text:span text:style-name="T56">" </text:span></text:p>
            <text:p text:style-name="P19"/>
          </table:table-cell>
          <table:table-cell table:style-name="Таблица1.A2" office:value-type="string">
            <text:p text:style-name="P63"><text:span text:style-name="T42">Предоставление установочных мест на опорах ВЛ АО «Донэнерго»</text:span><text:span text:style-name="T43"> <text:s text:c="22"/></text:span><text:span text:style-name="T44">(</text:span><text:span text:style-name="T43">ВЛ-0,4-10 кВ и т. д.) </text:span><text:span text:style-name="T103">Ростовская</text:span><text:span text:style-name="T104"> область <text:s/>г. </text:span><text:span text:style-name="T103">Ростов-на-Дону </text:span><text:span text:style-name="T112">ВОЛС </text:span><text:span text:style-name="T110"><text:s/>на участке </text:span><text:span text:style-name="T127">на участке по пер. Верхоянский от дома № 60/1 до пересечения <text:s text:c="36"/>с ул. Мечникова и далее по ул. Мечникова до дома № 29 а ВЛ-0,4 кВ ТП-593 </text:span><text:span text:style-name="T167">Л-2 </text:span><text:span text:style-name="T168">опоры 1,2, </text:span><text:span text:style-name="T127">ВЛЗ-6 кВ Л-25ф2 </text:span><text:span text:style-name="T128">опоры 11,12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4970</text:span></text:p>
          </table:table-cell>
          <table:table-cell table:style-name="Таблица1.A2" office:value-type="string">
            <text:p text:style-name="P47"><text:span text:style-name="T116">19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МТС</text:span><text:span text:style-name="T56">" </text:span></text:p>
            <text:p text:style-name="P19"/>
          </table:table-cell>
          <table:table-cell table:style-name="Таблица1.A2" office:value-type="string">
            <text:p text:style-name="P60"><text:span text:style-name="T139">Предоставление установочных мест на опорах ВЛ АО «Донэнерго»</text:span> <text:s text:c="21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/text:span><text:span text:style-name="T14">пер. Дальний от ул. Армейская до здания по пер. Дальний,21 ВЛ-</text:span><text:span text:style-name="T12">0,4</text:span><text:span text:style-name="T11"> кВ <text:s text:c="17"/></text:span><text:span text:style-name="T12">ТП-</text:span><text:span text:style-name="T14">249 </text:span><text:span text:style-name="T15">Л-</text:span><text:span text:style-name="T14">5 </text:span><text:span text:style-name="T16">опоры </text:span><text:span text:style-name="T14">5,5/10,5/11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006</text:span></text:p>
          </table:table-cell>
          <table:table-cell table:style-name="Таблица1.A2" office:value-type="string">
            <text:p text:style-name="P47"><text:span text:style-name="T116">19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МТС</text:span><text:span text:style-name="T56">" </text:span></text:p>
            <text:p text:style-name="P19"/>
          </table:table-cell>
          <table:table-cell table:style-name="Таблица1.A2" office:value-type="string">
            <text:p text:style-name="P60"><text:span text:style-name="T139">Предоставление установочных мест на опорах ВЛ АО «Донэнерго»</text:span> <text:s text:c="23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/text:span><text:span text:style-name="T28"><text:s/></text:span><text:span text:style-name="T29">по ул. 23-я Линия от дома № 12/10 до пересечения с ул. 1-я Пролетарская и в районе пересечения ул. 23-я Линия и ул. Листопадова ВЛ-</text:span><text:span text:style-name="T30">0,4</text:span><text:span text:style-name="T31"> кВ </text:span><text:span text:style-name="T30">ТП-</text:span><text:span text:style-name="T32">148</text:span></text:p>
            <text:p text:style-name="P64"><text:span text:style-name="T169">Л-</text:span><text:span text:style-name="T170">4 (совм.подвес с ВЛ-0,4кВ <text:s/>ТП-572 Л-16) </text:span><text:span text:style-name="T171">опоры </text:span><text:span text:style-name="T34">8,7,6,5,4,4/1,4/2,4/3,4/4,4/5,4/6, 4/7, </text:span><text:span text:style-name="T36">ВЛ-0,4</text:span><text:span text:style-name="T37"> кВ </text:span><text:span text:style-name="T36">ТП-</text:span><text:span text:style-name="T39">572 Л-2 </text:span><text:span text:style-name="T38">опоры </text:span><text:span text:style-name="T39">2,3,4,5/1,5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55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50"><text:span text:style-name="T45">Предоставление установочных мест на опорах ВЛ АО «Донэнерго»</text:span><text:span text:style-name="T46"> <text:s text:c="22"/></text:span><text:span text:style-name="T47">(</text:span><text:span text:style-name="T46">ВЛ-0,4-10 кВ и т. д.) </text:span><text:span text:style-name="T101">Ростовская</text:span><text:span text:style-name="T102"> область <text:s/>г. </text:span><text:span text:style-name="T101">Ростов-на-Дону </text:span><text:span text:style-name="T111">ВОЛС </text:span><text:span text:style-name="T105"><text:s/>на участке </text:span><text:span text:style-name="T107">пр. 40-летия Победы, ул. Краеведческая, пер. Цусимский, ул. Кржижановского опоры 12-1 </text:span><text:span text:style-name="T108">ВЛ-0,4кВ </text:span><text:span text:style-name="T109">ТП-</text:span><text:span text:style-name="T107">421</text:span><text:span text:style-name="T108"> Л-</text:span><text:span text:style-name="T107">3, </text:span><text:span text:style-name="T109"><text:s/>опоры </text:span><text:span text:style-name="T107">1-9 </text:span><text:span text:style-name="T109"><text:s/></text:span><text:span text:style-name="T108">ВЛ-0,4кВ </text:span><text:span text:style-name="T109">ТП-</text:span><text:span text:style-name="T107">421</text:span><text:span text:style-name="T108"> Л-</text:span><text:span text:style-name="T107">4</text:span><text:span text:style-name="T109"> 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56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61"><text:span text:style-name="T139">Предоставление установочных мест на опорах ВЛ АО «Донэнерго»</text:span> <text:s text:c="19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</text:span><text:span text:style-name="T89"> 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58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61"><text:span text:style-name="T139">Предоставление установочных мест на опорах ВЛ АО «Донэнерго»</text:span> <text:s text:c="23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/text:span><text:span text:style-name="T90">ул.Соловьиная, ул.Медицинская, ул.Дачная ВЛ-0,4кв ТП-570 Л-13 опоры 20-16, ВЛ-0,4кВ ТП-570 Л-9 опоры 1/1,1/2,1/3,1/4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60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61"><text:span text:style-name="T139">Предоставление установочных мест на опорах ВЛ АО «Донэнерго»</text:span> <text:s text:c="22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/text:span><text:span text:style-name="T90">ул. Тамбовская, ул. Полярная, у</text:span><text:span text:style-name="T92">л</text:span><text:span text:style-name="T90">. Липецкая, ул. Футбольная ВЛИ-0,4кВ ТП-678 Л-9 опоры 6-14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ext:soft-page-break/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61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51"><text:span text:style-name="T45">Предоставление установочных мест на опорах ВЛ АО «Донэнерго» <text:s text:c="21"/></text:span><text:span text:style-name="T46"><text:s/></text:span><text:span text:style-name="T47">(</text:span><text:span text:style-name="T46">ВЛ-0,4-10 кВ и т. д.) </text:span><text:span text:style-name="T101">Ростовская</text:span><text:span text:style-name="T102"> область <text:s/>г. </text:span><text:span text:style-name="T101">Ростов-на-Дону </text:span><text:span text:style-name="T111">ВОЛС </text:span><text:span text:style-name="T105">на участке <text:s/></text:span><text:span text:style-name="T108">ул. Зоологическая, ул. Полярная, ул. Саратовская, ул. Липецкая ВЛИ-0,4 кВ .тп-678 Л-8 опоры 15,14,13,13/1,13/2, <text:s/>ВЛИ-0,4 кВ .ТП-389 Л-15 опоры 7,7/1,7/2, <text:s/>ВЛИ-0,4кВ .ТП-389 Л-5 опоры 9,9/1-9/9,10-13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62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61"><text:span text:style-name="T139">Предоставление установочных мест на опорах ВЛ АО «Донэнерго»</text:span> <text:s text:c="23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/text:span><text:span text:style-name="T90">ул. Природная-ул. Верхняя опоры 11,11/1-11/5 ВЛ-0,4кВ ТП-3161 Л-3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63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52"><text:span text:style-name="T45">Предоставление установочных мест на опорах ВЛ АО «Донэнерго»</text:span><text:span text:style-name="T46"> <text:s text:c="23"/></text:span><text:span text:style-name="T47">(</text:span><text:span text:style-name="T46">ВЛ-0,4-10 кВ и т. д.) </text:span><text:span text:style-name="T101">Ростовская</text:span><text:span text:style-name="T102"> область <text:s/>г. </text:span><text:span text:style-name="T101">Ростов-на-Дону </text:span><text:span text:style-name="T111">ВОЛС </text:span><text:span text:style-name="T105">на участке </text:span><text:span text:style-name="T109">ул. Евдокимова <text:s/></text:span><text:span text:style-name="T108">ВЛ-0,4кВ </text:span><text:span text:style-name="T109">ТП-592</text:span><text:span text:style-name="T108"> Л-</text:span><text:span text:style-name="T109">7 опоры 5/8,16/3,16/2,16-7, пер. Ткацкий </text:span><text:span text:style-name="T108">ВЛ-0,4кВ </text:span><text:span text:style-name="T109">ТП-267</text:span><text:span text:style-name="T108"> Л-</text:span><text:span text:style-name="T109">3 опора 3, ул. Фурмановская <text:s/></text:span><text:span text:style-name="T108">ВЛ-0,4кВ </text:span><text:span text:style-name="T109">ТП-267</text:span><text:span text:style-name="T108"> Л-</text:span><text:span text:style-name="T109">5 опоры 2,5-10, <text:s/></text:span><text:span text:style-name="T108">ВЛ-0,4кВ </text:span><text:span text:style-name="T109">ТП-439</text:span><text:span text:style-name="T108"> Л-</text:span><text:span text:style-name="T109">4 опоры 2-9, <text:s/></text:span><text:span text:style-name="T108">ВЛ-0,4кВ </text:span><text:span text:style-name="T109">ТП-439</text:span><text:span text:style-name="T108"> Л-</text:span><text:span text:style-name="T109">1 опоры 1-8,8/1, <text:s/></text:span><text:span text:style-name="T108">ВЛ-0,4кВ </text:span><text:span text:style-name="T109">ТП-163</text:span><text:span text:style-name="T108"> Л-</text:span><text:span text:style-name="T109">9 опоры 5-12, </text:span><text:span text:style-name="T108">ВЛ-0,4кВ </text:span><text:span text:style-name="T109">ТП-868</text:span><text:span text:style-name="T108"> Л-</text:span><text:span text:style-name="T109">3 опоры 4/15,3/8, </text:span><text:span text:style-name="T108">ВЛ-0,4кВ </text:span><text:span text:style-name="T109">ТП-868</text:span><text:span text:style-name="T108"> Л-</text:span><text:span text:style-name="T109">2 опоры 10,1/16 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98">5164</text:span></text:p>
          </table:table-cell>
          <table:table-cell table:style-name="Таблица1.A2" office:value-type="string">
            <text:p text:style-name="P47"><text:span text:style-name="T116">24</text:span><text:span text:style-name="T117">.</text:span><text:span text:style-name="T115">0</text:span><text:span text:style-name="T116">6</text:span><text:span text:style-name="T117">.</text:span><text:span text:style-name="T118">2</text:span><text:span text:style-name="T119">4</text:span></text:p>
            <text:p text:style-name="P37">15:05</text:p>
          </table:table-cell>
          <table:table-cell table:style-name="Таблица1.A2" office:value-type="string">
            <text:p text:style-name="P18"><text:span text:style-name="T151">И</text:span>П Витер Е.В.</text:p>
            <text:p text:style-name="P19"/>
          </table:table-cell>
          <table:table-cell table:style-name="Таблица1.A2" office:value-type="string">
            <text:p text:style-name="P61"><text:span text:style-name="T139">Предоставление установочных мест на опорах ВЛ АО «Донэнерго»</text:span> <text:s text:c="21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/>на участке <text:s/></text:span><text:span text:style-name="T91">пер. Клязьменский, ул. 1-я Киргизская, пер. Дербентский, ул. Татарская <text:s text:c="19"/>ВЛ-0,4кВ ТП-948 опоры 3,7,8, ВЛ-0,4кВ ТП-948 опоры 1,1/1,1/3,1/5, ВЛ-6кВ Л-22ф13 опоры 7,7/1,7/2,7/4,7/5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130">5241</text:span></text:p>
          </table:table-cell>
          <table:table-cell table:style-name="Таблица1.A2" office:value-type="string">
            <text:p text:style-name="P47"><text:span text:style-name="T133">26</text:span><text:span text:style-name="T134">.0</text:span><text:span text:style-name="T135">6</text:span><text:span text:style-name="T134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58">Ростелеком</text:span><text:span text:style-name="T56">" </text:span></text:p>
            <text:p text:style-name="P19"/>
          </table:table-cell>
          <table:table-cell table:style-name="Таблица1.A2" office:value-type="string">
            <text:p text:style-name="P62"><text:span text:style-name="T139">Предоставление установочных мест на опорах ВЛ АО «Донэнерго»</text:span> <text:s text:c="14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text:span text:style-name="T89"><text:s text:c="2"/>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36"><text:span text:style-name="T138">Ростовская</text:span> область г. <text:span text:style-name="T138">Ростов-на-Дону</text:span></text:p>
          </table:table-cell>
          <table:table-cell table:style-name="Таблица1.A2" office:value-type="string">
            <text:p text:style-name="P46"><text:span text:style-name="T100">№ </text:span><text:span text:style-name="T130">5336</text:span></text:p>
          </table:table-cell>
          <table:table-cell table:style-name="Таблица1.A2" office:value-type="string">
            <text:p text:style-name="P47"><text:span text:style-name="T133">28</text:span><text:span text:style-name="T134">.0</text:span><text:span text:style-name="T135">6</text:span><text:span text:style-name="T134">.</text:span><text:span text:style-name="T121">2</text:span><text:span text:style-name="T120">4</text:span></text:p>
            <text:p text:style-name="P37">15:05</text:p>
          </table:table-cell>
          <table:table-cell table:style-name="Таблица1.A2" office:value-type="string">
            <text:p text:style-name="P30"><text:span text:style-name="T57">П</text:span><text:span text:style-name="T56">АО "</text:span><text:span text:style-name="T60">ВымпелКом</text:span><text:span text:style-name="T56">" </text:span></text:p>
            <text:p text:style-name="P19"/>
          </table:table-cell>
          <table:table-cell table:style-name="Таблица1.A2" office:value-type="string">
            <text:p text:style-name="P62"><text:span text:style-name="T139">Предоставление установочных мест на опорах ВЛ АО «Донэнерго»</text:span> <text:s text:c="21"/><text:span text:style-name="T140">(</text:span>ВЛ-0,4-10 кВ и т. д.) <text:span text:style-name="T83">Ростовская</text:span><text:span text:style-name="T55"> область <text:s/>г. </text:span><text:span text:style-name="T83">Ростов-на-Дону </text:span><text:span text:style-name="T84">ВОЛС </text:span></text:p>
          </table:table-cell>
          <table:table-cell table:style-name="Таблица1.F2" office:value-type="string">
            <text:p text:style-name="P22">202<text:span text:style-name="T141">4</text:span></text:p>
          </table:table-cell>
        </table:table-row>
        <table:table-row>
          <table:table-cell table:style-name="Таблица1.A2" office:value-type="string">
            <text:p text:style-name="P24">Ростовская область</text:p>
            <text:p text:style-name="P24"><text:span text:style-name="T152">г</text:span>. <text:span text:style-name="T153">Шахты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><text:span text:style-name="T154">1</text:span><text:span text:style-name="T163">8</text:span><text:span text:style-name="T155">.</text:span><text:span text:style-name="T156">0</text:span><text:span text:style-name="T163">6</text:span>.202<text:span text:style-name="T156">4</text:span></text:p>
          </table:table-cell>
          <table:table-cell table:style-name="Таблица1.A2" office:value-type="string">
            <text:p text:style-name="P16"><text:span text:style-name="Основной_20_шрифт_20_абзаца2"><text:span text:style-name="T174">АО</text:span></text:span><text:span text:style-name="Основной_20_шрифт_20_абзаца2"><text:span text:style-name="T175"> «</text:span></text:span><text:span text:style-name="Основной_20_шрифт_20_абзаца2"><text:span text:style-name="T174">МТС</text:span></text:span><text:span text:style-name="Основной_20_шрифт_20_абзаца2"><text:span text:style-name="T175">»</text:span></text:span></text:p>
          </table:table-cell>
          <table:table-cell table:style-name="Таблица1.A2" office:value-type="string">
            <text:p text:style-name="P25"><text:span text:style-name="T157">Предоставление установочных мест на опорах линий электропередач <text:s text:c="19"/>в </text:span><text:span text:style-name="T158">г. </text:span><text:span text:style-name="T154">Шахты</text:span><text:span text:style-name="T159">, </text:span><text:span text:style-name="T163">ул. Глинки, ул. Перова, ул. Баррикадная</text:span></text:p>
          </table:table-cell>
          <table:table-cell table:style-name="Таблица1.F2" office:value-type="string">
            <text:p text:style-name="P22"><text:span text:style-name="T141">2024</text:span></text:p>
          </table:table-cell>
        </table:table-row>
        <table:table-row>
          <table:table-cell table:style-name="Таблица1.A2" office:value-type="string">
            <text:p text:style-name="P24">Ростовская область</text:p>
            <text:p text:style-name="P24"><text:span text:style-name="T152">г</text:span>. <text:span text:style-name="T153">Шахты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><text:span text:style-name="T163">06</text:span><text:span text:style-name="T155">.</text:span><text:span text:style-name="T156">0</text:span><text:span text:style-name="T163">6</text:span>.202<text:span text:style-name="T156">4</text:span></text:p>
          </table:table-cell>
          <table:table-cell table:style-name="Таблица1.A2" office:value-type="string">
            <text:p text:style-name="P16"><text:span text:style-name="Основной_20_шрифт_20_абзаца2"><text:span text:style-name="T175">ПАО «</text:span></text:span><text:span text:style-name="Основной_20_шрифт_20_абзаца2"><text:span text:style-name="T174">Вымпелком</text:span></text:span><text:span text:style-name="Основной_20_шрифт_20_абзаца2"><text:span text:style-name="T175">»</text:span></text:span></text:p>
          </table:table-cell>
          <table:table-cell table:style-name="Таблица1.A2" office:value-type="string">
            <text:p text:style-name="P25"><text:span text:style-name="T157">Предоставление установочных мест на опорах линий электропередач <text:s text:c="21"/>в </text:span><text:span text:style-name="T158">г. </text:span><text:span text:style-name="T164">Красный Сулин</text:span><text:span text:style-name="T159">, </text:span><text:span text:style-name="T155">ул. </text:span><text:span text:style-name="T164">Галатова 95</text:span></text:p>
          </table:table-cell>
          <table:table-cell table:style-name="Таблица1.F2" office:value-type="string">
            <text:p text:style-name="P22"><text:span text:style-name="T141">2024</text:span></text:p>
          </table:table-cell>
        </table:table-row>
        <table:table-row>
          <table:table-cell table:style-name="Таблица1.A2" office:value-type="string">
            <text:p text:style-name="P24">Ростовская область</text:p>
            <text:p text:style-name="P24"><text:span text:style-name="T152">г</text:span>. <text:span text:style-name="T153">Шахты</text:span>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><text:span text:style-name="T163">0</text:span><text:span text:style-name="T164">4</text:span><text:span text:style-name="T155">.</text:span><text:span text:style-name="T156">0</text:span><text:span text:style-name="T163">6</text:span>.202<text:span text:style-name="T156">4</text:span></text:p>
          </table:table-cell>
          <table:table-cell table:style-name="Таблица1.A2" office:value-type="string">
            <text:p text:style-name="P16"><text:span text:style-name="Основной_20_шрифт_20_абзаца2"><text:span text:style-name="T175">ПАО «</text:span></text:span><text:span text:style-name="Основной_20_шрифт_20_абзаца2"><text:span text:style-name="T176">Ростелеком</text:span></text:span><text:span text:style-name="Основной_20_шрифт_20_абзаца2"><text:span text:style-name="T175">»</text:span></text:span></text:p>
          </table:table-cell>
          <table:table-cell table:style-name="Таблица1.A2" office:value-type="string">
            <text:p text:style-name="P25"><text:span text:style-name="T157">Предоставление установочных мест на опорах линий электропередач <text:s text:c="20"/>в </text:span><text:span text:style-name="T158">г. </text:span><text:span text:style-name="T164">Красный Сулин</text:span><text:span text:style-name="T159">, </text:span><text:span text:style-name="T155">ул. </text:span><text:span text:style-name="T164">Гагарина, 33</text:span></text:p>
          </table:table-cell>
          <table:table-cell table:style-name="Таблица1.F2" office:value-type="string">
            <text:p text:style-name="P21">202<text:span text:style-name="T141">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loext:opacity="100%" style:font-name="Times New Roman2" fo:font-family="'Times New Roman'" style:font-family-generic="roman" style:font-pitch="variable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/>
    </style:style>
    <style:style style:name="Normal1" style:family="paragraph">
      <style:paragraph-properties fo:margin-left="0.847cm" fo:margin-right="0.706cm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tyle="italic" style:text-underline-style="none" fo:font-weight="normal" style:font-style-asian="italic" style:font-weight-asian="normal"/>
    </style:style>
    <style:style style:name="Основной_20_текст_20__2b__20_16_20_pt_2c_Полужирный_2c_Не_20_курсив_2c_Интервал_20_1_20_pt" style:display-name="Основной текст + 16 pt,Полужирный,Не курсив,Интервал 1 pt" style:family="text" style:parent-style-name="Основной_20_текст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6pt" fo:letter-spacing="0.035cm" fo:font-style="normal" style:text-underline-style="none" fo:font-weight="bold" style:font-size-asian="16pt" style:font-style-asian="normal" style:font-weight-asian="bold"/>
    </style:style>
    <style:style style:name="Основной_20_шрифт_20_абзаца" style:display-name="Основной шрифт абзаца" style:family="text"/>
    <style:style style:name="О3fс3fн3fо3fв3fн3fо3fй3f_20_т3fе3fк3fс3fт3f_5f_" style:display-name="О3fс3fн3fо3fв3fн3fо3fй3f т3fе3fк3fс3fт3f_" style:family="text" style:parent-style-name="Default_20_Paragraph_20_Font">
      <style:text-properties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Symbol" fo:font-family="Symbol" style:font-charset="x-symbol" fo:font-size="12pt" style:font-name-asian="Times New Roman2" style:font-family-asian="'Times New Roman'" style:font-family-generic-asian="roman" style:font-pitch-asian="variable" style:font-size-asian="12pt" style:font-name-complex="OpenSymbol1" style:font-family-complex="OpenSymbol, 'Arial Unicode MS'" style:font-size-complex="12pt" style:language-complex="ar" style:country-complex="SA"/>
    </style:style>
    <style:style style:name="Основной_20_шрифт_20_абзаца23" style:display-name="Основной шрифт абзаца23" style:family="text"/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8" style:display-name="Основной текст + 8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2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7H13M6S</meta:editing-duration>
    <meta:editing-cycles>379</meta:editing-cycles>
    <meta:generator>LibreOffice/7.6.4.1$Windows_X86_64 LibreOffice_project/e19e193f88cd6c0525a17fb7a176ed8e6a3e2aa1</meta:generator>
    <dc:date>2024-08-01T16:38:17.170000000</dc:date>
    <meta:document-statistic meta:table-count="1" meta:image-count="0" meta:object-count="0" meta:page-count="3" meta:paragraph-count="191" meta:word-count="1190" meta:character-count="8555" meta:non-whitespace-character-count="6949"/>
    <meta:user-defined meta:name="Info 1"/>
    <meta:user-defined meta:name="Info 2"/>
    <meta:user-defined meta:name="Info 3"/>
    <meta:user-defined meta:name="Info 4"/>
  </office:meta>
</office:document-meta>
</file>