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2.979cm" style:rel-column-width="7598*"/>
    </style:style>
    <style:style style:name="Таблица1.B" style:family="table-column">
      <style:table-column-properties style:column-width="2.697cm" style:rel-column-width="6879*"/>
    </style:style>
    <style:style style:name="Таблица1.C" style:family="table-column">
      <style:table-column-properties style:column-width="3.082cm" style:rel-column-width="7857*"/>
    </style:style>
    <style:style style:name="Таблица1.D" style:family="table-column">
      <style:table-column-properties style:column-width="4.329cm" style:rel-column-width="11040*"/>
    </style:style>
    <style:style style:name="Таблица1.E" style:family="table-column">
      <style:table-column-properties style:column-width="6.927cm" style:rel-column-width="17664*"/>
    </style:style>
    <style:style style:name="Таблица1.F" style:family="table-column">
      <style:table-column-properties style:column-width="5.685cm" style:rel-column-width="1449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writing-mode="lr-tb">
        <style:tab-stops>
          <style:tab-stop style:position="0.801cm"/>
          <style:tab-stop style:position="17.463cm"/>
        </style:tab-stops>
      </style:paragraph-properties>
      <style:text-properties officeooo:paragraph-rsid="0005d9f4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rsid="004b5d52" officeooo:paragraph-rsid="0005d9f4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rsid="004c5bc9" officeooo:paragraph-rsid="00597013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rsid="006490bd" officeooo:paragraph-rsid="006490bd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rsid="006545c4" officeooo:paragraph-rsid="006545c4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rsid="005e56e3" officeooo:paragraph-rsid="005e56e3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rsid="0063cd38" officeooo:paragraph-rsid="0063cd38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d3be5d" officeooo:paragraph-rsid="00597013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5d9f4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5d52" officeooo:paragraph-rsid="0005d9f4" style:font-size-asian="12pt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paragraph-rsid="0005d9f4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0c0f" officeooo:paragraph-rsid="004b0c0f" style:font-size-asian="12pt" style:font-weight-asian="normal" style:font-name-complex="Times New Roman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0c0f" officeooo:paragraph-rsid="00597013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0c0f" officeooo:paragraph-rsid="004c5bc9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0c0f" officeooo:paragraph-rsid="004b0c0f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0c0f" officeooo:paragraph-rsid="006545c4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0c0f" officeooo:paragraph-rsid="005e56e3" fo:background-color="transparent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4b0c0f" officeooo:paragraph-rsid="004c5bc9" fo:background-color="transparent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4b0c0f" officeooo:paragraph-rsid="005e56e3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4b0c0f" officeooo:paragraph-rsid="006545c4" fo:background-color="transparent" style:font-size-asian="12pt" style:font-weight-asian="normal" style:font-name-complex="Times New Roman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4b0c0f" officeooo:paragraph-rsid="006050a4" fo:background-color="transparent" style:font-size-asian="12pt" style:font-weight-asian="normal" style:font-name-complex="Times New Roman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4b0c0f" officeooo:paragraph-rsid="00620bf1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6490bd" officeooo:paragraph-rsid="006490bd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fo:font-weight="normal" officeooo:rsid="004b31d6" officeooo:paragraph-rsid="005709e0" fo:background-color="transparent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6545c4" officeooo:paragraph-rsid="006545c4" fo:background-color="transparent" style:font-size-asian="12pt" style:font-weight-asian="normal" style:font-name-complex="Times New Roman" style:font-size-complex="12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5709e0" officeooo:paragraph-rsid="00620bf1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0c0f" officeooo:paragraph-rsid="004b0c0f" fo:background-color="#ffffff" style:font-size-asian="12pt" style:font-weight-asian="normal" style:font-name-complex="Times New Roman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paragraph-rsid="0005d9f4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4b5d52" officeooo:paragraph-rsid="0005d9f4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4b0c0f" officeooo:paragraph-rsid="004b0c0f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5709e0" officeooo:paragraph-rsid="005709e0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4b0c0f" officeooo:paragraph-rsid="004b0c0f" fo:background-color="transparent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officeooo:rsid="004b0c0f" officeooo:paragraph-rsid="006545c4" fo:background-color="transparen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officeooo:rsid="004b0c0f" officeooo:paragraph-rsid="00620bf1" fo:background-color="transparen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6545c4" officeooo:paragraph-rsid="006545c4" fo:background-color="transparen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paragraph-rsid="0005d9f4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fo:language="ru" fo:country="RU" fo:font-weight="normal" officeooo:paragraph-rsid="0005d9f4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officeooo:rsid="004e93cf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ru" fo:country="RU" fo:font-weight="normal" officeooo:rsid="004b5d52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6" style:family="text">
      <style:text-properties style:font-name="Times New Roman" fo:language="ru" fo:country="RU" fo:font-weight="normal" officeooo:rsid="01803166" style:font-weight-asian="normal" style:font-name-complex="Times New Roman" style:font-weight-complex="normal"/>
    </style:style>
    <style:style style:name="T7" style:family="text">
      <style:text-properties style:font-name="Times New Roman" fo:language="ru" fo:country="RU" fo:font-weight="normal" officeooo:rsid="00620bf1" style:font-weight-asian="normal" style:font-name-complex="Times New Roman" style:font-weight-complex="normal"/>
    </style:style>
    <style:style style:name="T8" style:family="text">
      <style:text-properties style:font-name="Times New Roman" fo:language="ru" fo:country="RU" fo:font-weight="normal" officeooo:rsid="004e93cf" style:font-weight-asian="normal" style:font-name-complex="Times New Roman" style:font-weight-complex="normal"/>
    </style:style>
    <style:style style:name="T9" style:family="text">
      <style:text-properties style:font-name="Times New Roman" fo:language="ru" fo:country="RU" fo:font-weight="normal" officeooo:rsid="004b5d52" style:font-weight-asian="normal" style:font-name-complex="Times New Roman" style:font-weight-complex="normal"/>
    </style:style>
    <style:style style:name="T10" style:family="text">
      <style:text-properties officeooo:rsid="004b5d52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9" style:family="text">
      <style:text-properties officeooo:rsid="005709e0"/>
    </style:style>
    <style:style style:name="T20" style:family="text">
      <style:text-properties officeooo:rsid="006490bd"/>
    </style:style>
    <style:style style:name="T21" style:family="text">
      <style:text-properties officeooo:rsid="00597a9e"/>
    </style:style>
    <style:style style:name="T22" style:family="text">
      <style:text-properties officeooo:rsid="006545c4"/>
    </style:style>
    <style:style style:name="T23" style:family="text">
      <style:text-properties officeooo:rsid="005e56e3"/>
    </style:style>
    <style:style style:name="T24" style:family="text">
      <style:text-properties officeooo:rsid="01803166"/>
    </style:style>
    <style:style style:name="T25" style:family="text">
      <style:text-properties officeooo:rsid="00660f73"/>
    </style:style>
    <style:style style:name="T26" style:family="text">
      <style:text-properties officeooo:rsid="0063cd38"/>
    </style:style>
    <style:style style:name="T27" style:family="text">
      <style:text-properties officeooo:rsid="006050a4"/>
    </style:style>
    <style:style style:name="T28" style:family="text">
      <style:text-properties officeooo:rsid="00620bf1"/>
    </style:style>
    <style:style style:name="T29" style:family="text">
      <style:text-properties officeooo:rsid="00574304"/>
    </style:style>
    <style:style style:name="T30" style:family="text">
      <style:text-properties officeooo:rsid="00597013"/>
    </style:style>
    <style:style style:name="T31" style:family="text">
      <style:text-properties officeooo:rsid="00589cac"/>
    </style:style>
    <style:style style:name="T32" style:family="text">
      <style:text-properties officeooo:rsid="004b31d6"/>
    </style:style>
    <style:style style:name="T33" style:family="text">
      <style:text-properties officeooo:rsid="00265515"/>
    </style:style>
    <style:style style:name="T34" style:family="text">
      <style:text-properties fo:color="#000000" fo:language="ru" fo:country="RU" fo:font-weight="normal" officeooo:rsid="004b31d6" style:font-name-asian="Times New Roman" style:language-asian="ru" style:country-asian="RU" style:font-weight-asian="normal" style:font-name-complex="Times New Roman" style:font-weight-complex="normal"/>
    </style:style>
    <style:style style:name="T35" style:family="text">
      <style:text-properties fo:color="#000000" fo:language="ru" fo:country="RU" fo:font-weight="normal" officeooo:rsid="00361dd9" style:font-name-asian="Times New Roman" style:language-asian="ru" style:country-asian="RU" style:font-weight-asian="normal" style:font-name-complex="Times New Roman" style:font-weight-complex="normal"/>
    </style:style>
    <style:style style:name="T36" style:family="text">
      <style:text-properties fo:color="#000000" fo:font-size="10pt" fo:language="ru" fo:country="RU" fo:font-weight="normal" officeooo:rsid="004b31d6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37" style:family="text">
      <style:text-properties fo:color="#000000" fo:font-size="10pt" fo:language="ru" fo:country="RU" fo:font-weight="normal" officeooo:rsid="00361dd9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38" style:family="text">
      <style:text-properties fo:language="ru" fo:country="RU" fo:font-weight="normal" style:font-weight-asian="normal" style:font-name-complex="Times New Roman" style:font-weight-complex="normal"/>
    </style:style>
    <style:style style:name="T39" style:family="text">
      <style:text-properties fo:language="ru" fo:country="RU" fo:font-weight="normal" officeooo:rsid="004e93cf" style:font-weight-asian="normal" style:font-name-complex="Times New Roman" style:font-weight-complex="normal"/>
    </style:style>
    <style:style style:name="T40" style:family="text">
      <style:text-properties fo:language="ru" fo:country="RU" fo:font-weight="normal" officeooo:rsid="004b5d52" style:font-weight-asian="normal" style:font-name-complex="Times New Roman" style:font-weight-complex="normal"/>
    </style:style>
    <style:style style:name="T41" style:family="text">
      <style:text-properties fo:language="ru" fo:country="RU" fo:font-weight="normal" officeooo:rsid="01803166" style:font-weight-asian="normal" style:font-name-complex="Times New Roman" style:font-weight-complex="normal"/>
    </style:style>
    <style:style style:name="T42" style:family="text">
      <style:text-properties fo:language="ru" fo:country="RU" fo:font-weight="normal" officeooo:rsid="00620bf1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8">Реестр заявлений о предоставлении доступа к </text:span><text:span text:style-name="T39">объектам </text:span><text:span text:style-name="T38">инфраструктур</text:span><text:span text:style-name="T39">ы</text:span><text:span text:style-name="T38"> АО «Донэнерго» </text:span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0">Субъект Российской Федерации</text:p>
          </table:table-cell>
          <table:table-cell table:style-name="Таблица1.A1" office:value-type="string">
            <text:p text:style-name="P10">Номер заявления</text:p>
          </table:table-cell>
          <table:table-cell table:style-name="Таблица1.A1" office:value-type="string">
            <text:p text:style-name="P28"><text:span text:style-name="T40">Д</text:span><text:span text:style-name="T38">ата </text:span><text:span text:style-name="T40">и</text:span><text:span text:style-name="T38"> время поступления заявки</text:span></text:p>
          </table:table-cell>
          <table:table-cell table:style-name="Таблица1.A1" office:value-type="string">
            <text:p text:style-name="P10">Наименование и организационно-правовая форма заявителя</text:p>
          </table:table-cell>
          <table:table-cell table:style-name="Таблица1.A1" office:value-type="string">
            <text:p text:style-name="P11"><text:span text:style-name="T10">Наименование и описание</text:span> объект<text:span text:style-name="T10">а</text:span> инфраструктуры, <text:span text:style-name="T10">к которому запрашивается доступ</text:span> </text:p>
          </table:table-cell>
          <table:table-cell table:style-name="Таблица1.F1" office:value-type="string">
            <text:p text:style-name="P1"><text:span text:style-name="Основной_20_шрифт_20_абзаца"><text:span text:style-name="T12">П</text:span></text:span><text:span text:style-name="Основной_20_шрифт_20_абзаца"><text:span text:style-name="T11">лан</text:span></text:span><text:span text:style-name="Основной_20_шрифт_20_абзаца"><text:span text:style-name="T12">ируемый срок начала использования объекта инфраструктуры</text:span></text:span><text:span text:style-name="Основной_20_шрифт_20_абзаца"><text:span text:style-name="T11"> </text:span></text:span>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29">3</text:p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10">5</text:p>
          </table:table-cell>
          <table:table-cell table:style-name="Таблица1.F2" office:value-type="string">
            <text:p text:style-name="P2">6</text:p>
          </table:table-cell>
        </table:table-row>
        <table:table-row>
          <table:table-cell table:style-name="Таблица1.A2" office:value-type="string">
            <text:p text:style-name="P15"><text:span text:style-name="T19">Ростовская</text:span> область г. <text:span text:style-name="T19">Ростов-на-Дону</text:span></text:p>
          </table:table-cell>
          <table:table-cell table:style-name="Таблица1.A2" office:value-type="string">
            <text:p text:style-name="P15">№ <text:span text:style-name="T20">4359</text:span></text:p>
          </table:table-cell>
          <table:table-cell table:style-name="Таблица1.A2" office:value-type="string">
            <text:p text:style-name="P31"><text:span text:style-name="T20">11</text:span>.<text:span text:style-name="T21">04</text:span>.201<text:span text:style-name="T21">8</text:span></text:p>
            <text:p text:style-name="P32"><text:s/>15:05</text:p>
          </table:table-cell>
          <table:table-cell table:style-name="Таблица1.A2" office:value-type="string">
            <text:p text:style-name="P23">ИП Витер Е.В.</text:p>
          </table:table-cell>
          <table:table-cell table:style-name="Таблица1.A2" office:value-type="string">
            <text:p text:style-name="P18"><text:span text:style-name="T19">П</text:span>редоставление установочных мест на опорах линий электропередач. <text:span text:style-name="T19">Ростовская</text:span> область г. <text:span text:style-name="T19">Ростов-на-Дону </text:span></text:p>
            <text:p text:style-name="P24"/>
          </table:table-cell>
          <table:table-cell table:style-name="Таблица1.F2" office:value-type="string">
            <text:p text:style-name="P4">На обследовании</text:p>
          </table:table-cell>
        </table:table-row>
        <table:table-row>
          <table:table-cell table:style-name="Таблица1.A2" office:value-type="string">
            <text:p text:style-name="P15"><text:span text:style-name="T19">Ростовская</text:span> область г. <text:span text:style-name="T19">Ростов-на-Дону</text:span></text:p>
          </table:table-cell>
          <table:table-cell table:style-name="Таблица1.A2" office:value-type="string">
            <text:p text:style-name="P15">№ <text:span text:style-name="T20">4050</text:span></text:p>
          </table:table-cell>
          <table:table-cell table:style-name="Таблица1.A2" office:value-type="string">
            <text:p text:style-name="P31"><text:span text:style-name="T22">05</text:span>.<text:span text:style-name="T21">04</text:span>.201<text:span text:style-name="T21">8</text:span></text:p>
            <text:p text:style-name="P32"><text:s/>15:05</text:p>
          </table:table-cell>
          <table:table-cell table:style-name="Таблица1.A2" office:value-type="string">
            <text:p text:style-name="P16">ПАО «<text:span text:style-name="T23">МегаФон</text:span>»</text:p>
          </table:table-cell>
          <table:table-cell table:style-name="Таблица1.A2" office:value-type="string">
            <text:p text:style-name="P18"><text:span text:style-name="T19">П</text:span>редоставление установочных мест на опорах линий электропередач. <text:span text:style-name="T19">Ростовская</text:span> область г. <text:span text:style-name="T19">Ростов-на-Дону </text:span></text:p>
            <text:p text:style-name="P24"/>
          </table:table-cell>
          <table:table-cell table:style-name="Таблица1.F2" office:value-type="string">
            <text:p text:style-name="P5">Август 2018</text:p>
          </table:table-cell>
        </table:table-row>
        <table:table-row>
          <table:table-cell table:style-name="Таблица1.A2" office:value-type="string">
            <text:p text:style-name="P15"><text:span text:style-name="T19">Ростовская</text:span> область г. <text:span text:style-name="T19">Ростов-на-Дону</text:span></text:p>
          </table:table-cell>
          <table:table-cell table:style-name="Таблица1.A2" office:value-type="string">
            <text:p text:style-name="P15">№ <text:span text:style-name="T22">4658</text:span></text:p>
            <text:p text:style-name="P15"/>
            <text:p text:style-name="P25">№ 4657</text:p>
            <text:p text:style-name="P25"/>
            <text:p text:style-name="P25">№4724</text:p>
          </table:table-cell>
          <table:table-cell table:style-name="Таблица1.A2" office:value-type="string">
            <text:p text:style-name="P31"><text:span text:style-name="T22">18</text:span>.<text:span text:style-name="T21">04</text:span>.201<text:span text:style-name="T21">8</text:span></text:p>
            <text:p text:style-name="P32"><text:s/>15:05</text:p>
            <text:p text:style-name="P35">18.04.2018</text:p>
            <text:p text:style-name="P35">15:05</text:p>
            <text:p text:style-name="P35"/>
            <text:p text:style-name="P35">20.04.2018</text:p>
            <text:p text:style-name="P35">15:05</text:p>
            <text:p text:style-name="P32"/>
          </table:table-cell>
          <table:table-cell table:style-name="Таблица1.A2" office:value-type="string">
            <text:p text:style-name="P17">АО «<text:span text:style-name="T23">ЭР-Телеком Холдинг</text:span>»</text:p>
          </table:table-cell>
          <table:table-cell table:style-name="Таблица1.A2" office:value-type="string">
            <text:p text:style-name="P19"><text:span text:style-name="T19">П</text:span>редоставление установочных мест на опорах линий электропередач. <text:span text:style-name="T19">Ростовская</text:span> область г. <text:span text:style-name="T19">Ростов-на-Дону</text:span></text:p>
            <text:p text:style-name="P20">-по <text:span text:style-name="T24">ул. 2-я Кизитериновская от ул.Полторацкого до пр.Шолохова, ВЛ-0,4кВ от ТП-829 Л-3 опоры № 3,3/1,3/2,3/3,3/4,3/5,3/6; ВЛ-0,4кВ от ТП-172 Л-2 опоры № 5/7;</text:span></text:p>
            <text:p text:style-name="P20">-<text:span text:style-name="T24">по ул.1-я Плановая от ул. Веры Пановой в сторону ул.Автономная, ВЛ-0,4кВ от ТП-843 Л-1 опоры № 1-12;</text:span></text:p>
            <text:p text:style-name="P20">-по <text:span text:style-name="T24"><text:s/>пер.Обский,5-ул.Казахская,113, ВЛ-0,4кВ от РП-22 Л-6 опоры № 14/21; ВЛ-0,4кВ от ТП-326 Л-4 </text:span><text:soft-page-break/><text:span text:style-name="T24">опора № 15;</text:span></text:p>
            <text:p text:style-name="P33"><text:span text:style-name="T38">-по </text:span><text:span text:style-name="T41"><text:s/>ул.Малюгиной от пр.Кировский до пер.Журавлева, ВЛ-0,4кВ от ТП-481 Л-11 опоры № 4-10</text:span></text:p>
          </table:table-cell>
          <table:table-cell table:style-name="Таблица1.F2" office:value-type="string">
            <text:p text:style-name="P6">Май 2018</text:p>
          </table:table-cell>
        </table:table-row>
        <table:table-row>
          <table:table-cell table:style-name="Таблица1.A2" office:value-type="string">
            <text:p text:style-name="P15"><text:span text:style-name="T19">Ростовская</text:span> область г. <text:span text:style-name="T19">Ростов-на-Дону</text:span></text:p>
          </table:table-cell>
          <table:table-cell table:style-name="Таблица1.A2" office:value-type="string">
            <text:p text:style-name="P15">№ <text:span text:style-name="T25">4018</text:span></text:p>
          </table:table-cell>
          <table:table-cell table:style-name="Таблица1.A2" office:value-type="string">
            <text:p text:style-name="P31"><text:span text:style-name="T26">04</text:span>.<text:span text:style-name="T21">04</text:span>.201<text:span text:style-name="T21">8</text:span></text:p>
            <text:p text:style-name="P32"><text:s/>15:05</text:p>
          </table:table-cell>
          <table:table-cell table:style-name="Таблица1.A2" office:value-type="string">
            <text:p text:style-name="P15"><text:span text:style-name="T23">ПАО «ВымпелКом</text:span>»</text:p>
          </table:table-cell>
          <table:table-cell table:style-name="Таблица1.A2" office:value-type="string">
            <text:p text:style-name="P18"><text:span text:style-name="T19">П</text:span>редоставление установочных мест на опорах линий электропередач. <text:span text:style-name="T19">Ростовская</text:span> область г. <text:span text:style-name="T19">Ростов-на-Дону </text:span></text:p>
            <text:p text:style-name="P24"/>
          </table:table-cell>
          <table:table-cell table:style-name="Таблица1.F2" office:value-type="string">
            <text:p text:style-name="P7">Опор РГЭС нет</text:p>
          </table:table-cell>
        </table:table-row>
        <table:table-row>
          <table:table-cell table:style-name="Таблица1.A2" office:value-type="string">
            <text:p text:style-name="P15"><text:span text:style-name="T19">Ростовская</text:span> область г. <text:span text:style-name="T19">Ростов-на-Дону</text:span></text:p>
          </table:table-cell>
          <table:table-cell table:style-name="Таблица1.A2" office:value-type="string">
            <text:p text:style-name="P27">№ <text:span text:style-name="T26">ГКУ (№ зад.233160</text:span></text:p>
          </table:table-cell>
          <table:table-cell table:style-name="Таблица1.A2" office:value-type="string">
            <text:p text:style-name="P31"><text:span text:style-name="T27">23</text:span>.<text:span text:style-name="T21">04</text:span>.201<text:span text:style-name="T21">8</text:span></text:p>
            <text:p text:style-name="P32"><text:s/>15:05</text:p>
          </table:table-cell>
          <table:table-cell table:style-name="Таблица1.A2" office:value-type="string">
            <text:p text:style-name="P15">ПАО «<text:span text:style-name="T23">МегаФон</text:span>»</text:p>
          </table:table-cell>
          <table:table-cell table:style-name="Таблица1.A2" office:value-type="string">
            <text:p text:style-name="P21"><text:span text:style-name="T19">П</text:span>редоставление установочных мест на опорах линий электропередач. <text:span text:style-name="T19">Ростовская</text:span> область г. <text:span text:style-name="T19">Ростов-на-Дону</text:span></text:p>
            <text:p text:style-name="P26">-по ул.Щербакова от ул.Конституционная до ул.12 Декабря и далее до ул.Соревнования, ВЛ-0,4кВ от ТП-334 Л-4 опоры №2/13,2/10,2/8,2/7,2/5,2/2,2,3,4,5</text:p>
            <text:p text:style-name="P26">-по ул.12 Декабря от ул.Соревнования до ул.Арефьева, ВЛ-0,4кВ от ТП-833 Л-3 опоры № ½,1/1,1;</text:p>
            <text:p text:style-name="P26">-по ул.12 Декабря от ул.Арефьева до ул.Экономическая, ВЛ-6кВ Л-71ф5 опоры № 1/11,1/10,1/9,1/8,1/7;</text:p>
            <text:p text:style-name="P22">-<text:span text:style-name="T28">по ул.Брянская от №8 до ул.Печорская, ВЛ-0,4кВ от ТП-930 Л-1 опоры № 8,9;</text:span></text:p>
            <text:p text:style-name="P22">-<text:span text:style-name="T28">по ул.Брянская от ул.Печорская до ул.Лесозащитная и далее по пер.Туапсинский до ул.Панфиловцев, ВЛ-0,4кВ от ТП-</text:span><text:soft-page-break/><text:span text:style-name="T28">292 Л-4 опоры № 10/4,10/3,10/2,10/1,10,11,12,13,14,15,16,17,18;</text:span></text:p>
            <text:p text:style-name="P22">-<text:span text:style-name="T28">по ул.Панфиловцев от пер.Туапсинский до ул.З.Космодемьянской, ВЛ-0,4кВ от ТП-853 Л-2 опоры № 6/2,6/1,6,5,4,3,2; ТП-853 Л-1 опоры № 1,2,3,3/1;</text:span></text:p>
            <text:p text:style-name="P34"><text:span text:style-name="T38">-</text:span><text:span text:style-name="T42">по ул.Курчатова от №2а до №38, ВЛ-0,4кВ от ТП-256 Л-5 опоры № 5/10,5/9,5/8,5/7,5/6,5/5,5/4,5/3,5/2</text:span>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5"><text:span text:style-name="T19">Ростовская</text:span> область г. <text:span text:style-name="T19">Ростов-на-Дону</text:span></text:p>
          </table:table-cell>
          <table:table-cell table:style-name="Таблица1.A2" office:value-type="string">
            <text:p text:style-name="P15">№ <text:span text:style-name="T25">4656</text:span></text:p>
          </table:table-cell>
          <table:table-cell table:style-name="Таблица1.A2" office:value-type="string">
            <text:p text:style-name="P31"><text:span text:style-name="T25">18</text:span>.<text:span text:style-name="T21">04</text:span>.201<text:span text:style-name="T21">8</text:span></text:p>
            <text:p text:style-name="P32"><text:s/>15:05</text:p>
          </table:table-cell>
          <table:table-cell table:style-name="Таблица1.A2" office:value-type="string">
            <text:p text:style-name="P15"><text:span text:style-name="T23">АО «ЭР-Телеком Холдинг</text:span>»</text:p>
          </table:table-cell>
          <table:table-cell table:style-name="Таблица1.A2" office:value-type="string">
            <text:p text:style-name="P18"><text:span text:style-name="T19">П</text:span>редоставление установочных мест на опорах линий электропередач. <text:span text:style-name="T19">Ростовская</text:span> область г. <text:span text:style-name="T19">Ростов-на-Дону </text:span></text:p>
          </table:table-cell>
          <table:table-cell table:style-name="Таблица1.F2" office:value-type="string">
            <text:p text:style-name="P7">Опор РГЭС нет</text:p>
          </table:table-cell>
        </table:table-row>
        <table:table-row>
          <table:table-cell table:style-name="Таблица1.A2" office:value-type="string">
            <text:p text:style-name="P15"><text:span text:style-name="T19">Ростовская</text:span> область г. <text:span text:style-name="T19">Ростов-на-Дону</text:span></text:p>
          </table:table-cell>
          <table:table-cell table:style-name="Таблица1.A2" office:value-type="string">
            <text:p text:style-name="P15">№ <text:span text:style-name="T25">4655</text:span></text:p>
          </table:table-cell>
          <table:table-cell table:style-name="Таблица1.A2" office:value-type="string">
            <text:p text:style-name="P31"><text:span text:style-name="T25">18</text:span>.<text:span text:style-name="T21">04</text:span>.201<text:span text:style-name="T21">8</text:span></text:p>
            <text:p text:style-name="P32"><text:s/>15:05</text:p>
          </table:table-cell>
          <table:table-cell table:style-name="Таблица1.A2" office:value-type="string">
            <text:p text:style-name="P15"><text:span text:style-name="T23">АО «ЭР-Телеком Холдинг</text:span>»</text:p>
          </table:table-cell>
          <table:table-cell table:style-name="Таблица1.A2" office:value-type="string">
            <text:p text:style-name="P18"><text:span text:style-name="T19">П</text:span>редоставление установочных мест на опорах линий электропередач. <text:span text:style-name="T19">Ростовская</text:span> область г. <text:span text:style-name="T19">Ростов-на-Дону </text:span></text:p>
          </table:table-cell>
          <table:table-cell table:style-name="Таблица1.F2" office:value-type="string">
            <text:p text:style-name="P7">Опор РГЭС нет</text:p>
          </table:table-cell>
        </table:table-row>
        <table:table-row>
          <table:table-cell table:style-name="Таблица1.A2" office:value-type="string">
            <text:p text:style-name="P15"><text:span text:style-name="T19">Ростовская</text:span> область г. <text:span text:style-name="T19">Ростов-на-Дону</text:span></text:p>
          </table:table-cell>
          <table:table-cell table:style-name="Таблица1.A2" office:value-type="string">
            <text:p text:style-name="P15">№ <text:span text:style-name="T25">4291</text:span></text:p>
          </table:table-cell>
          <table:table-cell table:style-name="Таблица1.A2" office:value-type="string">
            <text:p text:style-name="P31"><text:span text:style-name="T25">10</text:span>.<text:span text:style-name="T21">04</text:span>.201<text:span text:style-name="T21">8</text:span></text:p>
            <text:p text:style-name="P32"><text:s/>15:05</text:p>
          </table:table-cell>
          <table:table-cell table:style-name="Таблица1.A2" office:value-type="string">
            <text:p text:style-name="P15"><text:span text:style-name="T23">АО «ЭР-Телеком Холдинг</text:span>»</text:p>
          </table:table-cell>
          <table:table-cell table:style-name="Таблица1.A2" office:value-type="string">
            <text:p text:style-name="P18"><text:span text:style-name="T19">П</text:span>редоставление установочных мест на опорах линий электропередач. <text:span text:style-name="T19">Ростовская</text:span> область г. <text:span text:style-name="T19">Ростов-на-Дону </text:span></text:p>
          </table:table-cell>
          <table:table-cell table:style-name="Таблица1.F2" office:value-type="string">
            <text:p text:style-name="P7">Опор РГЭС нет</text:p>
          </table:table-cell>
        </table:table-row>
        <table:table-row>
          <table:table-cell table:style-name="Таблица1.A2" office:value-type="string">
            <text:p text:style-name="P12"><text:span text:style-name="T29">Ростовская область</text:span> г. <text:span text:style-name="T29">Шахты</text:span></text:p>
          </table:table-cell>
          <table:table-cell table:style-name="Таблица1.A2" office:value-type="string">
            <text:p text:style-name="P13">№ <text:span text:style-name="T30">3</text:span></text:p>
          </table:table-cell>
          <table:table-cell table:style-name="Таблица1.A2" office:value-type="string">
            <text:p text:style-name="P30"><text:span text:style-name="T30">18</text:span>.0<text:span text:style-name="T30">4</text:span>.201<text:span text:style-name="T31">8</text:span></text:p>
            <text:p text:style-name="P30"/>
          </table:table-cell>
          <table:table-cell table:style-name="Таблица1.A2" office:value-type="string">
            <text:p text:style-name="P12"><text:span text:style-name="T30">ООО»ГК</text:span> «<text:span text:style-name="T30">Вега</text:span>»</text:p>
          </table:table-cell>
          <table:table-cell table:style-name="Таблица1.A2" office:value-type="string">
            <text:p text:style-name="P14"><text:span text:style-name="T31">П</text:span>редоставление установочных мест на опорах линий электропередач<text:span text:style-name="T32"> </text:span></text:p>
            <text:p text:style-name="P8">ВЛ-<text:span text:style-name="T33">0,4/10</text:span>кВ <text:span text:style-name="T34">ТП-</text:span><text:span text:style-name="T35">307</text:span></text:p>
          </table:table-cell>
          <table:table-cell table:style-name="Таблица1.F2" office:value-type="string">
            <text:p text:style-name="P3"><text:span text:style-name="T30">июнь</text:span> 201<text:span text:style-name="T30">8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вгений Евгеньевич Кульченко</meta:initial-creator>
    <meta:creation-date>2018-06-26T08:59:01.467000000</meta:creation-date>
    <dc:date>2018-06-26T09:03:00.992000000</dc:date>
    <dc:creator>Евгений Евгеньевич Кульченко</dc:creator>
    <meta:editing-duration>PT3M48S</meta:editing-duration>
    <meta:editing-cycles>3</meta:editing-cycles>
    <meta:generator>LibreOffice/5.3.4.2$Windows_x86 LibreOffice_project/f82d347ccc0be322489bf7da61d7e4ad13fe2ff3</meta:generator>
    <meta:document-statistic meta:table-count="1" meta:image-count="0" meta:object-count="0" meta:page-count="3" meta:paragraph-count="92" meta:word-count="441" meta:character-count="3345" meta:non-whitespace-character-count="2977"/>
  </office:meta>
</office:document-meta>
</file>